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469cm" style:rel-column-width="1812*"/>
    </style:style>
    <style:style style:name="Tabela1.B" style:family="table-column">
      <style:table-column-properties style:column-width="8.031cm" style:rel-column-width="30956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text-properties style:font-name="Arial1" fo:font-size="12pt" style:font-size-asian="12pt" style:font-name-complex="Arial2" style:font-size-complex="12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8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19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2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2" style:font-size-complex="10.5pt"/>
    </style:style>
    <style:style style:name="P2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-0.083cm" fo:margin-right="0cm" fo:text-align="justify" style:justify-single-word="false" fo:text-indent="0cm" style:auto-text-indent="false" style:punctuation-wrap="simpl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9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0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1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42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43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4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5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fo:font-weight="normal" style:font-name-asian="Arial PL" style:font-weight-asian="normal" style:font-name-complex="Arial2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font-weight="normal" fo:background-color="transparent" style:font-weight-asian="normal" style:font-name-complex="Arial2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Złącznik nr 7 </text:p>
      <text:p text:style-name="P2">do SIWZ znak sprawy SM-AD.270.3.2015 <text:s text:c="144"/></text:p>
      <text:p text:style-name="P2"/>
      <text:p text:style-name="P2">…..............................................</text:p>
      <text:p text:style-name="P9">Miejscowość, data <text:s text:c="11"/></text:p>
      <text:p text:style-name="P2"/>
      <text:p text:style-name="P3">FORMULARZ OFERTOWY</text:p>
      <text:p text:style-name="P25"/>
      <text:list xml:id="list30352226" text:style-name="WWNum4">
        <text:list-header>
          <text:p text:style-name="P43">1. Dane Wykonawcy</text:p>
          <text:p text:style-name="P44"/>
        </text:list-header>
      </text:list>
      <text:p text:style-name="P28">….........................................................................................................................................</text:p>
      <text:p text:style-name="P29">/ pełna nazwa / </text:p>
      <text:p text:style-name="P27"/>
      <text:p text:style-name="P27">….........................................................................................................................................</text:p>
      <text:p text:style-name="P26">/ adres /</text:p>
      <text:p text:style-name="P23"/>
      <text:p text:style-name="P23">Tel./ fax....................................................................</text:p>
      <text:p text:style-name="P23"/>
      <text:p text:style-name="P23">e-mail <text:s/>….................................................................</text:p>
      <text:p text:style-name="P23"/>
      <text:list xml:id="list30348864" text:style-name="WWNum2">
        <text:list-header>
          <text:p text:style-name="P39">2. Cena oferty</text:p>
        </text:list-header>
      </text:list>
      <text:p text:style-name="P24"/>
      <text:p text:style-name="P17"><text:span text:style-name="T6">W odpowiedzi na ogłoszenie o przetargu nieograniczonym na dostawę</text:span><text:span text:style-name="T9"> 5 </text:span><text:span text:style-name="T1">pojazdów</text:span><text:span text:style-name="T2"> służbowych dla </text:span><text:span text:style-name="T1">Straży</text:span><text:span text:style-name="T2"> </text:span><text:span text:style-name="T1">Miejskiej</text:span><text:span text:style-name="T2"> </text:span><text:span text:style-name="T1">Miasta</text:span><text:span text:style-name="T2"> </text:span><text:span text:style-name="T1">Lublin </text:span><text:span text:style-name="T6">zgodnie ze Specyfikacją Istotnych Warunków Zamówienia oferuję </text:span><text:span text:style-name="T7">:</text:span></text:p>
      <text:p text:style-name="P14"/>
      <text:p text:style-name="P18"><text:span text:style-name="T8">cenę brutto: …...................................................</text:span><text:span text:style-name="T6">PLN słownie cena brutto.............................</text:span></text:p>
      <text:p text:style-name="P19"/>
      <text:p text:style-name="P19">…............................................................................................................................................</text:p>
      <text:p text:style-name="P19"/>
      <text:p text:style-name="P19">Oświadczam, że:</text:p>
      <text:list xml:id="list30349770" text:style-name="L1">
        <text:list-item>
          <text:p text:style-name="P45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40">Zapoznałem się ze specyfikacją istotnych warunków zamówienia oraz projektem umowy i nie wnoszę w stosunku do nich żadnych uwag, a w przypadku wyboru naszej oferty podpiszę umowę zgodnie z projektem umowy.</text:p>
        </text:list-item>
        <text:list-item>
          <text:p text:style-name="P41"><text:span text:style-name="T10">Dostawa oznakowanych 5 </text:span><text:span text:style-name="T3">pojazdów</text:span><text:span text:style-name="T4"> służbowych </text:span><text:span text:style-name="T3">zostanie wykonana najpóźniej w terminie </text:span><text:span text:style-name="T11">do 30 czerwca 2015 r. </text:span></text:p>
        </text:list-item>
        <text:list-item>
          <text:p text:style-name="P42"><text:span text:style-name="T5">Jestem związany niniejszą ofertą na czas wskazany w specyfikacji istotnych waru</text:span><text:span text:style-name="T6">nków zamówienia.</text:span></text:p>
        </text:list-item>
      </text:list>
      <text:p text:style-name="P13"/>
      <text:p text:style-name="P13"/>
      <text:p text:style-name="P15"/>
      <text:p text:style-name="P31">........................................................</text:p>
      <text:p text:style-name="P30">podpis <text:s/>osoby/osób upoważnionych do <text:s/></text:p>
      <text:p text:style-name="P32">występowania w imieniu Wykonawcy</text:p>
      <text:p text:style-name="P16">Załączniki</text:p>
      <text:p text:style-name="P38">1.</text:p>
      <text:p text:style-name="P38">2.</text:p>
      <text:p text:style-name="P6"><text:s/></text:p>
      <text:p text:style-name="P6"/>
      <text:p text:style-name="P6"/>
      <text:p text:style-name="P5"><text:soft-page-break/>Oferowane pojazdy wraz z oznakowani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5">Producent/ci pojazdów</text:p>
          </table:table-cell>
          <table:covered-table-cell/>
          <table:table-cell table:style-name="Tabela1.C1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5">Marka/ki/model/le</text:p>
          </table:table-cell>
          <table:covered-table-cell/>
          <table:table-cell table:style-name="Tabela1.C2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7"/>
            <text:p text:style-name="P37">Wymagania minimalne</text:p>
          </table:table-cell>
          <table:covered-table-cell/>
          <table:table-cell table:style-name="Tabela1.C2" office:value-type="string">
            <text:p text:style-name="P37">Oferowane przez Wykonawcę parametry pojazdów</text:p>
            <text:p text:style-name="P37">(wskazać konkretne wielkości, parametry, a w przypadku instalacji LPG – markę i model, które posiadają oferowane pojazdy)</text:p>
          </table:table-cell>
        </table:table-row>
        <table:table-row>
          <table:table-cell table:style-name="Tabela1.C2" table:number-columns-spanned="3" office:value-type="string">
            <text:p text:style-name="P7">I. Opis pojazdów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I.1. Cechy ogóln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amochód fabrycznie nowy, rok produkcji minimum 201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opuszczalna całkowita masa pojazdu: do 3,5 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I.2. Nadwoz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Kolor: srebrny, lakier metalizowany</text:p>
          </table:table-cell>
          <table:table-cell table:style-name="Tabela1.C2" office:value-type="string">
            <text:p text:style-name="P8">Parametr nie podlega zmianie</text:p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Liczba drzwi: 5, w tym jedne drzwi komory bagażnik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1.3. Wymiar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rześwit podwozia (fabrycznie): minimum 180 mm w pojeździe nieobciążon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ługość pojazdu: minimum 4200 m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 </text:p>
          </table:table-cell>
          <table:table-cell table:style-name="Tabela1.A2" office:value-type="string">
            <text:p text:style-name="P36">Pojemność bagażnika: minimum: 400 litr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4. Silnik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ilnik: <text:s/>spełniający co najmniej normę emisji spalin EURO5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Rodzaj paliwa: benzyna + LP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Moc silnika: minimum 100 K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Rodzaj napędu: w 4 pojazdach: 4X2, w 1 pojeździe: 4X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rzynia biegów: manualna minimum 5‐cio biegowa + wsteczn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5. Wnętrz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Liczba miejsc: 5, w tym fotel kierowcy regulowany w minimum jednej płaszczyźni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Zagłówki przednie z regulacją wysokośc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Tapicerka materiałowa w ciemnym kolorz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Tylna kanapa dzielona pokryta tapicerką łatwozmywalną w ciemnym kolorze l<text:span text:style-name="T12">ub pokryta tapicerką materiałową w ciemnych kolorze w komplecie z pokrowcami z łatwozmywalnej i nieprzemakalnej tkaniny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ładane oparcie tylnej kanapy umożliwiające powiększenie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Komplet dywaników gumowy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8">Kierownica: regulacja kolumny kierowniczej co najmniej w jednej płaszczyźnie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8">Klimatyzacja: minimum manualna w kabinie pasażerski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6. Koł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Dwa komplety kół: przynajmniej stalowe felgi z ogumieniem letnim i zimow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Koło zapasowe: zestaw napraw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7. Bezpieczeństwo w czasie jaz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oduszki powietrzne: przynajmniej przednie dla kierowcy i pasażer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Systemy dotyczące układu hamulcowego: ABS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Wspomaganie układu kierowniczego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Bezwładnościowe trzypunktowe pasy bezpieczeństwa z napinaczami przynajmniej przy miejscach przednich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8. Zabezpieczenia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Immobilise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Autoalar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Centralny zamek aktywowany przy pomocy pilota, dwa komplety kluczy oraz dwa pilot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9. Pozostałe wyposaże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Instalacja gazowa ze zbiornikiem gazu zamontowanym w sposób nie zmniejszający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Montaż instalacji gazowej </text:p>
          </table:table-cell>
          <table:table-cell table:style-name="Tabela1.C2" office:value-type="string">
            <text:p text:style-name="P8">Nie powoduje/powoduje utratę lub skrócenie okresów gwarancji wskazanych w pkt 3</text:p>
            <text:p text:style-name="P10">(niepotrzebne skreślić)</text:p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W pojeździe z napędem 4X4 hak holowni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11">Instalacja radiowa kompletna z radie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0">Minimum 1 gniazdo zasilania 12V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11">Dodatkowe, zainstalowane na stałe w podsufitce, oświetlenie wewnątrz pojazdu: dwie lampki (jedna po stronie kierowcy, druga po stronie pasażera) ledowe na ruchomych ramionach z wbudowanym przełącznikiem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11">Elektrycznie sterowane szyby minimum z przodu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20">Elektrycznie sterowane i podgrzewane lusterka boczne</text:p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C2" table:number-columns-spanned="3" office:value-type="string">
            <text:p text:style-name="P12">II Oznakowanie pojazd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as wyróżniający odblaskowy w postaci trójrzędnej szachownicy barwy żółto-granat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Pas barwy granatowej umieszczony poniżej pasa, o którym mowa w pkt 1, o szerokości nie mniejszej niż 30 cm i nie większej niż do dolnej krawędzi drzw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Odblaskowy napis napisem "STRAŻ MIEJSKA" barwy żółtej umieszczony na pasie, o którym <text:soft-page-break/>mowa w pkt 2, po obu stronach pojazdu na drzwiach przednich oraz z tyłu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z 2013 r. poz. 1383 j.t. ze zm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Belka sygnalizacyjna zespolona z panelem sterowania - <text:span text:style-name="T10">urządzenie </text:span><text:span text:style-name="T10">sygnalizacyjno ostrzegawcze, akustyczne i świetlne, umożliwiające podawanie komunikatów, <text:s/>światła w kolorze niebieskim – dwa światła ledowe z podświetlonym napisem STRAŻ MIEJSKA w kolorze granatowy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22">III Gwarancj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1">Mechaniczna – minimum 24 miesięcy od dnia zakupu</text:p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>Na powłokę lakierniczą – minimum 24 miesięcy od dnia zakupu</text:p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1">Na perforację powłoki nadwozia – minimum 5 lat od dnia zakupu</text:p>
          </table:table-cell>
          <table:table-cell table:style-name="Tabela1.C2" office:value-type="string">
            <text:p text:style-name="P21"/>
          </table:table-cell>
        </table:table-row>
      </table:table>
      <text:p text:style-name="P4"><text:tab/></text:p>
      <text:p text:style-name="P1"/>
      <text:p text:style-name="P1"/>
      <text:p text:style-name="P1"/>
      <text:p text:style-name="P31">........................................................</text:p>
      <text:p text:style-name="P30">podpis <text:s/>osoby/osób upoważnionych do <text:s/></text:p>
      <text:p text:style-name="P3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16T10:19:46.59</dc:date>
    <meta:editing-duration>PT15H44S</meta:editing-duration>
    <meta:editing-cycles>48</meta:editing-cycles>
    <meta:generator>LibreOffice/3.5$Windows_x86 LibreOffice_project/165a79a-7059095-e13bb37-fef39a4-9503d18</meta:generator>
    <meta:print-date>2015-04-16T07:49:10.99</meta:print-date>
    <meta:document-statistic meta:table-count="1" meta:image-count="0" meta:object-count="0" meta:page-count="4" meta:paragraph-count="145" meta:word-count="798" meta:character-count="5785" meta:non-whitespace-character-count="5470"/>
  </office:meta>
</office:document-meta>
</file>