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ekst_20_podstawowy_20_wcięty_20_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4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8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Standard" style:list-style-name="WW8Num1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WW8Num1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40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WW8Num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Text_20_body" style:list-style-name="WW8Num14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0" style:family="paragraph" style:parent-style-name="Text_20_body" style:list-style-name="WW8Num5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1" style:family="paragraph" style:parent-style-name="Text_20_body" style:list-style-name="WW8Num18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2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tyle="normal" style:font-style-asian="normal" style:font-style-complex="normal"/>
    </style:style>
    <style:style style:name="P53" style:family="paragraph" style:parent-style-name="Text_20_body" style:list-style-name="WW8Num14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54" style:family="paragraph" style:parent-style-name="Text_20_body" style:list-style-name="WW8Num1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5" style:family="paragraph" style:parent-style-name="Tekst_20_podstawowy_20_wcięty_20_2" style:list-style-name="WW8Num1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6" style:family="paragraph" style:parent-style-name="Body_20_Text_20_Indent" style:list-style-name="L1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2" style:font-size-complex="12pt"/>
    </style:style>
    <style:style style:name="P57" style:family="paragraph" style:parent-style-name="Default" style:list-style-name="WW8Num5">
      <style:paragraph-properties fo:margin-top="0cm" fo:margin-bottom="0.048cm"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style:font-size-asian="12pt" style:font-name-complex="Arial" style:font-size-complex="12pt"/>
    </style:style>
    <style:style style:name="T12" style:family="text">
      <style:text-properties fo:background-color="transparen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/>3</text:p>
      <text:p text:style-name="P18">do SIWZ znak sprawy SM-<text:span text:style-name="T12">AD.270.3.2015</text:span></text:p>
      <text:p text:style-name="P1"/>
      <text:p text:style-name="P1">WZÓR</text:p>
      <text:p text:style-name="P1"/>
      <text:p text:style-name="P2">UMOWA </text:p>
      <text:p text:style-name="P3"/>
      <text:p text:style-name="P4">W dniu ________________ 2015 r. pomiędzy Gminą Lublin z siedzibą w Lublinie Plac Łokietka 1, 20-109 Lublin, nr NIP 946-25-75-811 reprezentowaną przez Pana Jacka Kucharczyka Komendanta Straży Miejskiej Miasta Lublin z siedzibą ul. Podwale 3a, 20-117 Lublin</text:p>
      <text:p text:style-name="P4">zwaną dalej <text:span text:style-name="T1">Zamawiającym</text:span>,</text:p>
      <text:p text:style-name="P19">a __________________________________ z siedzibą w _______________________</text:p>
      <text:p text:style-name="P4">reprezentowaną przez:</text:p>
      <text:p text:style-name="P4">1. <text:s/>________________________________</text:p>
      <text:p text:style-name="P4">2. ________________________________</text:p>
      <text:p text:style-name="P4">zwanym dalej <text:s/><text:span text:style-name="T1">Wykonawcą</text:span>,</text:p>
      <text:p text:style-name="P4">została zawarta umowa następującej treści:</text:p>
      <text:p text:style-name="P4"/>
      <text:p text:style-name="P3">Treść umowy:</text:p>
      <text:p text:style-name="P4"/>
      <text:p text:style-name="P5">§ 1</text:p>
      <text:p text:style-name="P11"><text:span text:style-name="T2">Umowa niniejsza została zawarta po przeprowadzeniu postępowania o udzielenie zamówienia <text:s text:c="3"/>publicznego, w trybie przetargu nieograniczonego zgodnie z ustawą z dnia 29 stycznia 2004 r. Prawo zamówień publicznych (</text:span><text:span text:style-name="T3">Dz.U.</text:span><text:span text:style-name="T5">2013.907 j.t.</text:span><text:span text:style-name="T4"> </text:span><text:span text:style-name="T3">ze zm.</text:span><text:span text:style-name="T2">), w wyniku którego oferta Wykonawcy została wybrana jako najkorzystniejsza.</text:span></text:p>
      <text:p text:style-name="P13"/>
      <text:p text:style-name="P12">§ 2</text:p>
      <text:list xml:id="list30239120" text:style-name="WW8Num23">
        <text:list-header>
          <text:p text:style-name="P39">Przedmiotem umowy jest dostawa 5 oznakowanych pojazdów służbowych dla Straży Miejskiej Miasta Lublin, których opis i charakterystykę zgodne ze złożoną ofertą zawiera załącznik nr 1 do niniejszej umowy – specyfikacja techniczna. </text:p>
        </text:list-header>
      </text:list>
      <text:p text:style-name="P16"/>
      <text:p text:style-name="P17">§ 2</text:p>
      <text:list xml:id="list30223035" text:style-name="WW8Num11">
        <text:list-item>
          <text:p text:style-name="P40">Zamawiający zamawia a Wykonawca zobowiązuje się dostarczyć 5 pojazdów marki ….......................... model ….................. typ …......................... rok produkcji <text:span text:style-name="T12">…....</text:span> w kolorze nadwozia srebrnym metalicznym. </text:p>
        </text:list-item>
        <text:list-item>
          <text:p text:style-name="P43">Ilekroć w dalszych postanowieniach umowy jest mowa o pojazdach lub przedmiocie umowy, bez bliższego oznaczenia, należy przez to rozumieć pojazdy określone w ust. 1.</text:p>
        </text:list-item>
      </text:list>
      <text:p text:style-name="P14"/>
      <text:p text:style-name="P5">§ 3</text:p>
      <text:list xml:id="list30250465" text:style-name="WW8Num14">
        <text:list-item>
          <text:p text:style-name="P47">Wykonawca oświadcza, że:</text:p>
          <text:p text:style-name="P47">a) posiada pełne prawo dysponowania pojazdami,</text:p>
          <text:p text:style-name="P53">b) przedmiot zamówienia nie jest obciążony prawami osób trzecich. </text:p>
        </text:list-item>
      </text:list>
      <text:p text:style-name="P26"/>
      <text:p text:style-name="P5">§ 4</text:p>
      <text:list xml:id="list30247472" text:style-name="WW8Num13">
        <text:list-item>
          <text:p text:style-name="P30">Strony postanawiają, że cena przedmiotu umowy wynosi.....................................zł brutto <text:s text:c="4"/>(słownie............................................................... ). <text:s/></text:p>
        </text:list-item>
        <text:list-item>
          <text:p text:style-name="P30">Kwota określona w ust. 1 <text:s/>obejmuje wszelkie koszty związane z realizacją przedmiotu umowy, w tym dostawy pojazdów do miejsca wskazanego przez Zamawiającego oraz inne opłaty i podatki jeżeli na podstawie odrębnych przepisów sprzedaż przedmiotu umowy podlega obciążeniu tymi opłatami i podatkami.</text:p>
        </text:list-item>
        <text:list-item>
          <text:p text:style-name="P30"><text:soft-page-break/>Podstawą do zapłaty jest faktura VAT zawierająca cenę netto i cenę brutto.</text:p>
        </text:list-item>
        <text:list-item>
          <text:p text:style-name="P30">Wykonawca wystawi fakturę <text:s/>na „Gmina Lublin - Straż Miejska Miasta Lublin” ul. Podwale 3a, 20-117 Lublin, nr NIP 946-24-03-180, po podpisaniu bez zastrzeżeń protokołu odbioru.</text:p>
        </text:list-item>
        <text:list-item>
          <text:p text:style-name="P30">Straż Miejska Miasta Lublin w imieniu Zamawiającego opłaci należną do zapłaty kwotę przelewem na konto Wykonawcy wskazane na fakturze w terminie<text:span text:style-name="T12"> 21 dni </text:span>od daty otrzymania faktury VAT.</text:p>
        </text:list-item>
      </text:list>
      <text:p text:style-name="P5"/>
      <text:p text:style-name="P8"><text:span text:style-name="T6">§ </text:span><text:span text:style-name="T6">5</text:span></text:p>
      <text:list xml:id="list30233324" text:style-name="WW8Num6">
        <text:list-item>
          <text:p text:style-name="P45">Przedmiot umowy dostarczony będzie na koszt i ryzyko Wykonawcy.</text:p>
        </text:list-item>
        <text:list-item>
          <text:p text:style-name="P48">Odbiór pojazdów nastąpi najpóźniej <text:span text:style-name="T12">do 6 lipca 2015 r.</text:span></text:p>
        </text:list-item>
        <text:list-item>
          <text:p text:style-name="P33">Wykonawca przygotuje pojazdy zgodnie z:</text:p>
        </text:list-item>
      </text:list>
      <text:list xml:id="list30243531" text:style-name="WW8Num2">
        <text:list-item>
          <text:p text:style-name="P34">wymaganymi parametrami technicznymi – zgodnie ze złożoną ofertą,</text:p>
        </text:list-item>
        <text:list-item>
          <text:p text:style-name="P34">zasadami wiedzy technicznej powszechnie obowiązującymi w tym zakresie,</text:p>
        </text:list-item>
        <text:list-item>
          <text:p text:style-name="P34">uwzględnieniem obowiązujących przepisów.</text:p>
        </text:list-item>
      </text:list>
      <text:list xml:id="list30227609" text:continue-list="list30233324" text:style-name="WW8Num6">
        <text:list-item>
          <text:p text:style-name="P33">O przygotowaniu pojazdów do odbioru Wykonawca powiadomi Straż Miejską Miasta Lublin w imieniu Zamawiającego z minimum 3 dniowym wyprzedzeniem liczonym w dniach roboczych, podając planowaną datę odbioru.</text:p>
        </text:list-item>
        <text:list-item>
          <text:p text:style-name="P33">Odbiór pojazdów odbędzie się w miejscu wskazanym przez Straż Miejską Miasta Lublin w <text:s/>imieniu Zamawiającego od poniedziałku do piątku w godzinach 8:00-15:00.</text:p>
        </text:list-item>
        <text:list-item>
          <text:p text:style-name="P31">Do odbioru/przekazania pojazdów upoważnieni są:</text:p>
          <text:p text:style-name="P31">1) po stronie Straży Miejskiej Miasta Lublin w imieniu Zamawiającego ….........................................tel...............................</text:p>
          <text:p text:style-name="P31">2) po stronie Wykonawcy...............................................................tel...............................</text:p>
        </text:list-item>
        <text:list-item>
          <text:p text:style-name="P33">Osoby reprezentujące Wykonawcę podczas odbioru muszą posiadać pisemne upoważnienie do występowania w jego imieniu.</text:p>
        </text:list-item>
        <text:list-item>
          <text:p text:style-name="P33">Do wydanych pojazdów Wykonawca dołączy w języku polskim:</text:p>
        </text:list-item>
      </text:list>
      <text:list xml:id="list30222414" text:style-name="WW8Num17">
        <text:list-item>
          <text:p text:style-name="P35">książki gwarancyjne</text:p>
        </text:list-item>
        <text:list-item>
          <text:p text:style-name="P35">instrukcję obsługi,</text:p>
        </text:list-item>
        <text:list-item>
          <text:p text:style-name="P35">karty pojazdów,</text:p>
        </text:list-item>
        <text:list-item>
          <text:p text:style-name="P35">książki przeglądów serwisowych,</text:p>
        </text:list-item>
        <text:list-item>
          <text:p text:style-name="P35">świadectwa homologacji,</text:p>
        </text:list-item>
        <text:list-item>
          <text:p text:style-name="P35">inne wymagane prawem dokumenty umożliwiające rejestrację.</text:p>
        </text:list-item>
      </text:list>
      <text:list xml:id="list30231200" text:continue-list="list30227609" text:style-name="WW8Num6">
        <text:list-item>
          <text:p text:style-name="P33">Warunkiem dokonania odbioru będzie stwierdzenie przez Straż Miejską Miasta Lublin w imieniu Zamawiającego spełnienia przez Wykonawcę wszystkich wymogów zawartych w załączniku nr 1 do do umowy.</text:p>
        </text:list-item>
        <text:list-item>
          <text:p text:style-name="P33">Stwierdzenie w dowolnym momencie odbioru usterki, niezgodności z umową przedstawionych do odbioru pojazdów lub wymaganej dokumentacji skutkuje odstąpieniem od dalszego odbioru do czasu usunięcia nieprawidłowości w wyznaczonym przez Straż Miejską Miasta Lublin w imieniu Zamawiającego terminie.</text:p>
        </text:list-item>
        <text:list-item>
          <text:p text:style-name="P33">Protokół odbioru sporządzony zostanie w dwóch jednobrzmiących egzemplarzach podpisanych przez upoważnionych przedstawicieli Straży Miejskiej Miasta Lublin w imieniu Zamawiającego <text:s/>i <text:s/>Wykonawcy. Wzór protokołu odbioru stanowi załącznik nr 2 do umowy.</text:p>
        </text:list-item>
      </text:list>
      <text:p text:style-name="P21"/>
      <text:p text:style-name="P20"><text:span text:style-name="T2">§ </text:span>6</text:p>
      <text:list xml:id="list30250577" text:style-name="WW8Num12">
        <text:list-item>
          <text:p text:style-name="P41">Wykonawca zobowiązuje się do dostarczenia przedmiotu umowy, na który będzie udzielona gwarancja:</text:p>
        </text:list-item>
      </text:list>
      <text:list xml:id="list30239141" text:style-name="L1">
        <text:list-item>
          <text:p text:style-name="P37"><text:span text:style-name="T11">m</text:span><text:span text:style-name="T10">echaniczna pojazdu na ….............. </text:span></text:p>
        </text:list-item>
        <text:list-item>
          <text:p text:style-name="P56">na powłokę lakierniczą pojazdu na …...................... </text:p>
        </text:list-item>
        <text:list-item>
          <text:p text:style-name="P38">na perforację powłoki nadwozia pojazdu na.....................</text:p>
          <text:p text:style-name="P32">zgodnie z załącznikiem nr 1 do umowy.</text:p>
        </text:list-item>
      </text:list>
      <text:list xml:id="list30246225" text:continue-list="list30250577" text:style-name="WW8Num12">
        <text:list-item>
          <text:p text:style-name="P55"><text:soft-page-break/>Termin gwarancji będzie liczony od daty podpisania protokołu odbioru.</text:p>
        </text:list-item>
        <text:list-item>
          <text:p text:style-name="P55">Zgłoszenia dotyczące wystąpienia awarii mogą być przekazywane pisemnie na adres.............................., telefonicznie na numer.............................., za pomocą faxu na numer............................. lub poczty elektronicznej na adres................................</text:p>
        </text:list-item>
        <text:list-item>
          <text:p text:style-name="P55">Potwierdzenie przyjęcia zgłoszenia wystąpienia awarii następuje w ciągu trzech godzin <text:s/>od otrzymania zgłoszenia. </text:p>
        </text:list-item>
      </text:list>
      <text:p text:style-name="P22"/>
      <text:p text:style-name="P20">§ 7</text:p>
      <text:p text:style-name="P4">Wykonawca oświadcza, iż prace objęte przedmiotem umowy zostaną wykonane siłami własnymi. </text:p>
      <text:p text:style-name="P4">lub</text:p>
      <text:list xml:id="list30239534" text:style-name="WW8Num8">
        <text:list-item>
          <text:p text:style-name="P42">Wykonawca oświadcza, iż Podwykonawcom zamierza powierzyć następujący zakres prac:</text:p>
        </text:list-item>
      </text:list>
      <text:list xml:id="list30231601" text:style-name="WW8Num10">
        <text:list-item>
          <text:p text:style-name="P46">. ______________________________</text:p>
        </text:list-item>
        <text:list-item>
          <text:p text:style-name="P46">. ______________________________</text:p>
        </text:list-item>
      </text:list>
      <text:list xml:id="list30253546" text:continue-list="list30239534" text:style-name="WW8Num8">
        <text:list-item>
          <text:p text:style-name="P44">Wykonawca jest odpowiedzialny za działania i zaniechania osób, z których pomocą wykonuje przedmiot umowy w tym za jakość i terminowość prac, jak za działania własne.</text:p>
        </text:list-item>
      </text:list>
      <text:p text:style-name="P23"/>
      <text:p text:style-name="P9"><text:span text:style-name="T6">§ </text:span><text:span text:style-name="T6">8</text:span></text:p>
      <text:list xml:id="list30224325" text:style-name="WW8Num18">
        <text:list-item>
          <text:p text:style-name="P49">Strony zgodnie postanawiają o stosowaniu <text:s/>kar umownych za niewłaściwe wykonanie postanowień niniejszej umowy.</text:p>
        </text:list-item>
        <text:list-item>
          <text:p text:style-name="P52"><text:span text:style-name="T9">Wykonawca</text:span><text:span text:style-name="T6"> zobowiązuje się do zapłacenia kar umownych w następujących wysokościach: </text:span></text:p>
        </text:list-item>
      </text:list>
      <text:list xml:id="list30240352" text:style-name="WW8Num5">
        <text:list-item>
          <text:p text:style-name="P50">w przypadku niewykonania przedmiotu umowy w wysokości 5% wynagrodzenia umownego określonego w § 4 ust.1,</text:p>
        </text:list-item>
        <text:list-item>
          <text:p text:style-name="P50">w przypadku odstąpienia od umowy z winy leżącej po stronie Wykonawcy w wysokości 5 % wynagrodzenia umownego,</text:p>
        </text:list-item>
        <text:list-item>
          <text:p text:style-name="P50">w przypadku zwłoki w wykonaniu przedmiotu umowy w wysokości 0,1 % <text:s/>wynagrodzenia umownego za każdy rozpoczęty dzień zwłoki,</text:p>
        </text:list-item>
        <text:list-item>
          <text:p text:style-name="P57">za zwłokę w usunięciu wad w wysokości 0,1 % wynagrodzenia umownego za każdy dzień zwłoki, licząc od dnia wyznaczonego na usunięcie wad.</text:p>
        </text:list-item>
      </text:list>
      <text:list xml:id="list30258513" text:continue-list="list30224325" text:style-name="WW8Num18">
        <text:list-item>
          <text:p text:style-name="P51">Odstąpienie od umowy przez strony umowy winno być dokonane w formie pisemnej w terminie 30 dni od powzięcia wiadomości o zaistnieniu przesłanki uzasadniającej odstąpienie od umowy.</text:p>
        </text:list-item>
        <text:list-item>
          <text:p text:style-name="P51">Strony dopuszczają możliwość dochodzenia odszkodowania przewyższającego kary umowne na zasadach ogólnych określonych przepisami Kodeksu Cywilnego.</text:p>
        </text:list-item>
        <text:list-item>
          <text:p text:style-name="P54">Straż Miejska Miasta Lublin w imieniu Zamawiający ma prawo potrącać należności z tytułu kar umownych z kwot wynagrodzenia Wykonawcy, o których mowa w § 4 ust.1.</text:p>
        </text:list-item>
      </text:list>
      <text:p text:style-name="P24"/>
      <text:p text:style-name="P9"><text:span text:style-name="T6">§ </text:span><text:span text:style-name="T6">9</text:span></text:p>
      <text:list xml:id="list30228218" text:style-name="WW8Num16">
        <text:list-item>
          <text:p text:style-name="P36">Zakazana jest istotna zmiana postanowień zawartej umowy w stosunku do treści oferty, na podstawie której dokonano wyboru Wykonawcy z zastrzeżeniem ust.2.</text:p>
        </text:list-item>
        <text:list-item>
          <text:p text:style-name="P36">Strony przewidują następujące rodzaje i warunki zmiany treści umowy: zmiana stawki i kwoty podatku VAT oraz wynagrodzenia brutto określonego w § 4 ust. 1.</text:p>
        </text:list-item>
        <text:list-item>
          <text:p text:style-name="P36">Zmiany umowy przewidziane w ust.2 dopuszczalne są na następujących warunkach: stawka i kwota podatku VAT oraz wynagrodzenie brutto ulegną zmianie odpowiednio do przepisów prawa wprowadzających zmianę.</text:p>
        </text:list-item>
        <text:list-item>
          <text:p text:style-name="P36">Zmiana postanowień zawartej umowy może nastąpić wyłącznie za zgodą obu stron, wyrażoną w formie pisemnego aneksu pod rygorem nieważności.</text:p>
        </text:list-item>
        <text:list-item>
          <text:p text:style-name="P36">W razie zaistnienia istotnej okoliczności powodującej, że wykonanie umowy nie leży w interesie publicznym, czego nie można było przewidzieć w chwili zawarcia umowy, <text:soft-page-break/>Zamawiający może odstąpić od <text:s/>umowy <text:s/>w <text:s/>terminie <text:s text:c="2"/>30 <text:s/>dni <text:s/>od <text:s/>powzięcia wiadomości o tych okolicznościach.</text:p>
        </text:list-item>
        <text:list-item>
          <text:p text:style-name="P36">W przypadku odstąpienia od umowy, o którym mowa w ust.4 Wykonawca może żądać wyłącznie wynagrodzenia należnego z tytułu wykonania części umowy.</text:p>
        </text:list-item>
      </text:list>
      <text:p text:style-name="P25"/>
      <text:p text:style-name="P25"/>
      <text:p text:style-name="P25"/>
      <text:p text:style-name="P7">§ 10</text:p>
      <text:p text:style-name="P27">Spory, które mogą wyniknąć w toku realizacji niniejszej umowy, strony poddają rozstrzygnięciu właściwego rzeczowo sądu powszechnego w Lublinie.</text:p>
      <text:p text:style-name="P27"/>
      <text:p text:style-name="P9"><text:span text:style-name="T6">§ 1</text:span><text:span text:style-name="T6">1</text:span></text:p>
      <text:p text:style-name="P6">W <text:s text:c="2"/>sprawach <text:s text:c="2"/>nie uregulowanych <text:s text:c="2"/>niniejszą <text:s text:c="2"/>umową <text:s text:c="2"/>mają <text:s text:c="2"/>zastosowanie <text:s text:c="2"/>przepisy obowiązującego prawa, m.in.: Kodeks cywilny i ustawa Prawo zamówień publicznych.</text:p>
      <text:p text:style-name="P6"/>
      <text:p text:style-name="P9"><text:span text:style-name="T6">§ 1</text:span><text:span text:style-name="T6">2</text:span></text:p>
      <text:p text:style-name="P6">Umowę niniejszą sporządzono w trzech jednobrzmiących egzemplarzach, dwóch dla Zamawiającego i jednym dla Wykonawcy.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6">ZAMAWIAJĄCY</text:span><text:span text:style-name="T8"><text:tab/><text:tab/><text:tab/><text:tab/><text:tab/><text:tab/> <text:s text:c="11"/><text:tab/><text:tab/></text:span><text:span text:style-name="T7">WYKONAWCA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10:52.63</meta:creation-date>
    <meta:editing-duration>PT3H15M8S</meta:editing-duration>
    <meta:editing-cycles>21</meta:editing-cycles>
    <meta:generator>LibreOffice/3.5$Windows_x86 LibreOffice_project/165a79a-7059095-e13bb37-fef39a4-9503d18</meta:generator>
    <dc:date>2015-04-20T10:07:59.22</dc:date>
    <meta:print-date>2015-02-25T11:15:18.10</meta:print-date>
    <meta:document-statistic meta:table-count="0" meta:image-count="0" meta:object-count="0" meta:page-count="4" meta:paragraph-count="93" meta:word-count="1140" meta:character-count="2247" meta:non-whitespace-character-count="7541"/>
  </office:meta>
</office:document-meta>
</file>