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PL" svg:font-family="'Arial PL', 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snap-to-layout-grid="false"/>
      <style:text-properties style:font-name="Arial" fo:font-size="12pt" style:font-size-asian="12pt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Arial"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Arial" fo:font-size="12pt" fo:background-color="transparent" style:font-size-asian="12pt" style:font-size-complex="12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Arial" fo:font-size="12pt" fo:background-color="#ffff00" style:font-size-asian="12pt" style:font-size-complex="12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Arial" fo:font-size="12pt" fo:font-weight="bold" fo:background-color="transparent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Arial" fo:background-color="transparent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Arial" fo:background-color="#ffff00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text-position="0% 100%" style:font-name="Arial" fo:font-size="12pt" fo:font-weight="bold" style:font-size-asian="12pt" style:font-weight-asian="bold" style:font-size-complex="12pt" style:font-weight-complex="bold"/>
    </style:style>
    <style:style style:name="P10" style:family="paragraph" style:parent-style-name="Body_20_Text_20_Indent">
      <style:paragraph-properties fo:margin-left="0cm" fo:margin-right="0cm" fo:margin-top="0cm" fo:margin-bottom="0cm" fo:text-align="justify" style:justify-single-word="false" fo:text-indent="0cm" style:auto-text-indent="false" style:snap-to-layout-grid="false"/>
      <style:text-properties style:font-name="Arial" fo:font-size="12pt" style:font-size-asian="12pt" style:font-size-complex="12pt"/>
    </style:style>
    <style:style style:name="P11" style:family="paragraph" style:parent-style-name="Body_20_Text_20_Indent">
      <style:paragraph-properties fo:margin-left="0cm" fo:margin-right="0cm" fo:margin-top="0cm" fo:margin-bottom="0cm" fo:text-align="justify" style:justify-single-word="false" fo:text-indent="0cm" style:auto-text-indent="false" style:snap-to-layout-grid="false"/>
      <style:text-properties style:font-name="Arial1" fo:font-size="12pt" fo:font-weight="bold" style:font-size-asian="12pt" style:font-weight-asian="bold" style:font-name-complex="Arial2" style:font-size-complex="12pt" style:font-weight-complex="bold"/>
    </style:style>
    <style:style style:name="P12" style:family="paragraph" style:parent-style-name="Body_20_Text_20_Indent" style:list-style-name="L9">
      <style:paragraph-properties fo:margin-top="0cm" fo:margin-bottom="0cm" fo:text-align="justify" style:justify-single-word="false" style:snap-to-layout-grid="false"/>
      <style:text-properties style:text-position="0% 100%" style:font-name="Arial1" fo:font-size="12pt" fo:background-color="transparent" style:font-size-asian="12pt" style:language-asian="en" style:country-asian="US" style:font-name-complex="Arial2" style:font-size-complex="12pt"/>
    </style:style>
    <style:style style:name="P13" style:family="paragraph" style:parent-style-name="Body_20_Text_20_Indent" style:list-style-name="L11">
      <style:paragraph-properties fo:margin-top="0cm" fo:margin-bottom="0cm" fo:text-align="justify" style:justify-single-word="false" style:snap-to-layout-grid="false"/>
      <style:text-properties style:font-name="Arial1" fo:font-size="12pt" fo:background-color="transparent" style:font-size-asian="12pt" style:font-name-complex="Arial2" style:font-size-complex="12pt"/>
    </style:style>
    <style:style style:name="P14" style:family="paragraph" style:parent-style-name="Body_20_Text_20_Indent" style:list-style-name="L9">
      <style:paragraph-properties fo:margin-left="0cm" fo:margin-right="0cm" fo:margin-top="0cm" fo:margin-bottom="0cm" fo:text-align="justify" style:justify-single-word="false" fo:text-indent="0cm" style:auto-text-indent="false" style:snap-to-layout-grid="false"/>
      <style:text-properties style:text-position="0% 100%" style:font-name="Arial" fo:font-size="12pt" fo:background-color="transparent" style:font-size-asian="12pt" style:font-size-complex="12pt"/>
    </style:style>
    <style:style style:name="P15" style:family="paragraph" style:parent-style-name="Body_20_Text_20_Indent" style:list-style-name="L11">
      <style:paragraph-properties fo:margin-left="0cm" fo:margin-right="0cm" fo:margin-top="0cm" fo:margin-bottom="0cm" fo:text-align="justify" style:justify-single-word="false" fo:text-indent="0cm" style:auto-text-indent="false" style:snap-to-layout-grid="false"/>
      <style:text-properties style:font-name="Arial" fo:font-size="12pt" fo:background-color="transparent" style:font-size-asian="12pt" style:font-size-complex="12pt"/>
    </style:style>
    <style:style style:name="P16" style:family="paragraph" style:parent-style-name="Standard" style:list-style-name="L1">
      <style:paragraph-properties fo:text-align="justify" style:justify-single-word="false" style:snap-to-layout-grid="false"/>
      <style:text-properties style:font-name="Arial" fo:font-size="12pt" fo:background-color="transparent" style:font-size-asian="12pt" style:font-size-complex="12pt"/>
    </style:style>
    <style:style style:name="P17" style:family="paragraph" style:parent-style-name="Standard" style:list-style-name="L2">
      <style:paragraph-properties fo:text-align="justify" style:justify-single-word="false" style:snap-to-layout-grid="false"/>
      <style:text-properties style:font-name="Arial" fo:font-size="12pt" fo:background-color="transparent" style:font-size-asian="12pt" style:font-size-complex="12pt"/>
    </style:style>
    <style:style style:name="P18" style:family="paragraph" style:parent-style-name="Standard" style:list-style-name="L3">
      <style:paragraph-properties fo:text-align="justify" style:justify-single-word="false" style:snap-to-layout-grid="false"/>
      <style:text-properties style:font-name="Arial" fo:font-size="12pt" fo:background-color="transparent" style:font-size-asian="12pt" style:font-size-complex="12pt"/>
    </style:style>
    <style:style style:name="P19" style:family="paragraph" style:parent-style-name="Standard" style:list-style-name="L4">
      <style:paragraph-properties fo:text-align="justify" style:justify-single-word="false" style:snap-to-layout-grid="false"/>
      <style:text-properties style:font-name="Arial" fo:font-size="12pt" fo:background-color="transparent" style:font-size-asian="12pt" style:font-size-complex="12pt"/>
    </style:style>
    <style:style style:name="P20" style:family="paragraph" style:parent-style-name="Standard" style:list-style-name="L5">
      <style:paragraph-properties fo:text-align="justify" style:justify-single-word="false" style:snap-to-layout-grid="false"/>
      <style:text-properties style:font-name="Arial" fo:font-size="12pt" fo:background-color="transparent" style:font-size-asian="12pt" style:font-size-complex="12pt"/>
    </style:style>
    <style:style style:name="P21" style:family="paragraph" style:parent-style-name="Standard" style:list-style-name="L6">
      <style:paragraph-properties fo:text-align="justify" style:justify-single-word="false" style:snap-to-layout-grid="false"/>
      <style:text-properties style:font-name="Arial" fo:font-size="12pt" fo:background-color="transparent" style:font-size-asian="12pt" style:font-size-complex="12pt"/>
    </style:style>
    <style:style style:name="P22" style:family="paragraph" style:parent-style-name="Standard" style:list-style-name="L7">
      <style:paragraph-properties fo:text-align="justify" style:justify-single-word="false" style:snap-to-layout-grid="false"/>
      <style:text-properties style:font-name="Arial" fo:font-size="12pt" fo:background-color="transparent" style:font-size-asian="12pt" style:font-size-complex="12pt"/>
    </style:style>
    <style:style style:name="P23" style:family="paragraph" style:parent-style-name="Standard" style:list-style-name="L8">
      <style:paragraph-properties fo:text-align="justify" style:justify-single-word="false" style:snap-to-layout-grid="false"/>
      <style:text-properties style:font-name="Arial" fo:font-size="12pt" fo:background-color="transparent" style:font-size-asian="12pt" style:font-size-complex="12pt"/>
    </style:style>
    <style:style style:name="P24" style:family="paragraph" style:parent-style-name="Standard" style:list-style-name="L9">
      <style:paragraph-properties fo:text-align="justify" style:justify-single-word="false" style:snap-to-layout-grid="false"/>
      <style:text-properties style:font-name="Arial" fo:font-size="12pt" fo:background-color="transparent" style:font-size-asian="12pt" style:font-size-complex="12pt"/>
    </style:style>
    <style:style style:name="P25" style:family="paragraph" style:parent-style-name="Standard" style:list-style-name="L10">
      <style:paragraph-properties fo:text-align="justify" style:justify-single-word="false" style:snap-to-layout-grid="false"/>
      <style:text-properties style:font-name="Arial" fo:font-size="12pt" style:font-size-asian="12pt" style:font-size-complex="12pt"/>
    </style:style>
    <style:style style:name="P26" style:family="paragraph" style:parent-style-name="Standard" style:list-style-name="L10">
      <style:paragraph-properties fo:text-align="justify" style:justify-single-word="false" style:snap-to-layout-grid="false"/>
      <style:text-properties style:font-name="Arial"/>
    </style:style>
    <style:style style:name="P27" style:family="paragraph" style:parent-style-name="Standard" style:list-style-name="L9">
      <style:paragraph-properties fo:text-align="justify" style:justify-single-word="false" style:snap-to-layout-grid="false"/>
      <style:text-properties style:text-position="0% 100%" style:font-name="Arial" fo:font-size="12pt" fo:background-color="transparent" style:font-size-asian="12pt" style:font-size-complex="12pt"/>
    </style:style>
    <style:style style:name="P28" style:family="paragraph" style:parent-style-name="Standard" style:list-style-name="L9">
      <style:paragraph-properties fo:margin-top="0cm" fo:margin-bottom="0cm" fo:text-align="justify" style:justify-single-word="false" style:snap-to-layout-grid="false"/>
      <style:text-properties style:text-position="0% 100%" style:font-name="Arial" fo:font-size="12pt" fo:background-color="transparent" style:font-size-asian="12pt" style:language-asian="en" style:country-asian="US" style:font-name-complex="Arial2" style:font-size-complex="12pt"/>
    </style:style>
    <style:style style:name="P29" style:family="paragraph" style:parent-style-name="Standard" style:list-style-name="L9">
      <style:paragraph-properties fo:margin-top="0cm" fo:margin-bottom="0cm" fo:text-align="justify" style:justify-single-word="false" style:snap-to-layout-grid="false"/>
    </style:style>
    <style:style style:name="T1" style:family="text">
      <style:text-properties style:font-name-asian="Arial PL"/>
    </style:style>
    <style:style style:name="T2" style:family="text">
      <style:text-properties style:font-name="Arial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style:font-size-asian="12pt" style:font-name-complex="Arial2" style:font-size-complex="12pt"/>
    </style:style>
    <style:style style:name="T5" style:family="text">
      <style:text-properties style:text-position="0% 100%"/>
    </style:style>
    <style:style style:name="T6" style:family="text">
      <style:text-properties style:text-position="0% 100%" style:font-name-asian="Arial PL"/>
    </style:style>
    <style:style style:name="T7" style:family="text">
      <style:text-properties style:text-position="0% 100%" style:font-name="Arial" fo:font-size="12pt" fo:background-color="transparent" style:font-size-asian="12pt" style:language-asian="en" style:country-asian="US" style:font-name-complex="Arial2" style:font-size-complex="12pt"/>
    </style:style>
    <style:style style:name="T8" style:family="text">
      <style:text-properties fo:background-color="transparent"/>
    </style:style>
    <style:style style:name="T9" style:family="text">
      <style:text-properties style:font-name="Ari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/><text:span text:style-name="T8"><text:s text:c="21"/></text:span><text:s text:c="54"/>Załącznik nr 1 </text:p>
      <text:p text:style-name="P2">do SIWZ znak sprawy SM-AD.270.3.2015<text:span text:style-name="T8"> </text:span></text:p>
      <text:p text:style-name="P2"/>
      <text:p text:style-name="P3">OPIS PRZEDMIOTU ZAMÓWIENIA</text:p>
      <text:p text:style-name="P2"/>
      <text:p text:style-name="P1">Przedmiotem zamówienia jest dostawa<text:span text:style-name="T1"> 5 </text:span>pojazdów służbowych dla<text:span text:style-name="T1"> </text:span>Straży<text:span text:style-name="T1"> </text:span>Miejskiej<text:span text:style-name="T1"> </text:span>Miasta<text:span text:style-name="T1"> </text:span>Lublin, w tym jednego pojazdu z napędem 4X4.</text:p>
      <text:p text:style-name="P4"/>
      <text:p text:style-name="P6">1. Dane techniczne pojazdów</text:p>
      <text:p text:style-name="P4">1.1. Cechy ogólne pojazdów</text:p>
      <text:list xml:id="list33693446" text:style-name="L1">
        <text:list-item>
          <text:p text:style-name="P16">Samochody fabrycznie nowe, rok produkcji minimum 2014.</text:p>
        </text:list-item>
        <text:list-item>
          <text:p text:style-name="P16">Dopuszczalna całkowita masa pojazdu: do 3,5 t.</text:p>
        </text:list-item>
      </text:list>
      <text:p text:style-name="P5"/>
      <text:p text:style-name="P4">1.2. Nadwozie</text:p>
      <text:list xml:id="list33717465" text:style-name="L2">
        <text:list-item>
          <text:p text:style-name="P17">Kolor: srebrny, lakier metalizowany.</text:p>
        </text:list-item>
        <text:list-item>
          <text:p text:style-name="P17">Liczba drzwi: 5, w tym jedne drzwi komory bagażnika.</text:p>
        </text:list-item>
      </text:list>
      <text:p text:style-name="P4"/>
      <text:p text:style-name="P4">1.3. Wymiary:</text:p>
      <text:list xml:id="list33700419" text:style-name="L3">
        <text:list-item>
          <text:p text:style-name="P18">Prześwit podwozia (fabrycznie): minimum 180 mm w pojeździe nieobciążonym.</text:p>
        </text:list-item>
        <text:list-item>
          <text:p text:style-name="P18">Długość pojazdu: minimum 4200 mm.</text:p>
        </text:list-item>
        <text:list-item>
          <text:p text:style-name="P18">Pojemność bagażnika: minimum 400 litrów.</text:p>
        </text:list-item>
      </text:list>
      <text:p text:style-name="P5"/>
      <text:p text:style-name="P4">1.4. Silnik </text:p>
      <text:list xml:id="list33714905" text:style-name="L4">
        <text:list-item>
          <text:p text:style-name="P19">Silnik: <text:s/>spełniający co najmniej normę emisji spalin EURO5.</text:p>
        </text:list-item>
        <text:list-item>
          <text:p text:style-name="P19">Rodzaj paliwa: benzyna</text:p>
        </text:list-item>
        <text:list-item>
          <text:p text:style-name="P19">Moc silnika: minimum 100 KM. </text:p>
        </text:list-item>
        <text:list-item>
          <text:p text:style-name="P19">Rodzaj napędu: w 4 pojazdach: 4X2, w 1 pojeździe: 4X4.</text:p>
        </text:list-item>
        <text:list-item>
          <text:p text:style-name="P19">Skrzynia biegów: manualna minimum 5‐cio biegowa + wsteczny. </text:p>
        </text:list-item>
      </text:list>
      <text:p text:style-name="P8"/>
      <text:p text:style-name="P7">1.5<text:span text:style-name="T3">. Wnętrze pojazdów</text:span></text:p>
      <text:list xml:id="list33707593" text:style-name="L5">
        <text:list-item>
          <text:p text:style-name="P20">Liczba miejsc: 5, w tym fotel kierowcy regulowany minimum w jednej płaszczyźnie.</text:p>
        </text:list-item>
        <text:list-item>
          <text:p text:style-name="P20">Zagłówki przednie z regulacją wysokości.</text:p>
        </text:list-item>
        <text:list-item>
          <text:p text:style-name="P20">Tapicerka materiałowa w kolorze ciemnym.</text:p>
        </text:list-item>
        <text:list-item>
          <text:p text:style-name="P20">Tylna kanapa dzielona pokryta tapicerką łatwozmywalną w ciemnym kolorze lub pokryta tapicerką materiałową w ciemnych kolorze w komplecie z pokrowcami z łatwozmywalnej i nieprzemakalnej tkaniny.</text:p>
        </text:list-item>
        <text:list-item>
          <text:p text:style-name="P20">Składane oparcie tylej kanapy umożliwiające powiększenie powierzchni bagażowej.</text:p>
        </text:list-item>
        <text:list-item>
          <text:p text:style-name="P20">Komplet dywaników gumowych.</text:p>
        </text:list-item>
        <text:list-item>
          <text:p text:style-name="P20">Kierownica: regulacja kolumny kierowniczej co najmniej w jednej płaszczyźnie.</text:p>
        </text:list-item>
        <text:list-item>
          <text:p text:style-name="P20">Klimatyzacja: minimum manualna.</text:p>
        </text:list-item>
      </text:list>
      <text:p text:style-name="P5"/>
      <text:p text:style-name="P4">1.6. Koła</text:p>
      <text:list xml:id="list33695055" text:style-name="L6">
        <text:list-item>
          <text:p text:style-name="P21">Dwa komplety kół: przynajmniej stalowe felgi z ogumieniem letnim i zimowym.</text:p>
        </text:list-item>
        <text:list-item>
          <text:p text:style-name="P21">Koło zapasowe: zestaw naprawczy.</text:p>
        </text:list-item>
      </text:list>
      <text:p text:style-name="P5"/>
      <text:p text:style-name="P4">1.7. Bezpieczeństwo w czasie jazdy</text:p>
      <text:list xml:id="list33696113" text:style-name="L7">
        <text:list-item>
          <text:p text:style-name="P22">Poduszki powietrzne: przynajmniej przednie dla kierowcy i pasażera.</text:p>
        </text:list-item>
        <text:list-item>
          <text:p text:style-name="P22">Systemy dotyczące układu hamulcowego: ABS. </text:p>
        </text:list-item>
        <text:list-item>
          <text:p text:style-name="P22">Wspomaganie układu kierowniczego.</text:p>
        </text:list-item>
        <text:list-item>
          <text:p text:style-name="P22">Bezwładnościowe trzypunktowe pasy bezpieczeństwa z napinaczami przynajmniej przy miejscach przednich.</text:p>
        </text:list-item>
      </text:list>
      <text:p text:style-name="P4"/>
      <text:p text:style-name="P4"><text:soft-page-break/>1.8. Zabezpieczenia pojazdów</text:p>
      <text:list xml:id="list33714669" text:style-name="L8">
        <text:list-item>
          <text:p text:style-name="P23">Immobiliser.</text:p>
        </text:list-item>
        <text:list-item>
          <text:p text:style-name="P23">Autoalarm.</text:p>
        </text:list-item>
        <text:list-item>
          <text:p text:style-name="P23">Centralny zamek aktywowany przy pomocy pilota, dwa komplety kluczy oraz dwa piloty. </text:p>
        </text:list-item>
      </text:list>
      <text:p text:style-name="P5"/>
      <text:p text:style-name="P4">1. 9. Pozostałe </text:p>
      <text:list xml:id="list33710213" text:style-name="L9">
        <text:list-item>
          <text:p text:style-name="P24">W pojeździe z napędem 4X4 hak holowniczy.</text:p>
        </text:list-item>
        <text:list-item>
          <text:p text:style-name="P27">Instalacja radiowa kompletna z radiem.</text:p>
        </text:list-item>
        <text:list-item>
          <text:p text:style-name="P12">Minimum 1 gniazdo zasilania 12V.</text:p>
        </text:list-item>
        <text:list-item>
          <text:p text:style-name="P12">Dodatkowe zainstalowane na stałe w podsufitce oświetlenie wewnątrz pojazdu: dwie lampki (jedna po stronie kierowcy, druga po stronie pasażera) ledowe na ruchomych ramionach z wbudowanym przełącznikiem.</text:p>
        </text:list-item>
        <text:list-item>
          <text:p text:style-name="P28">Elektrycznie sterowane szyby minimum z przodu.</text:p>
        </text:list-item>
        <text:list-item>
          <text:p text:style-name="P28">Elektrycznie sterowane i podgrzewane lusterka boczne.</text:p>
        </text:list-item>
        <text:list-item>
          <text:p text:style-name="P29"><text:span text:style-name="T7">W każdym pojeździe radiotelefon cyfrowy </text:span><text:span text:style-name="T2">MOTOROLA DM4601 lub równoważny, pracujący w paśmie VHF z odbiornikiem GPS wraz z montażem i anteną.</text:span></text:p>
          <text:p text:style-name="P14"/>
        </text:list-item>
      </text:list>
      <text:p text:style-name="P9">2. Oznakowanie pojazdów</text:p>
      <text:list xml:id="list33695888" text:style-name="L10">
        <text:list-header>
          <text:p text:style-name="P25"><text:span text:style-name="T5">Oznakowanie pojazdów spełniać</text:span><text:span text:style-name="T6"> ma </text:span><text:span text:style-name="T5">wymogi</text:span><text:span text:style-name="T6"> </text:span><text:span text:style-name="T5">pojazdów</text:span><text:span text:style-name="T6"> </text:span><text:span text:style-name="T5">dla</text:span><text:span text:style-name="T6"> s</text:span><text:span text:style-name="T5">traży</text:span><text:span text:style-name="T6"> g</text:span><text:span text:style-name="T5">minnych</text:span><text:span text:style-name="T6"> </text:span><text:span text:style-name="T5">(miejskich)</text:span><text:span text:style-name="T6"> </text:span><text:span text:style-name="T5">zgodnie</text:span><text:span text:style-name="T6"> </text:span><text:span text:style-name="T5">z</text:span><text:span text:style-name="T6"> </text:span><text:span text:style-name="T5">rozporządzeniem</text:span><text:span text:style-name="T6"> </text:span><text:span text:style-name="T5">Ministra</text:span><text:span text:style-name="T6"> </text:span><text:span text:style-name="T5">Transportu,</text:span><text:span text:style-name="T6"> </text:span><text:span text:style-name="T5">Budownictwa</text:span><text:span text:style-name="T6"> </text:span><text:span text:style-name="T5">i</text:span><text:span text:style-name="T6"> </text:span><text:span text:style-name="T5">Gospodarki</text:span><text:span text:style-name="T6"> </text:span><text:span text:style-name="T5">Morskiej</text:span><text:span text:style-name="T6"> </text:span><text:span text:style-name="T5">z</text:span><text:span text:style-name="T6"> </text:span><text:span text:style-name="T5">dnia</text:span><text:span text:style-name="T6"> </text:span><text:span text:style-name="T5">27</text:span><text:span text:style-name="T6"> </text:span><text:span text:style-name="T5">kwietnia</text:span><text:span text:style-name="T6"> </text:span><text:span text:style-name="T5">2012</text:span><text:span text:style-name="T6"> </text:span><text:span text:style-name="T5">r.</text:span><text:span text:style-name="T6"> </text:span><text:span text:style-name="T5">(Dz.</text:span><text:span text:style-name="T6"> </text:span><text:span text:style-name="T5">U.</text:span><text:span text:style-name="T6"> z 2013 poz. 951 j.t. ze zm.</text:span><text:span text:style-name="T5">) tj. pojazd ma być oznakowany:</text:span></text:p>
        </text:list-header>
        <text:list-item>
          <text:p text:style-name="P25">pasem wyróżniającym odblaskowym w postaci trójrzędnej szachownicy barwy żółto-granatowej,</text:p>
        </text:list-item>
        <text:list-item>
          <text:p text:style-name="P25">pasem barwy granatowej umieszczonym poniżej pasa, o którym mowa w pkt 1, o szerokości nie mniejszej niż 30 cm i nie większej niż do dolnej krawędzi drzwi,</text:p>
        </text:list-item>
        <text:list-item>
          <text:p text:style-name="P25">odblaskowym napisem "STRAŻ MIEJSKA" barwy żółtej umieszczonym na pasie, o którym mowa w pkt 2, po obu stronach pojazdu na drzwiach przednich oraz z tyłu pojazdu, </text:p>
        </text:list-item>
        <text:list-item>
          <text:p text:style-name="P25">emblematem o wymiarach nie mniejszych niż 30 x 22 cm umieszczonym po obu stronach pojazdu na drzwiach tylnych, a w przypadku pojazdów posiadających inny układ drzwi - za drzwiami przednimi; emblemat powinien być tożsamy z emblematem gminy, o którym mowa w przepisach wydanych na podstawie art. 21 ust. 2 ustawy z dnia 29 sierpnia 1997 r. o strażach gminnych (Dz. U. z 2013 r., poz. 1383 j.t. ze zm.),</text:p>
        </text:list-item>
        <text:list-item>
          <text:p text:style-name="P26"><text:span text:style-name="T3">zamontowaną na dachu belką sygnalizacyjną zespoloną z panelem sterowania - </text:span><text:span text:style-name="T4">urządzenie sygnalizacyjno - ostrzegawcze, akustyczne i świetlne, umożliwiające podawanie komunikatów, światła w kolorze niebieskim – dwa światła ledowe z podświetlonym napisem STRAŻ MIEJSKA w kolorze granatowym,</text:span></text:p>
        </text:list-item>
        <text:list-item>
          <text:p text:style-name="P25"><text:span text:style-name="T2">włączanie świateł sygnalizacyjnych musi odbywać się z kabiny pojazdu oraz niezależnie od innych świateł, natomiast podświetlenie napisu na lampie zespolonej </text:span>ma włączać się i wyłączać jednocześnie ze światłami pozycyjnymi pojazdu.</text:p>
        </text:list-item>
      </text:list>
      <text:p text:style-name="P11"/>
      <text:p text:style-name="P11">3. Gwarancje</text:p>
      <text:list xml:id="list33722667" text:style-name="L11">
        <text:list-item>
          <text:p text:style-name="P13">Mechaniczna – minimum 24 miesięcy od dnia zakupu. </text:p>
        </text:list-item>
        <text:list-item>
          <text:p text:style-name="P13">Na powłokę lakierniczą – minimum 24 miesięcy od dnia zakupu.</text:p>
        </text:list-item>
        <text:list-item>
          <text:p text:style-name="P13">Na perforację powłoki nadwozia – minimum 5 lat od dnia zakupu.</text:p>
          <text:p text:style-name="P15"/>
        </text:list-item>
      </text:list>
      <text:p text:style-name="P10">Pojazdy na dzień odbioru muszą spełniać wymagania obowiązujących przepisów prawa (m.in. Ustawy z dnia 20 czerwca 1997 r. Prawo o ruchu drogowym t.j. Dz. U. z 2012 r. poz. 1137 ze zm.)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PL" svg:font-family="'Arial PL', 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ody_20_Text_20_Indent" style:display-name="Body Text Indent" style:family="paragraph" style:parent-style-name="Text_20_body" style:default-outline-level="">
      <style:paragraph-properties fo:margin="100%" fo:margin-left="0cm" fo:margin-right="0cm" fo:margin-top="0cm" fo:margin-bottom="0cm" fo:text-indent="0.37cm" style:auto-text-indent="false"/>
      <style:text-properties style:font-name="Times New Roman" style:font-name-asian="Times New Roman1" style:language-asian="pl" style:country-asian="PL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0z0" style:family="text">
      <style:text-properties style:font-name="Arial" fo:font-size="10pt" fo:font-style="normal" fo:font-weight="bold" style:font-name-asian="Arial PL" style:font-size-asian="10pt" style:font-style-asian="normal" style:font-weight-asian="bold" style:font-name-complex="Aria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size="10pt" style:font-size-asian="10pt" style:font-name-complex="Symbol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Arial" fo:font-size="10pt" fo:font-style="normal" fo:font-weight="bold" style:font-name-asian="Arial PL" style:font-size-asian="10pt" style:font-style-asian="normal" style:font-weight-asian="bold" style:font-name-complex="Aria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13z0" style:family="text">
      <style:text-properties style:font-name="Symbol" fo:font-size="10pt" fo:font-style="normal" fo:font-weight="normal" style:font-name-asian="Arial PL" style:font-size-asian="10pt" style:font-style-asian="normal" style:font-weight-asian="normal" style:font-name-complex="Symbo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size="10pt" style:font-size-asian="10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size="10pt" fo:font-style="normal" fo:font-weight="bold" style:font-size-asian="10pt" style:font-style-asian="normal" style:font-weight-asian="bold" style:font-name-complex="Arial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stLabel_20_1" style:display-name="ListLabel 1" style:family="text">
      <style:text-properties style:font-name-asian="Times New Roman1" style:font-name-complex="Times New Roman1"/>
    </style:style>
    <style:style style:name="ListLabel_20_2" style:display-name="ListLabel 2" style:family="text">
      <style:text-properties fo:font-weight="normal" style:font-weight-asian="normal"/>
    </style:style>
    <style:style style:name="ListLabel_20_3" style:display-name="ListLabel 3" style:family="text">
      <style:text-properties fo:font-size="9pt" fo:font-weight="normal" style:font-size-asian="9pt" style:font-weight-asian="normal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0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0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0z5" style:num-suffix="." style:num-format="i" text:display-levels="5">
        <style:list-level-properties text:list-level-position-and-space-mode="label-alignment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0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0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0z8" style:num-suffix="." style:num-format="i" text:display-levels="8">
        <style:list-level-properties text:list-level-position-and-space-mode="label-alignment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1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1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1z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1z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1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1z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1z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̶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Aria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2.2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3.56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4.83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6.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7.37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8.64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9.9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1.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3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3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3z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3z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3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3z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3z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4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4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4z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4z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4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4z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4z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5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5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5z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5z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5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5z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5z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a">
        <style:list-level-properties text:list-level-position-and-space-mode="label-alignment">
          <style:list-level-label-alignment text:label-followed-by="listtab" fo:text-indent="-1.138cm" fo:margin-left="1.13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 MA</meta:initial-creator>
    <meta:creation-date>2014-07-27T13:22:59.12</meta:creation-date>
    <dc:date>2015-04-20T14:10:32.61</dc:date>
    <meta:editing-duration>PT20H11M17S</meta:editing-duration>
    <meta:editing-cycles>50</meta:editing-cycles>
    <meta:generator>LibreOffice/3.5$Windows_x86 LibreOffice_project/165a79a-7059095-e13bb37-fef39a4-9503d18</meta:generator>
    <meta:print-date>2015-02-25T11:57:19.37</meta:print-date>
    <meta:document-statistic meta:table-count="0" meta:image-count="0" meta:object-count="0" meta:page-count="2" meta:paragraph-count="63" meta:word-count="688" meta:character-count="1054" meta:non-whitespace-character-count="4004"/>
  </office:meta>
</office:document-meta>
</file>