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469cm" style:rel-column-width="1812*"/>
    </style:style>
    <style:style style:name="Tabela1.B" style:family="table-column">
      <style:table-column-properties style:column-width="8.031cm" style:rel-column-width="30956*"/>
    </style:style>
    <style:style style:name="Tabela1.C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2pt" style:font-name-asian="Arial PL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text-position="0% 100%" style:font-name="Arial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text-position="0% 100%" style:font-name="Arial"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3" style:family="paragraph" style:parent-style-name="Standard">
      <style:paragraph-properties fo:text-align="justify" style:justify-single-word="false" style:punctuation-wrap="simple"/>
      <style:text-properties style:font-name="Arial1" fo:font-size="12pt" style:font-size-asian="12pt" style:font-name-complex="Arial2" style:font-size-complex="12pt" style:font-weight-complex="bold"/>
    </style:style>
    <style:style style:name="P14" style:family="paragraph" style:parent-style-name="Standard">
      <style:text-properties style:font-name="Arial1" fo:font-size="12pt" style:font-size-asian="12pt" style:font-name-complex="Arial2" style:font-size-complex="12pt" style:font-style-complex="italic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P16" style:family="paragraph" style:parent-style-name="Standard">
      <style:paragraph-properties fo:text-align="justify" style:justify-single-word="false" style:punctuation-wrap="simple"/>
      <style:text-properties fo:font-size="12pt" style:font-size-asian="12pt" style:font-size-complex="12pt"/>
    </style:style>
    <style:style style:name="P17" style:family="paragraph" style:parent-style-name="Body_20_Text_20_2">
      <style:paragraph-properties fo:margin-top="0cm" fo:margin-bottom="0cm"/>
      <style:text-properties fo:font-size="12pt" style:font-size-asian="12pt" style:font-size-complex="12pt"/>
    </style:style>
    <style:style style:name="P18" style:family="paragraph" style:parent-style-name="Body_20_Text_20_2">
      <style:paragraph-properties fo:margin-top="0cm" fo:margin-bottom="0cm"/>
      <style:text-properties style:font-name="Arial1" fo:font-size="12pt" style:font-size-asian="12pt" style:font-name-complex="Arial2" style:font-size-complex="12pt"/>
    </style:style>
    <style:style style:name="P19" style:family="paragraph" style:parent-style-name="Body_20_Text_20_Indent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text-position="0% 100%" style:font-name="Arial1" fo:font-size="10.5pt" style:font-size-asian="10.5pt" style:language-asian="en" style:country-asian="US" style:font-name-complex="Arial2" style:font-size-complex="10.5pt"/>
    </style:style>
    <style:style style:name="P20" style:family="paragraph" style:parent-style-name="Body_20_Text_20_Indent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Arial1" fo:font-size="10.5pt" style:font-size-asian="10.5pt" style:font-name-complex="Arial2" style:font-size-complex="10.5pt"/>
    </style:style>
    <style:style style:name="P21" style:family="paragraph" style:parent-style-name="Body_20_Text_20_Indent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snap-to-layout-grid="false">
        <style:tab-stops>
          <style:tab-stop style:position="0.501cm"/>
        </style:tab-stops>
      </style:paragraph-properties>
      <style:text-properties style:font-name="Arial1" fo:font-size="9pt" style:font-size-asian="9pt" style:font-name-complex="Arial2" style:font-size-complex="9pt" style:font-style-complex="italic" fo:hyphenate="true" fo:hyphenation-remain-char-count="2" fo:hyphenation-push-char-count="2"/>
    </style:style>
    <style:style style:name="P23" style:family="paragraph" style:parent-style-name="Standard">
      <style:paragraph-properties fo:margin-left="-0.083cm" fo:margin-right="0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24" style:family="paragraph" style:parent-style-name="Standard">
      <style:paragraph-properties fo:margin-left="-0.083cm" fo:margin-right="0cm" fo:text-align="justify" style:justify-single-word="false" fo:text-indent="0cm" style:auto-text-indent="false" style:punctuation-wrap="simple"/>
      <style:text-properties style:font-name="Arial1" fo:font-size="12pt" style:font-size-asian="12pt" style:font-name-complex="Arial2" style:font-size-complex="12pt"/>
    </style:style>
    <style:style style:name="P25" style:family="paragraph" style:parent-style-name="Standard">
      <style:paragraph-properties fo:margin-left="-0.083cm" fo:margin-right="0cm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6" style:family="paragraph" style:parent-style-name="Standard">
      <style:paragraph-properties fo:margin-left="-0.083cm" fo:margin-right="0cm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7" style:family="paragraph" style:parent-style-name="List_20_Paragraph">
      <style:paragraph-properties fo:margin-left="-0.083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28" style:family="paragraph" style:parent-style-name="List_20_Paragraph">
      <style:paragraph-properties fo:margin-left="-0.083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29" style:family="paragraph" style:parent-style-name="List_20_Paragraph">
      <style:paragraph-properties fo:margin-left="-0.083cm" fo:margin-right="0cm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30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9pt" style:font-size-asian="9pt" style:font-name-complex="Arial" style:font-size-complex="9pt" fo:hyphenate="true" fo:hyphenation-remain-char-count="2" fo:hyphenation-push-char-count="2"/>
    </style:style>
    <style:style style:name="P31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32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1" fo:font-size="9pt" style:font-size-asian="9pt" style:font-name-complex="Arial2" style:font-size-complex="9pt" style:font-style-complex="italic" fo:hyphenate="true" fo:hyphenation-remain-char-count="2" fo:hyphenation-push-char-count="2"/>
    </style:style>
    <style:style style:name="P33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0.501cm"/>
        </style:tab-stops>
      </style:paragraph-properties>
      <style:text-properties style:font-name="Arial1" fo:font-size="9pt" style:font-size-asian="9pt" style:font-name-complex="Arial2" style:font-size-complex="9pt" style:font-style-complex="italic" fo:hyphenate="true" fo:hyphenation-remain-char-count="2" fo:hyphenation-push-char-count="2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36" style:family="paragraph" style:parent-style-name="Table_20_Contents">
      <style:paragraph-properties fo:text-align="start" style:justify-single-word="false" style:snap-to-layout-grid="false"/>
      <style:text-properties style:font-name="Arial" fo:font-size="10.5pt" style:font-size-asian="10.5pt" style:font-size-complex="10.5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376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39" style:family="paragraph" style:parent-style-name="List_20_Paragraph" style:list-style-name="L1">
      <style:paragraph-properties fo:text-align="justify" style:justify-single-word="false" style:punctuation-wrap="simple"/>
      <style:text-properties style:font-name="Arial" fo:font-size="12pt" style:font-size-asian="12pt" style:font-name-complex="Arial2" style:font-size-complex="12pt"/>
    </style:style>
    <style:style style:name="P40" style:family="paragraph" style:parent-style-name="List_20_Paragraph" style:list-style-name="L1">
      <style:paragraph-properties fo:text-align="justify" style:justify-single-word="false" style:punctuation-wrap="simple"/>
      <style:text-properties style:font-name="Arial" fo:font-size="12pt" style:font-size-asian="12pt" style:font-size-complex="12pt"/>
    </style:style>
    <style:style style:name="P41" style:family="paragraph" style:parent-style-name="List_20_Paragraph" style:list-style-name="L1">
      <style:paragraph-properties fo:text-align="justify" style:justify-single-word="false" style:punctuation-wrap="simple"/>
      <style:text-properties fo:font-size="12pt" style:font-size-asian="12pt" style:font-size-complex="12pt"/>
    </style:style>
    <style:style style:name="P42" style:family="paragraph" style:parent-style-name="List_20_Paragraph" style:list-style-name="WWNum4">
      <style:paragraph-properties fo:margin-left="-0.083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/>
    </style:style>
    <style:style style:name="P43" style:family="paragraph" style:parent-style-name="List_20_Paragraph" style:list-style-name="WWNum4">
      <style:paragraph-properties fo:margin-left="-0.083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44" style:family="paragraph" style:parent-style-name="Body_20_Text_20_2" style:list-style-name="L1">
      <style:paragraph-properties fo:margin-top="0cm" fo:margin-bottom="0cm"/>
      <style:text-properties style:font-name="Arial" fo:font-size="12pt" style:font-size-asian="12pt" style:font-name-complex="Arial2" style:font-size-complex="12pt"/>
    </style:style>
    <style:style style:name="P45" style:family="paragraph" style:parent-style-name="Standard" style:list-style-name="WWNum2">
      <style:paragraph-properties fo:margin-left="-0.083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/>
    </style:style>
    <style:style style:name="T1" style:family="text">
      <style:text-properties style:font-name="Arial" fo:font-weight="bold" style:font-weight-asian="bold" style:font-name-complex="Arial2" style:font-weight-complex="bold"/>
    </style:style>
    <style:style style:name="T2" style:family="text">
      <style:text-properties style:font-name="Arial" fo:font-weight="bold" style:font-name-asian="Arial PL" style:font-weight-asian="bold" style:font-name-complex="Arial2" style:font-weight-complex="bold"/>
    </style:style>
    <style:style style:name="T3" style:family="text">
      <style:text-properties style:font-name="Arial" fo:font-weight="normal" style:font-weight-asian="normal" style:font-name-complex="Arial2" style:font-weight-complex="normal"/>
    </style:style>
    <style:style style:name="T4" style:family="text">
      <style:text-properties style:font-name="Arial" fo:font-weight="normal" style:font-name-asian="Arial PL" style:font-weight-asian="normal" style:font-name-complex="Arial2" style:font-weight-complex="normal"/>
    </style:style>
    <style:style style:name="T5" style:family="text">
      <style:text-properties style:font-name="Arial" style:font-name-complex="Arial2"/>
    </style:style>
    <style:style style:name="T6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7" style:family="text">
      <style:text-properties style:font-name="Arial1" style:font-name-complex="Arial2"/>
    </style:style>
    <style:style style:name="T8" style:family="text">
      <style:text-properties style:font-name="Arial1" style:font-name-complex="Arial2" style:font-weight-complex="bold"/>
    </style:style>
    <style:style style:name="T9" style:family="text">
      <style:text-properties style:font-name="Arial1" fo:font-weight="bold" style:font-weight-asian="bold" style:font-name-complex="Arial2"/>
    </style:style>
    <style:style style:name="T10" style:family="text">
      <style:text-properties style:font-name="Arial1" fo:font-weight="bold" style:font-weight-asian="bold" style:font-name-complex="Arial2" style:font-weight-complex="bold"/>
    </style:style>
    <style:style style:name="T11" style:family="text">
      <style:text-properties style:font-name-complex="Arial2"/>
    </style:style>
    <style:style style:name="T12" style:family="text">
      <style:text-properties fo:font-weight="normal" fo:background-color="transparent" style:font-weight-asian="normal" style:font-name-complex="Arial2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size="11pt" style:font-size-asian="11pt" style:font-size-complex="11pt"/>
    </style:style>
    <style:style style:name="T16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78"/>Złącznik nr 7 </text:p>
      <text:p text:style-name="P2">do SIWZ znak sprawy SM-AD.270.3.2015 <text:s text:c="144"/></text:p>
      <text:p text:style-name="P2"/>
      <text:p text:style-name="P2">…..............................................</text:p>
      <text:p text:style-name="P9">Miejscowość, data <text:s text:c="11"/></text:p>
      <text:p text:style-name="P2"/>
      <text:p text:style-name="P3">FORMULARZ OFERTOWY</text:p>
      <text:p text:style-name="P25"/>
      <text:list xml:id="list31675086" text:style-name="WWNum4">
        <text:list-header>
          <text:p text:style-name="P42">1. Dane Wykonawcy</text:p>
          <text:p text:style-name="P43"/>
        </text:list-header>
      </text:list>
      <text:p text:style-name="P28">….........................................................................................................................................</text:p>
      <text:p text:style-name="P29">/ pełna nazwa / </text:p>
      <text:p text:style-name="P27"/>
      <text:p text:style-name="P27">….........................................................................................................................................</text:p>
      <text:p text:style-name="P26">/ adres /</text:p>
      <text:p text:style-name="P23"/>
      <text:p text:style-name="P23">Tel./ fax....................................................................</text:p>
      <text:p text:style-name="P23"/>
      <text:p text:style-name="P23">e-mail <text:s/>….................................................................</text:p>
      <text:p text:style-name="P23"/>
      <text:list xml:id="list31667600" text:style-name="WWNum2">
        <text:list-header>
          <text:p text:style-name="P45">2. Cena oferty</text:p>
        </text:list-header>
      </text:list>
      <text:p text:style-name="P24"/>
      <text:p text:style-name="P16"><text:span text:style-name="T7">W odpowiedzi na ogłoszenie o przetargu nieograniczonym na dostawę</text:span><text:span text:style-name="T10"> 5 </text:span><text:span text:style-name="T1">pojazdów</text:span><text:span text:style-name="T2"> służbowych dla </text:span><text:span text:style-name="T1">Straży</text:span><text:span text:style-name="T2"> </text:span><text:span text:style-name="T1">Miejskiej</text:span><text:span text:style-name="T2"> </text:span><text:span text:style-name="T1">Miasta</text:span><text:span text:style-name="T2"> </text:span><text:span text:style-name="T1">Lublin </text:span><text:span text:style-name="T7">zgodnie ze Specyfikacją Istotnych Warunków Zamówienia oferuję </text:span><text:span text:style-name="T8">:</text:span></text:p>
      <text:p text:style-name="P13"/>
      <text:p text:style-name="P17"><text:span text:style-name="T9">cenę brutto: …...................................................</text:span><text:span text:style-name="T7">PLN słownie cena brutto.............................</text:span></text:p>
      <text:p text:style-name="P18"/>
      <text:p text:style-name="P18">…............................................................................................................................................</text:p>
      <text:p text:style-name="P18"/>
      <text:p text:style-name="P18">Oferowane pojazdy </text:p>
      <text:p text:style-name="P18"/>
      <text:p text:style-name="P18">Oświadczam, że:</text:p>
      <text:list xml:id="list31674471" text:style-name="L1">
        <text:list-item>
          <text:p text:style-name="P44">W cenie oferty zostały uwzględnione wszystkie koszty wykonania zamówienia i realizacji przyszłego świadczenia umownego, a w szczególności koszty transportu, opłat celnych i podatkowych.</text:p>
        </text:list-item>
        <text:list-item>
          <text:p text:style-name="P39">Zapoznałem się ze specyfikacją istotnych warunków zamówienia oraz projektem umowy i nie wnoszę w stosunku do nich żadnych uwag, a w przypadku wyboru naszej oferty podpiszę umowę zgodnie z projektem umowy.</text:p>
        </text:list-item>
        <text:list-item>
          <text:p text:style-name="P40"><text:span text:style-name="T11">Dostawa oznakowanych 5 </text:span><text:span text:style-name="T3">pojazdów</text:span><text:span text:style-name="T4"> służbowych </text:span><text:span text:style-name="T3">zostanie wykonana najpóźniej w terminie </text:span><text:span text:style-name="T12">do 6 lipca 2015 r. </text:span></text:p>
        </text:list-item>
        <text:list-item>
          <text:p text:style-name="P41"><text:span text:style-name="T5">Jestem związany niniejszą ofertą na czas wskazany w specyfikacji istotnych waru</text:span><text:span text:style-name="T7">nków zamówienia.</text:span></text:p>
        </text:list-item>
      </text:list>
      <text:p text:style-name="P12"/>
      <text:p text:style-name="P12"/>
      <text:p text:style-name="P14"/>
      <text:p text:style-name="P31">........................................................</text:p>
      <text:p text:style-name="P30">podpis <text:s/>osoby/osób upoważnionych do <text:s/></text:p>
      <text:p text:style-name="P32">występowania w imieniu Wykonawcy</text:p>
      <text:p text:style-name="P15">Załączniki</text:p>
      <text:p text:style-name="P38">1.</text:p>
      <text:p text:style-name="P38">2.</text:p>
      <text:p text:style-name="P6"><text:s/></text:p>
      <text:p text:style-name="P6"><text:soft-page-break/></text:p>
      <text:p text:style-name="P6"/>
      <text:p text:style-name="P5">Oferowane pojazdy wraz z oznakowaniem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2" office:value-type="string">
            <text:p text:style-name="P35">Producent/ci pojazdów</text:p>
          </table:table-cell>
          <table:covered-table-cell/>
          <table:table-cell table:style-name="Tabela1.C1" office:value-type="string">
            <text:p text:style-name="P35"/>
          </table:table-cell>
        </table:table-row>
        <table:table-row>
          <table:table-cell table:style-name="Tabela1.A2" table:number-columns-spanned="2" office:value-type="string">
            <text:p text:style-name="P35">Marka/ki/model/le</text:p>
          </table:table-cell>
          <table:covered-table-cell/>
          <table:table-cell table:style-name="Tabela1.C2" office:value-type="string">
            <text:p text:style-name="P35"/>
          </table:table-cell>
        </table:table-row>
        <table:table-row>
          <table:table-cell table:style-name="Tabela1.A2" table:number-columns-spanned="2" office:value-type="string">
            <text:p text:style-name="P37"/>
            <text:p text:style-name="P37">Wymagania minimalne</text:p>
          </table:table-cell>
          <table:covered-table-cell/>
          <table:table-cell table:style-name="Tabela1.C2" office:value-type="string">
            <text:p text:style-name="P37">Oferowane przez Wykonawcę parametry pojazdów</text:p>
            <text:p text:style-name="P37">(wskazać konkretne wielkości, parametry, które posiadają oferowane pojazdy)</text:p>
          </table:table-cell>
        </table:table-row>
        <table:table-row>
          <table:table-cell table:style-name="Tabela1.C2" table:number-columns-spanned="3" office:value-type="string">
            <text:p text:style-name="P7">I. Opis pojazdów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8">I.1. Cechy ogólne pojazdów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8">Samochód fabrycznie nowy, rok produkcji minimum 2014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8">Dopuszczalna całkowita masa pojazdu: do 3,5 t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C2" table:number-columns-spanned="3" office:value-type="string">
            <text:p text:style-name="P35">I.2. Nadwozie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8">Kolor: srebrny, lakier metalizowany</text:p>
          </table:table-cell>
          <table:table-cell table:style-name="Tabela1.C2" office:value-type="string">
            <text:p text:style-name="P8">Parametr nie podlega zmianie</text:p>
          </table:table-cell>
        </table:table-row>
        <table:table-row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8">Liczba drzwi: 5, w tym jedne drzwi komory bagażnika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C2" table:number-columns-spanned="3" office:value-type="string">
            <text:p text:style-name="P35">1.3. Wymiary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8">Prześwit podwozia (fabrycznie): minimum 180 mm w pojeździe nieobciążonym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8">Długość pojazdu: minimum 4200 mm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3 </text:p>
          </table:table-cell>
          <table:table-cell table:style-name="Tabela1.A2" office:value-type="string">
            <text:p text:style-name="P36">Pojemność bagażnika: minimum: 400 litrów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C2" table:number-columns-spanned="3" office:value-type="string">
            <text:p text:style-name="P8">I.4. Silnik 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8">Silnik: <text:s/>spełniający co najmniej normę emisji spalin EURO5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8">Rodzaj paliwa: benzyna lub benzyna + LPG<text:span text:style-name="T14">1</text:span> 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3</text:p>
          </table:table-cell>
          <table:table-cell table:style-name="Tabela1.A2" office:value-type="string">
            <text:p text:style-name="P8">Moc silnika: minimum 100 KM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4</text:p>
          </table:table-cell>
          <table:table-cell table:style-name="Tabela1.A2" office:value-type="string">
            <text:p text:style-name="P8">Rodzaj napędu: w 4 pojazdach: 4X2, w 1 pojeździe: 4X4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5</text:p>
          </table:table-cell>
          <table:table-cell table:style-name="Tabela1.A2" office:value-type="string">
            <text:p text:style-name="P8">Skrzynia biegów: manualna minimum 5‐cio biegowa + wsteczny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C2" table:number-columns-spanned="3" office:value-type="string">
            <text:p text:style-name="P8">I.5. Wnętrze pojazdów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8">Liczba miejsc: 5, w tym fotel kierowcy regulowany w minimum jednej płaszczyźnie.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8">Zagłówki przednie z regulacją wysokości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3</text:p>
          </table:table-cell>
          <table:table-cell table:style-name="Tabela1.A2" office:value-type="string">
            <text:p text:style-name="P8">Tapicerka materiałowa w ciemnym kolorze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4</text:p>
          </table:table-cell>
          <table:table-cell table:style-name="Tabela1.A2" office:value-type="string">
            <text:p text:style-name="P8">Tylna kanapa dzielona pokryta tapicerką łatwozmywalną w ciemnym kolorze l<text:span text:style-name="T13">ub pokryta tapicerką materiałową w ciemnych kolorze w komplecie z pokrowcami z łatwozmywalnej i nieprzemakalnej tkaniny</text:span>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5</text:p>
          </table:table-cell>
          <table:table-cell table:style-name="Tabela1.A2" office:value-type="string">
            <text:p text:style-name="P8">Składane oparcie tylnej kanapy umożliwiające powiększenie powierzchni bagażowej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6</text:p>
          </table:table-cell>
          <table:table-cell table:style-name="Tabela1.A2" office:value-type="string">
            <text:p text:style-name="P8">Komplet dywaników gumowych</text:p>
          </table:table-cell>
          <table:table-cell table:style-name="Tabela1.C2" office:value-type="string">
            <text:p text:style-name="P8"/>
          </table:table-cell>
        </table:table-row>
        <text:soft-page-break/>
        <table:table-row>
          <table:table-cell table:style-name="Tabela1.A2" office:value-type="string">
            <text:p text:style-name="P34">7</text:p>
          </table:table-cell>
          <table:table-cell table:style-name="Tabela1.A2" office:value-type="string">
            <text:p text:style-name="P8">Kierownica: regulacja kolumny kierowniczej co najmniej w jednej płaszczyźnie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8</text:p>
          </table:table-cell>
          <table:table-cell table:style-name="Tabela1.A2" office:value-type="string">
            <text:p text:style-name="P8">Klimatyzacja: minimum manualna w kabinie pasażerskiej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C2" table:number-columns-spanned="3" office:value-type="string">
            <text:p text:style-name="P8">I.6. Koła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8">Dwa komplety kół: przynajmniej stalowe felgi z ogumieniem letnim i zimowym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8">Koło zapasowe: zestaw naprawczy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C2" table:number-columns-spanned="3" office:value-type="string">
            <text:p text:style-name="P8">I.7. Bezpieczeństwo w czasie jazdy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8">Poduszki powietrzne: przynajmniej przednie dla kierowcy i pasażera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8">Systemy dotyczące układu hamulcowego: ABS 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3</text:p>
          </table:table-cell>
          <table:table-cell table:style-name="Tabela1.A2" office:value-type="string">
            <text:p text:style-name="P8">Wspomaganie układu kierowniczego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4</text:p>
          </table:table-cell>
          <table:table-cell table:style-name="Tabela1.A2" office:value-type="string">
            <text:p text:style-name="P8">Bezwładnościowe trzypunktowe pasy bezpieczeństwa z napinaczami przynajmniej przy miejscach przednich.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C2" table:number-columns-spanned="3" office:value-type="string">
            <text:p text:style-name="P8">I.8. Zabezpieczenia pojazdów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8">Immobiliser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8">Autoalarm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3</text:p>
          </table:table-cell>
          <table:table-cell table:style-name="Tabela1.A2" office:value-type="string">
            <text:p text:style-name="P8">Centralny zamek aktywowany przy pomocy pilota, dwa komplety kluczy oraz dwa piloty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C2" table:number-columns-spanned="3" office:value-type="string">
            <text:p text:style-name="P8">I.9. Pozostałe wyposażenie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8">W pojeździe z napędem 4X4 hak holowniczy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10">Instalacja radiowa kompletna z radiem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3</text:p>
          </table:table-cell>
          <table:table-cell table:style-name="Tabela1.A2" office:value-type="string">
            <text:p text:style-name="P19">Minimum 1 gniazdo zasilania 12V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4</text:p>
          </table:table-cell>
          <table:table-cell table:style-name="Tabela1.A2" office:value-type="string">
            <text:p text:style-name="P10">Dodatkowe, zainstalowane na stałe w podsufitce, oświetlenie wewnątrz pojazdu: dwie lampki (jedna po stronie kierowcy, druga po stronie pasażera) ledowe na ruchomych ramionach z wbudowanym przełącznikiem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34">5</text:p>
          </table:table-cell>
          <table:table-cell table:style-name="Tabela1.A2" office:value-type="string">
            <text:p text:style-name="P10">Elektrycznie sterowane szyby minimum z przodu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34">6</text:p>
          </table:table-cell>
          <table:table-cell table:style-name="Tabela1.A2" office:value-type="string">
            <text:p text:style-name="P19">Elektrycznie sterowane i podgrzewane lusterka boczne</text:p>
          </table:table-cell>
          <table:table-cell table:style-name="Tabela1.C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34">7</text:p>
          </table:table-cell>
          <table:table-cell table:style-name="Tabela1.A2" office:value-type="string">
            <text:p text:style-name="P19">W każdym pojeździe radiotelefon cyfrowy MOTOROLA DM4601 lub równoważny, pracujący w paśmie VHF z odbiornikiem GPS wraz z montażem i anteną</text:p>
          </table:table-cell>
          <table:table-cell table:style-name="Tabela1.C2" office:value-type="string">
            <text:p text:style-name="P19"/>
          </table:table-cell>
        </table:table-row>
        <table:table-row>
          <table:table-cell table:style-name="Tabela1.C2" table:number-columns-spanned="3" office:value-type="string">
            <text:p text:style-name="P11">II Oznakowanie pojazdu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8">Pas wyróżniający odblaskowy w postaci trójrzędnej szachownicy barwy żółto-granatowej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8">Pas barwy granatowej umieszczony poniżej pasa, o którym mowa w pkt 1, o szerokości nie mniejszej niż 30 cm i nie większej niż do dolnej krawędzi drzwi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3</text:p>
          </table:table-cell>
          <table:table-cell table:style-name="Tabela1.A2" office:value-type="string">
            <text:p text:style-name="P8">Odblaskowy napis napisem "STRAŻ MIEJSKA" barwy żółtej umieszczony na pasie, o którym <text:soft-page-break/>mowa w pkt 2, po obu stronach pojazdu na drzwiach przednich oraz z tyłu pojazdu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4</text:p>
          </table:table-cell>
          <table:table-cell table:style-name="Tabela1.A2" office:value-type="string">
            <text:p text:style-name="P8">Emblemat o wymiarach nie mniejszych niż 30 x 22 cm umieszczony po obu stronach pojazdu na drzwiach tylnych, a w przypadku pojazdów posiadających inny układ drzwi - za drzwiami przednimi; emblemat powinien być tożsamy z emblematem gminy, o którym mowa w przepisach wydanych na podstawie art. 21 ust. 2 ustawy z dnia 29 sierpnia 1997 r. o strażach gminnych (Dz. U. z 2013 r. poz. 1383 j.t. ze zm)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5</text:p>
          </table:table-cell>
          <table:table-cell table:style-name="Tabela1.A2" office:value-type="string">
            <text:p text:style-name="P8">Belka sygnalizacyjna zespolona z panelem sterowania - <text:span text:style-name="T11">urządzenie </text:span><text:span text:style-name="T11">sygnalizacyjno ostrzegawcze, akustyczne i świetlne, umożliwiające podawanie komunikatów, <text:s/>światła w kolorze niebieskim – dwa światła ledowe z podświetlonym napisem STRAŻ MIEJSKA w kolorze granatowym</text:span>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6</text:p>
          </table:table-cell>
          <table:table-cell table:style-name="Tabela1.A2" office:value-type="string">
            <text:p text:style-name="P8">Włączanie świateł sygnalizacyjnych z kabiny pojazdu oraz niezależnie od innych świateł, podświetlenie napisu na lampie zespolonej włączane i wyłączane jednocześnie ze światłami pozycyjnymi pojazdu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C2" table:number-columns-spanned="3" office:value-type="string">
            <text:p text:style-name="P21">III Gwarancje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20">Mechaniczna – minimum 24 miesięcy od dnia zakupu</text:p>
          </table:table-cell>
          <table:table-cell table:style-name="Tabela1.C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20">Na powłokę lakierniczą – minimum 24 miesięcy od dnia zakupu</text:p>
          </table:table-cell>
          <table:table-cell table:style-name="Tabela1.C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34">3</text:p>
          </table:table-cell>
          <table:table-cell table:style-name="Tabela1.A2" office:value-type="string">
            <text:p text:style-name="P20">Na perforację powłoki nadwozia – minimum 5 lat od dnia zakupu</text:p>
          </table:table-cell>
          <table:table-cell table:style-name="Tabela1.C2" office:value-type="string">
            <text:p text:style-name="P20"/>
          </table:table-cell>
        </table:table-row>
      </table:table>
      <text:p text:style-name="P4"><text:tab/></text:p>
      <text:p text:style-name="P1"/>
      <text:p text:style-name="P1"/>
      <text:p text:style-name="P1"/>
      <text:p text:style-name="P31">........................................................</text:p>
      <text:p text:style-name="P30">podpis <text:s/>osoby/osób upoważnionych do <text:s/></text:p>
      <text:p text:style-name="P33">występowania w imieniu Wykonawcy</text:p>
      <text:p text:style-name="P33"/>
      <text:p text:style-name="P33"/>
      <text:p text:style-name="P33"/>
      <text:p text:style-name="P33"/>
      <text:p text:style-name="P33"/>
      <text:p text:style-name="P22"><text:span text:style-name="T15">1 </text:span><text:span text:style-name="T16">W przypadku, gdy pojazdy wyposażone będą również w instalację LPG należy zamieścić informację o tym rodzaju paliwa wraz ze wskazaniem </text:span><text:span text:style-name="T6">marki i modelu instalacji LPG oraz informację czy montaż tej instalacji będzie czy też nie powodować skrócenie lub utratę gwarancji określonych w pkt II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.212cm" fo:margin-bottom="0cm" fo:text-align="justify" style:justify-single-word="false"/>
      <style:text-properties fo:font-size="12pt" style:font-size-asian="12pt"/>
    </style:style>
    <style:style style:name="WW8Num10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size-asian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 MA</meta:initial-creator>
    <meta:creation-date>2014-07-27T13:22:59.12</meta:creation-date>
    <dc:date>2015-04-22T11:50:04.46</dc:date>
    <meta:editing-duration>PT15H19M58S</meta:editing-duration>
    <meta:editing-cycles>50</meta:editing-cycles>
    <meta:generator>LibreOffice/3.5$Windows_x86 LibreOffice_project/165a79a-7059095-e13bb37-fef39a4-9503d18</meta:generator>
    <meta:print-date>2015-04-20T14:19:08.77</meta:print-date>
    <meta:document-statistic meta:table-count="1" meta:image-count="0" meta:object-count="0" meta:page-count="4" meta:paragraph-count="143" meta:word-count="830" meta:character-count="5972" meta:non-whitespace-character-count="5618"/>
  </office:meta>
</office:document-meta>
</file>