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5" style:family="paragraph" style:parent-style-name="Tekst_20_długiego_20_cytatu" style:list-style-name="WW8Num3">
      <style:paragraph-properties fo:margin-left="1.27cm" fo:margin-right="0cm" fo:margin-top="0cm" fo:margin-bottom="0cm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#ffff00" style:font-weight-complex="bold"/>
    </style:style>
    <style:style style:name="T7" style:family="text">
      <style:text-properties fo:background-color="transparen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</text:p>
      <text:p text:style-name="P2">do <text:span text:style-name="T1"><text:s/>SIWZ SM-</text:span><text:span text:style-name="T7">AD.270.3.2015</text:span></text:p>
      <text:p text:style-name="P3"/>
      <text:p text:style-name="P3"/>
      <text:p text:style-name="P3"/>
      <text:p text:style-name="P3"/>
      <text:p text:style-name="P7">.............................................. <text:s text:c="63"/><text:span text:style-name="T5"><text:s text:c="13"/></text:span><text:s/>.......................................... <text:s text:c="16"/><text:span text:style-name="T2">pieczęć W</text:span>ykonawcy <text:s text:c="105"/>Miejscowość, <text:s/>data</text:p>
      <text:p text:style-name="P8"/>
      <text:p text:style-name="P9"><text:span text:style-name="T2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3">na dostawę</text:span><text:span text:style-name="T4"> 5 </text:span><text:span text:style-name="T3">pojazdów służbowych dla Straży Miejskiej Miasta Lublin </text:span>dotyczące:</text:p>
      <text:list xml:id="list30560994" text:style-name="WW8Num3">
        <text:list-item>
          <text:p text:style-name="P15">posiadania uprawnień do wykonywania określonej działalności lub czynności, jeżeli przepisy prawa nakładają obowiązek ich posiadania,</text:p>
        </text:list-item>
        <text:list-item>
          <text:p text:style-name="P15">posiadania wiedzy i doświadczenia,</text:p>
        </text:list-item>
        <text:list-item>
          <text:p text:style-name="P15">dysponowania odpowiednim potencjałem technicznym oraz osobami zdolnymi do wykonania zamówienia,</text:p>
        </text:list-item>
        <text:list-item>
          <text:p text:style-name="P15">sytuacji ekonomicznej i finansowej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2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5-02-23T10:40:56.37</dc:date>
    <meta:print-date>2015-02-23T10:40:54.41</meta:print-date>
    <meta:editing-cycles>21</meta:editing-cycles>
    <meta:editing-duration>PT4M8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3" meta:word-count="88" meta:character-count="750" meta:non-whitespace-character-count="752"/>
    <meta:user-defined meta:name="Informacja 1"/>
    <meta:user-defined meta:name="Informacja 2"/>
    <meta:user-defined meta:name="Informacja 3"/>
    <meta:user-defined meta:name="Informacja 4"/>
  </office:meta>
</office:document-meta>
</file>