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2pt" fo:background-color="#ffff00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background-color="transparen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background-color="#ffff00"/>
    </style:style>
    <style:style style:name="P9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12pt" style:font-size-asian="12pt" style:font-size-complex="12pt"/>
    </style:style>
    <style:style style:name="P10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Standard" style:list-style-name="L1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2" style:family="paragraph" style:parent-style-name="Standard" style:list-style-name="L2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3" style:family="paragraph" style:parent-style-name="Standard" style:list-style-name="L3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4" style:family="paragraph" style:parent-style-name="Standard" style:list-style-name="L4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5" style:family="paragraph" style:parent-style-name="Standard" style:list-style-name="L5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6" style:family="paragraph" style:parent-style-name="Standard" style:list-style-name="L6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7" style:family="paragraph" style:parent-style-name="Standard" style:list-style-name="L7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8" style:family="paragraph" style:parent-style-name="Standard" style:list-style-name="L8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9" style:family="paragraph" style:parent-style-name="Standard" style:list-style-name="L9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0" style:family="paragraph" style:parent-style-name="Standard" style:list-style-name="L10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 style:list-style-name="L10">
      <style:paragraph-properties fo:text-align="justify" style:justify-single-word="false" style:snap-to-layout-grid="false"/>
      <style:text-properties style:font-name="Arial"/>
    </style:style>
    <style:style style:name="P24" style:family="paragraph" style:parent-style-name="Standard" style:list-style-name="L9">
      <style:paragraph-properties fo:text-align="justify" style:justify-single-word="false" style:snap-to-layout-grid="false"/>
      <style:text-properties style:text-position="0% 100%" style:font-name="Arial" fo:font-size="12pt" fo:background-color="transparent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2pt" style:font-size-asian="12pt" style:font-size-complex="12pt"/>
    </style:style>
    <style:style style:name="P26" style:family="paragraph" style:parent-style-name="Standard" style:list-style-name="L9">
      <style:paragraph-properties fo:margin-top="0cm" fo:margin-bottom="0cm" fo:text-align="justify" style:justify-single-word="false" style:snap-to-layout-grid="false"/>
      <style:text-properties style:text-position="0% 100%" style:font-name="Arial" fo:font-size="12pt" fo:background-color="transparent" style:font-size-asian="12pt" style:language-asian="en" style:country-asian="US" style:font-name-complex="Arial2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 style:snap-to-layout-grid="false"/>
      <style:text-properties style:text-position="0% 100%" style:font-name="Arial" fo:font-size="12pt" fo:background-color="transparent" style:font-size-asian="12pt" style:language-asian="en" style:country-asian="US" style:font-name-complex="Arial2" style:font-size-complex="12pt"/>
    </style:style>
    <style:style style:name="P28" style:family="paragraph" style:parent-style-name="Body_20_Text_20_Indent" style:list-style-name="L9">
      <style:paragraph-properties fo:margin-top="0cm" fo:margin-bottom="0cm" fo:text-align="justify" style:justify-single-word="false" style:snap-to-layout-grid="false"/>
      <style:text-properties style:text-position="0% 100%" style:font-name="Arial1" fo:font-size="12pt" fo:background-color="transparent" style:font-size-asian="12pt" style:language-asian="en" style:country-asian="US" style:font-name-complex="Arial2" style:font-size-complex="12pt"/>
    </style:style>
    <style:style style:name="P29" style:family="paragraph" style:parent-style-name="Body_20_Text_20_Indent" style:list-style-name="L11">
      <style:paragraph-properties fo:margin-top="0cm" fo:margin-bottom="0cm" fo:text-align="justify" style:justify-single-word="false" style:snap-to-layout-grid="false"/>
      <style:text-properties style:font-name="Arial1" fo:font-size="12pt" fo:background-color="transparent" style:font-size-asian="12pt" style:font-name-complex="Arial2" style:font-size-complex="12pt"/>
    </style:style>
    <style:style style:name="P30" style:family="paragraph" style:parent-style-name="Body_20_Text_20_Indent" style:list-style-name="L11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12pt" fo:background-color="transparent" style:font-size-asian="12pt" style:font-size-complex="12pt"/>
    </style:style>
    <style:style style:name="P31" style:family="paragraph" style:parent-style-name="Body_20_Text_20_Indent" style:list-style-name="L9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text-position="0% 100%" style:font-name="Arial" fo:font-size="12pt" fo:background-color="transparent" style:font-size-asian="12pt" style:font-size-complex="12pt"/>
    </style:style>
    <style:style style:name="P32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" style:family="text">
      <style:text-properties style:font-name-asian="Arial PL"/>
    </style:style>
    <style:style style:name="T2" style:family="text">
      <style:text-properties style:font-name="Arial"/>
    </style:style>
    <style:style style:name="T3" style:family="text">
      <style:text-properties style:font-name="Arial" fo:background-color="transparen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-asian="Arial PL"/>
    </style:style>
    <style:style style:name="T8" style:family="text">
      <style:text-properties style:text-position="33% 80%" fo:font-size="12pt" style:font-size-asian="12pt" style:font-size-complex="12pt"/>
    </style:style>
    <style:style style:name="T9" style:family="text">
      <style:text-properties fo:background-color="transparen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9"><text:s text:c="21"/></text:span><text:s text:c="54"/>Załącznik nr 1 </text:p>
      <text:p text:style-name="P2">do SIWZ znak sprawy SM-AD.270.3.2015<text:span text:style-name="T9"> </text:span></text:p>
      <text:p text:style-name="P2"/>
      <text:p text:style-name="P3">OPIS PRZEDMIOTU ZAMÓWIENIA</text:p>
      <text:p text:style-name="P2"/>
      <text:p text:style-name="P1">Przedmiotem zamówienia jest dostawa<text:span text:style-name="T1"> 5 </text:span>pojazdów służbowych dla<text:span text:style-name="T1"> </text:span>Straży<text:span text:style-name="T1"> </text:span>Miejskiej<text:span text:style-name="T1"> </text:span>Miasta<text:span text:style-name="T1"> </text:span>Lublin, w tym jednego pojazdu z napędem 4X4.</text:p>
      <text:p text:style-name="P4"/>
      <text:p text:style-name="P6">1. Dane techniczne pojazdów</text:p>
      <text:p text:style-name="P4">1.1. Cechy ogólne pojazdów</text:p>
      <text:list xml:id="list28411437" text:style-name="L1">
        <text:list-item>
          <text:p text:style-name="P11">Samochody fabrycznie nowe, rok produkcji minimum 2014.</text:p>
        </text:list-item>
        <text:list-item>
          <text:p text:style-name="P11">Dopuszczalna całkowita masa pojazdu: do 3,5 t.</text:p>
        </text:list-item>
      </text:list>
      <text:p text:style-name="P5"/>
      <text:p text:style-name="P4">1.2. Nadwozie</text:p>
      <text:list xml:id="list28398816" text:style-name="L2">
        <text:list-item>
          <text:p text:style-name="P12">Kolor: srebrny, lakier metalizowany.</text:p>
        </text:list-item>
        <text:list-item>
          <text:p text:style-name="P12">Liczba drzwi: 5, w tym jedne drzwi komory bagażnika.</text:p>
        </text:list-item>
      </text:list>
      <text:p text:style-name="P4"/>
      <text:p text:style-name="P4">1.3. Wymiary:</text:p>
      <text:list xml:id="list28394916" text:style-name="L3">
        <text:list-item>
          <text:p text:style-name="P13">Prześwit podwozia (fabrycznie): minimum 180 mm w pojeździe nieobciążonym.</text:p>
        </text:list-item>
        <text:list-item>
          <text:p text:style-name="P13">Długość pojazdu: minimum 4200 mm.</text:p>
        </text:list-item>
        <text:list-item>
          <text:p text:style-name="P13">Pojemność bagażnika: minimum 400 litrów.</text:p>
        </text:list-item>
      </text:list>
      <text:p text:style-name="P5"/>
      <text:p text:style-name="P4">1.4. Silnik </text:p>
      <text:list xml:id="list28403444" text:style-name="L4">
        <text:list-item>
          <text:p text:style-name="P14">Silnik: <text:s/>spełniający co najmniej normę emisji spalin EURO5.</text:p>
        </text:list-item>
        <text:list-item>
          <text:p text:style-name="P14">Rodzaj paliwa: benzyna + LPG.</text:p>
        </text:list-item>
        <text:list-item>
          <text:p text:style-name="P14">Moc silnika: minimum 100 KM. </text:p>
        </text:list-item>
        <text:list-item>
          <text:p text:style-name="P14">Rodzaj napędu: w 4 pojazdach: 4X2, w 1 pojeździe: 4X4.</text:p>
        </text:list-item>
        <text:list-item>
          <text:p text:style-name="P14">Skrzynia biegów: manualna minimum 5‐cio biegowa + wsteczny. </text:p>
        </text:list-item>
      </text:list>
      <text:p text:style-name="P8"/>
      <text:p text:style-name="P7">1.5<text:span text:style-name="T4">. Wnętrze pojazdów</text:span></text:p>
      <text:list xml:id="list28395945" text:style-name="L5">
        <text:list-item>
          <text:p text:style-name="P15">Liczba miejsc: 5, w tym fotel kierowcy regulowany minimum w jednej płaszczyźnie.</text:p>
        </text:list-item>
        <text:list-item>
          <text:p text:style-name="P15">Zagłówki przednie z regulacją wysokości.</text:p>
        </text:list-item>
        <text:list-item>
          <text:p text:style-name="P15">Tapicerka materiałowa w kolorze ciemnym.</text:p>
        </text:list-item>
        <text:list-item>
          <text:p text:style-name="P15">Tylna kanapa dzielona pokryta tapicerką łatwozmywalną w ciemnym kolorze.</text:p>
        </text:list-item>
        <text:list-item>
          <text:p text:style-name="P15">Składane oparcie tylej kanapy umożliwiające powiększenie powierzchni bagażowej.</text:p>
        </text:list-item>
        <text:list-item>
          <text:p text:style-name="P15">Komplet dywaników gumowych.</text:p>
        </text:list-item>
        <text:list-item>
          <text:p text:style-name="P15">Kierownica: regulacja kolumny kierowniczej co najmniej w jednej płaszczyźnie.</text:p>
        </text:list-item>
        <text:list-item>
          <text:p text:style-name="P15">Klimatyzacja: minimum manualna.</text:p>
        </text:list-item>
      </text:list>
      <text:p text:style-name="P5"/>
      <text:p text:style-name="P4">1.6. Koła</text:p>
      <text:list xml:id="list28387663" text:style-name="L6">
        <text:list-item>
          <text:p text:style-name="P16">Dwa komplety kół: przynajmniej stalowe felgi z ogumieniem letnim i zimowym.</text:p>
        </text:list-item>
        <text:list-item>
          <text:p text:style-name="P16">Koło zapasowe: zestaw naprawczy.</text:p>
        </text:list-item>
      </text:list>
      <text:p text:style-name="P5"/>
      <text:p text:style-name="P4">1.7. Bezpieczeństwo w czasie jazdy</text:p>
      <text:list xml:id="list28385277" text:style-name="L7">
        <text:list-item>
          <text:p text:style-name="P17">Poduszki powietrzne: przynajmniej przednie dla kierowcy i pasażera.</text:p>
        </text:list-item>
        <text:list-item>
          <text:p text:style-name="P17">Systemy dotyczące układu hamulcowego: ABS. </text:p>
        </text:list-item>
        <text:list-item>
          <text:p text:style-name="P17">Wspomaganie układu kierowniczego.</text:p>
        </text:list-item>
        <text:list-item>
          <text:p text:style-name="P17">Bezwładnościowe trzypunktowe pasy bezpieczeństwa z napinaczami.</text:p>
        </text:list-item>
      </text:list>
      <text:p text:style-name="P4"/>
      <text:p text:style-name="P4">1.8. Zabezpieczenia pojazdów</text:p>
      <text:list xml:id="list28390477" text:style-name="L8">
        <text:list-item>
          <text:p text:style-name="P18">Immobiliser.</text:p>
        </text:list-item>
        <text:list-item>
          <text:p text:style-name="P18">Autoalarm.</text:p>
        </text:list-item>
        <text:list-item>
          <text:p text:style-name="P18"><text:soft-page-break/>Centralny zamek aktywowany przy pomocy pilota, dwa komplety kluczy oraz dwa piloty. </text:p>
        </text:list-item>
      </text:list>
      <text:p text:style-name="P5"/>
      <text:p text:style-name="P4">1. 9. Pozostałe </text:p>
      <text:list xml:id="list28385984" text:style-name="L9">
        <text:list-item>
          <text:p text:style-name="P19">Instalacja gazowa ze zbiornikiem gazu zamontowanym w sposób nie zmniejszający powierzchni bagażowej.</text:p>
        </text:list-item>
        <text:list-item>
          <text:p text:style-name="P19">W pojeździe z napędem 4X4 hak holowniczy.</text:p>
        </text:list-item>
        <text:list-item>
          <text:p text:style-name="P24">Instalacja radiowa kompletna z radiem.</text:p>
        </text:list-item>
        <text:list-item>
          <text:p text:style-name="P28">Minimum 1 gniazdo zasilania 12V.</text:p>
        </text:list-item>
        <text:list-item>
          <text:p text:style-name="P28">Dodatkowe zainstalowane na stałe w podsufitce oświetlenie wewnątrz pojazdu: dwie lampki (jedna po stronie kierowcy, druga po stronie pasażera) ledowe na ruchomych ramionach z wbudowanym przełącznikiem.</text:p>
        </text:list-item>
        <text:list-item>
          <text:p text:style-name="P26">Elektrycznie sterowane szyby minimum z przodu.</text:p>
        </text:list-item>
        <text:list-item>
          <text:p text:style-name="P26">Elektrycznie sterowane i podgrzewane lusterka boczne.</text:p>
        </text:list-item>
      </text:list>
      <text:p text:style-name="P27">UWAGA! Montaż instalacji gazowej nie może spowodować utraty lub skrócenia okresów gwarancji wskazanych w pkt 3.</text:p>
      <text:list xml:id="list28565088" text:continue-numbering="true" text:style-name="L9">
        <text:list-header>
          <text:p text:style-name="P31"><text:span text:style-name="T3"/></text:p>
        </text:list-header>
      </text:list>
      <text:p text:style-name="P25"><text:span text:style-name="T10">2. Oznakowanie pojazdów</text:span></text:p>
      <text:list xml:id="list28399609" text:style-name="L10">
        <text:list-header>
          <text:p text:style-name="P20"><text:span text:style-name="T6">Oznakowanie pojazdów spełniać</text:span><text:span text:style-name="T7"> ma </text:span><text:span text:style-name="T6">wymogi</text:span><text:span text:style-name="T7"> </text:span><text:span text:style-name="T6">pojazdów</text:span><text:span text:style-name="T7"> </text:span><text:span text:style-name="T6">dla</text:span><text:span text:style-name="T7"> s</text:span><text:span text:style-name="T6">traży</text:span><text:span text:style-name="T7"> g</text:span><text:span text:style-name="T6">minnych</text:span><text:span text:style-name="T7"> </text:span><text:span text:style-name="T6">(miejskich)</text:span><text:span text:style-name="T7"> </text:span><text:span text:style-name="T6">zgodnie</text:span><text:span text:style-name="T7"> </text:span><text:span text:style-name="T6">z</text:span><text:span text:style-name="T7"> </text:span><text:span text:style-name="T6">rozporządzeniem</text:span><text:span text:style-name="T7"> </text:span><text:span text:style-name="T6">Ministra</text:span><text:span text:style-name="T7"> </text:span><text:span text:style-name="T6">Transportu,</text:span><text:span text:style-name="T7"> </text:span><text:span text:style-name="T6">Budownictwa</text:span><text:span text:style-name="T7"> </text:span><text:span text:style-name="T6">i</text:span><text:span text:style-name="T7"> </text:span><text:span text:style-name="T6">Gospodarki</text:span><text:span text:style-name="T7"> </text:span><text:span text:style-name="T6">Morskiej</text:span><text:span text:style-name="T7"> </text:span><text:span text:style-name="T6">z</text:span><text:span text:style-name="T7"> </text:span><text:span text:style-name="T6">dnia</text:span><text:span text:style-name="T7"> </text:span><text:span text:style-name="T6">27</text:span><text:span text:style-name="T7"> </text:span><text:span text:style-name="T6">kwietnia</text:span><text:span text:style-name="T7"> </text:span><text:span text:style-name="T6">2012</text:span><text:span text:style-name="T7"> </text:span><text:span text:style-name="T6">r.</text:span><text:span text:style-name="T7"> </text:span><text:span text:style-name="T6">(Dz.</text:span><text:span text:style-name="T7"> </text:span><text:span text:style-name="T6">U.</text:span><text:span text:style-name="T7"> z 2013 poz. 951 j.t. ze zm.</text:span><text:span text:style-name="T6">) tj. pojazd ma być oznakowany:</text:span></text:p>
        </text:list-header>
        <text:list-item>
          <text:p text:style-name="P20">pasem wyróżniającym odblaskowym w postaci trójrzędnej szachownicy barwy żółto-granatowej,</text:p>
        </text:list-item>
        <text:list-item>
          <text:p text:style-name="P20">pasem barwy granatowej umieszczonym poniżej pasa, o którym mowa w pkt 1, o szerokości nie mniejszej niż 30 cm i nie większej niż do dolnej krawędzi drzwi,</text:p>
        </text:list-item>
        <text:list-item>
          <text:p text:style-name="P20">odblaskowym napisem "STRAŻ MIEJSKA" barwy żółtej umieszczonym na pasie, o którym mowa w pkt 2, po obu stronach pojazdu na drzwiach przednich oraz z tyłu pojazdu, </text:p>
        </text:list-item>
        <text:list-item>
          <text:p text:style-name="P23"><text:span text:style-name="T4">emblematem o wymiarach nie mniejszych niż 30 x 22 cm umieszczonym po obu stronach pojazdu na drzwiach tylnych, a w przypadku pojazdów posiadających inny układ drzwi - za drzwiami przednimi; emblemat powinien być tożsamy z emblematem gminy, o którym mowa w przepisach wydanych na podstawie art. 21 ust. 2 ustawy z dnia 29 sierpnia 1997 r. o strażach gminnych (Dz. U. z 2013 r., poz. 1383 j.t. ze zm.),</text:span></text:p>
        </text:list-item>
        <text:list-item>
          <text:p text:style-name="P23"><text:span text:style-name="T4">zamontowaną na dachu belką sygnalizacyjną zespoloną z panelem sterowania - </text:span><text:span text:style-name="T5">urządzenie sygnalizacyjno - ostrzegawcze, akustyczne i świetlne, umożliwiające podawanie komunikatów, światła w kolorze niebieskim – dwa światła ledowe z podświetlonym napisem STRAŻ MIEJSKA w kolorze granatowym,</text:span></text:p>
        </text:list-item>
        <text:list-item>
          <text:p text:style-name="P20"><text:span text:style-name="T2">włączanie świateł sygnalizacyjnych musi odbywać się z kabiny pojazdu oraz niezależnie od innych świateł, natomiast podświetlenie napisu na lampie zespolonej </text:span>ma włączać się i wyłączać jednocześnie ze światłami pozycyjnymi pojazdu.</text:p>
        </text:list-item>
      </text:list>
      <text:p text:style-name="P10"/>
      <text:p text:style-name="P10">3. Gwarancje</text:p>
      <text:list xml:id="list28405402" text:style-name="L11">
        <text:list-item>
          <text:p text:style-name="P29">Mechaniczna – minimum 24 miesięcy od dnia zakupu. </text:p>
        </text:list-item>
        <text:list-item>
          <text:p text:style-name="P29">Na powłokę lakierniczą – minimum 24 miesięcy od dnia zakupu.</text:p>
        </text:list-item>
        <text:list-item>
          <text:p text:style-name="P29">Na perforację powłoki nadwozia – minimum 5 lat od dnia zakupu.</text:p>
          <text:p text:style-name="P30"/>
        </text:list-item>
      </text:list>
      <text:p text:style-name="P9">Pojazdy na dzień odbioru muszą spełniać wymagania obowiązujących przepisów prawa (m.in. Ustawy z dnia 20 czerwca 1997 r. Prawo o ruchu drogowym t.j. Dz. U. z 2012 r. poz. 1137 ze zm.)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15-04-02T08:39:55.70</dc:date>
    <meta:editing-duration>PT20H2M33S</meta:editing-duration>
    <meta:editing-cycles>47</meta:editing-cycles>
    <meta:generator>LibreOffice/3.5$Windows_x86 LibreOffice_project/165a79a-7059095-e13bb37-fef39a4-9503d18</meta:generator>
    <meta:print-date>2015-02-25T11:57:19.37</meta:print-date>
    <meta:document-statistic meta:table-count="0" meta:image-count="0" meta:object-count="0" meta:page-count="2" meta:paragraph-count="64" meta:word-count="677" meta:character-count="1165" meta:non-whitespace-character-count="3936"/>
  </office:meta>
</office:document-meta>
</file>