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M-AD.270.3.2015 <text:s text:c="71"/>Lublin, 22 kwietnia 2015 r.</text:p>
      <text:p text:style-name="P1"/>
      <text:p text:style-name="P1"/>
      <text:p text:style-name="P1"/>
      <text:p text:style-name="P3">ODPOWIEDŹ NA ZAPYTANIE DOTYCZĄCE TREŚCI SIWZ</text:p>
      <text:p text:style-name="P3"/>
      <text:p text:style-name="P2"/>
      <text:p text:style-name="P6">Straż Miejska Miasta Lublin informuje, że w postępowaniu o udzielenie zamówienia publicznego prowadzonym w trybie przetargu nieograniczonego na dostawę 5 pojazdów służbowych dla Straży Miejskiej Miasta Lublin wpłynęło następujące pytanie:</text:p>
      <text:p text:style-name="P5">Czy Zamawiający dopuści do rozpatrzenia ofertę samochodów z silnikami benzynowymi bez zasilania LPG?</text:p>
      <text:p text:style-name="P5"/>
      <text:p text:style-name="P5">Odpowiedź:</text:p>
      <text:p text:style-name="P5"><text:s/><text:line-break/>W wyniku zmiany SIWZ, Zamawiający wymaga, aby oferowane pojazdy napędzane były albo silnikami benzynowymi albo silnikami benzynowymi z instalacją LPG.</text:p>
      <text:p text:style-name="P5"/>
      <text:p text:style-name="P5"/>
      <text:p text:style-name="P5">/-/ Jacek Kucharczyk</text:p>
      <text:p text:style-name="P5">Komendant</text:p>
      <text:p text:style-name="P5">Straży Miejskiej Miasta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2:44:10.91</meta:creation-date>
    <meta:print-date>2015-04-22T12:45:21.36</meta:print-date>
    <dc:date>2015-04-22T12:45:39.84</dc:date>
    <meta:editing-duration>P0D</meta:editing-duration>
    <meta:editing-cycles>1</meta:editing-cycles>
    <meta:document-statistic meta:table-count="0" meta:image-count="0" meta:object-count="0" meta:page-count="1" meta:paragraph-count="9" meta:word-count="84" meta:character-count="718" meta:non-whitespace-character-count="570"/>
    <meta:generator>LibreOffice/3.5$Windows_x86 LibreOffice_project/165a79a-7059095-e13bb37-fef39a4-9503d18</meta:generator>
  </office:meta>
</office:document-meta>
</file>