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Mangal1" svg:font-family="Mangal"/>
    <style:font-face style:name="Arial2" svg:font-family="Arial" style:font-adornments="Pogrubio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Arial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fo:font-weight="normal" style:font-name-asian="Arial-BoldMT" style:font-size-asian="10pt" style:font-weight-asian="normal" style:font-name-complex="Arial-BoldMT" style:font-size-complex="10pt" style:font-weight-complex="normal"/>
    </style:style>
    <style:style style:name="P4" style:family="paragraph" style:parent-style-name="Standard">
      <style:text-properties style:font-name="Arial1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Arial1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T1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ublin, 16 kwietnia 2015 r.</text:p>
      <text:p text:style-name="P5"/>
      <text:p text:style-name="P5">ODPOWIEDŹ NA ZAPYTANIA DOTYCZĄCE TREŚCI SIWZ</text:p>
      <text:p text:style-name="P4"/>
      <text:p text:style-name="P1">Straż Miejska Miasta Lublin informuje, że w postępowaniu o udzielenie zamówienia publicznego prowadzonym w trybie przetargu nieograniczonego na dostawę 5 pojazdów służbowych dla Straży Miejskiej Miasta Lublin wpłynęły następujące pytania:</text:p>
      <text:p text:style-name="P2">1. Czy Zamawiający dopuszcza tylną kanapę dzieloną pokrytą tapicerka materiałową + łatwozmywalne pokrowce?</text:p>
      <text:p text:style-name="P2"/>
      <text:p text:style-name="P2">Odpowiedź: <text:line-break/>Zamawiający dopuszcza, aby tylna kanapa pokryta była tapicerką materiałową pod warunkiem, że będzie ona w ciemnym kolorze oraz, że dołączone zostaną pokrowce wykonane z łatwozmywalnej i nieprzemakalnej tkaniny.</text:p>
      <text:p text:style-name="P8"/>
      <text:p text:style-name="P6"><text:span text:style-name="T1">2. Czy Zamawiający dopuszcza: bezwładnościowe trzypunktowe pasy bezpieczeństwa z napinaczami na miejsc</text:span>ach przednich, na tylnych miejscach trzypunktowe pasy bezpieczeństwa z nawijaczem?</text:p>
      <text:p text:style-name="P6"/>
      <text:p text:style-name="P6">Odpowiedź:</text:p>
      <text:p text:style-name="P6">Zamawiający dopuszcza, aby trzypunktowe pasy bezpieczeństwa zamontowane przy przednich siedzeniach posiadały napinacze a przy miejscach tylnych nawijacze.</text:p>
      <text:p text:style-name="P6"/>
      <text:p text:style-name="P6">3. Czy Zamawiający dopuszcza: termin realizacji: 15.07.2015 r.?</text:p>
      <text:p text:style-name="P6"/>
      <text:p text:style-name="P6">Odpowiedź:</text:p>
      <text:p text:style-name="P6">Zamawiający nie przewiduje przedłużenia terminu realizacji zamówienia.</text:p>
      <text:p text:style-name="P6"/>
      <text:p text:style-name="P6">4. Czy Zamawiający dopuszcza: samochód bez lusterek regulowanych elektrycznie i podgrzewanych?</text:p>
      <text:p text:style-name="P6"/>
      <text:p text:style-name="P6">Odpowiedź:</text:p>
      <text:p text:style-name="P6">Zamawiający nie dopuszcza, aby lusterka boczne w pojazdach były regulowane manualnie i niepodgrzewane.</text:p>
      <text:p text:style-name="P6"/>
      <text:p text:style-name="P6"><text:tab/></text:p>
      <text:p text:style-name="P6">/-/ Jacek Kucharczyk</text:p>
      <text:p text:style-name="P6">Komendant </text:p>
      <text:p text:style-name="P6">Straży Miejskiej Miasta Lublin</text:p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-BoldMT" svg:font-family="Arial-BoldMT"/>
    <style:font-face style:name="Mangal1" svg:font-family="Mangal"/>
    <style:font-face style:name="Arial2" svg:font-family="Arial" style:font-adornments="Pogrubio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 MA</meta:initial-creator>
    <meta:creation-date>2015-04-15T21:13:37.85</meta:creation-date>
    <dc:date>2015-04-16T07:45:40.99</dc:date>
    <meta:editing-duration>PT14M30S</meta:editing-duration>
    <meta:editing-cycles>2</meta:editing-cycles>
    <meta:generator>LibreOffice/3.5$Windows_x86 LibreOffice_project/165a79a-7059095-e13bb37-fef39a4-9503d18</meta:generator>
    <meta:document-statistic meta:table-count="0" meta:image-count="0" meta:object-count="0" meta:page-count="1" meta:paragraph-count="18" meta:word-count="171" meta:character-count="1395" meta:non-whitespace-character-count="1238"/>
  </office:meta>
</office:document-meta>
</file>