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2pt" style:font-size-asian="12pt" style:font-size-complex="12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32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size-complex="12pt"/>
    </style:style>
    <style:style style:name="P33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Default" style:list-style-name="L3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Default" style:list-style-name="L3">
      <style:paragraph-properties fo:margin-left="0cm" fo:margin-right="0cm" fo:margin-top="0cm" fo:margin-bottom="0.048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Default" style:list-style-name="L4">
      <style:paragraph-properties fo:margin-top="0cm" fo:margin-bottom="0.048cm" style:contextual-spacing="false" fo:text-align="justify" style:justify-single-word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17ffca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a9664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style:font-name="Arial"/>
    </style:style>
    <style:style style:name="T14" style:family="text">
      <style:text-properties officeooo:rsid="0017ffca"/>
    </style:style>
    <style:style style:name="T15" style:family="text">
      <style:text-properties officeooo:rsid="001c1582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5">5</text:span> </text:p>
      <text:p text:style-name="P4">do SIWZ znak sprawy SM-OR.270.5.2014</text:p>
      <text:p text:style-name="P6">WZÓR</text:p>
      <text:p text:style-name="P11">UMOWA </text:p>
      <text:p text:style-name="P12"/>
      <text:p text:style-name="P13">W dniu ________________ 2014 r. w Lublinie, pomiędzy Strażą Miejską Miasta Lublin z siedzibą w Lublinie ul. Podwale 3a, 20-117 Lublin reprezentowaną przez:</text:p>
      <text:p text:style-name="P13">Pana Jacka Kucharczyka – Komendanta,</text:p>
      <text:p text:style-name="P13">zwaną dalej <text:span text:style-name="T1">Zamawiającym</text:span>,</text:p>
      <text:p text:style-name="P24">a __________________________________ z siedzibą w _______________________</text:p>
      <text:p text:style-name="P13">reprezentowaną przez:</text:p>
      <text:p text:style-name="P13">1. <text:s/>________________________________</text:p>
      <text:p text:style-name="P13">2. ________________________________</text:p>
      <text:p text:style-name="P13">zwanym dalej <text:s/><text:span text:style-name="T1">Wykonawcą</text:span>,</text:p>
      <text:p text:style-name="P13">została zawarta umowa następującej treści:</text:p>
      <text:p text:style-name="P13"/>
      <text:p text:style-name="P12">Treść umowy:</text:p>
      <text:p text:style-name="P13"/>
      <text:p text:style-name="P14">§ 1</text:p>
      <text:p text:style-name="P7"><text:span text:style-name="T7">Umowa niniejsza została zawarta po przeprowadzeniu postępowania o udzielenie zamówienia <text:s text:c="3"/>publicznego, w trybie przetargu nieograniczonego zgodnie z ustawą z dnia 29 stycznia 2004 r. Prawo zamówień publicznych (</text:span><text:span text:style-name="T8">Dz.U.</text:span><text:span text:style-name="T6">2013.907 j.t.</text:span><text:span text:style-name="T9"> </text:span><text:span text:style-name="T8">ze zm.</text:span><text:span text:style-name="T7">), w wyniku którego oferta Wykonawcy została wybrana jako najkorzystniejsza.</text:span></text:p>
      <text:p text:style-name="P9"/>
      <text:p text:style-name="P8">§ 2</text:p>
      <text:list xml:id="list32587191" text:style-name="WW8Num23">
        <text:list-header>
          <text:p text:style-name="P31">Przedmiotem umowy jest wyprodukowanie i dostawa elementów umundurowania, których opis i charakterystykę zawiera załącznik nr 1 do SIWZ – opis przedmiotu zamówienia stanowiący jednocześnie załącznik nr 1 do niniejszej umowy. </text:p>
        </text:list-header>
      </text:list>
      <text:p text:style-name="P9"/>
      <text:p text:style-name="P10">§ 3</text:p>
      <text:list xml:id="list32594738" text:style-name="WW8Num40">
        <text:list-item>
          <text:p text:style-name="P32"><text:span text:style-name="T7">Wykonawca zobowiązuje się wykonać i dostarczyć elementy umundurowania, zgodnie z opisem przedmiotu zamówienia, o którym mowa <text:s/>w </text:span><text:span text:style-name="T11">§</text:span><text:span text:style-name="T11"> 2 niniejszej umowy.</text:span></text:p>
        </text:list-item>
        <text:list-item>
          <text:p text:style-name="P32">Wykonawca gwarantuje sprzedaż nowych elementów umundurowania, dobrej jakości. </text:p>
          <text:p text:style-name="P33"/>
        </text:list-item>
      </text:list>
      <text:p text:style-name="P10">§ 4</text:p>
      <text:list xml:id="list32608653" text:style-name="WW8Num22">
        <text:list-item>
          <text:p text:style-name="P34">Przedmiot umowy dostarczony będzie do siedziby Zamawiającego, na koszt i ryzyko Wykonawcy.</text:p>
        </text:list-item>
        <text:list-item>
          <text:p text:style-name="P34">O terminie dostawy, Wykonawca ma obowiązek zawiadomić Zamawiającego minimum 24 godziny przed planowaną dostawą. </text:p>
        </text:list-item>
        <text:list-item>
          <text:p text:style-name="P34">Wykonawca zobowiązuje się dostarczyć przedmiot umowy do Zamawiającego w terminie do 18 kwietnia 2014 r. </text:p>
        </text:list-item>
        <text:list-item>
          <text:p text:style-name="P34">Wykonawca zobowiązany jest dostarczyć przedmiot umowy w opakowaniach jednostkowych dla każdego strażnika <text:s/>oraz w opakowaniach zbiorczych zawierających elementy umundurowania skompletowane według załącznika <text:s/>nr 2 do niniejszej umowy, który stanowi równocześnie wzór protokołu odbioru.</text:p>
        </text:list-item>
        <text:list-item>
          <text:p text:style-name="P34">Wykonawca dokona oznaczeń ww opakowań z elementami umundurowania dla każdego strażnika oddzielnie.</text:p>
        </text:list-item>
      </text:list>
      <text:p text:style-name="P17"/>
      <text:p text:style-name="P19"/>
      <text:p text:style-name="P19"><text:soft-page-break/>§ 5</text:p>
      <text:list xml:id="list32590867" text:style-name="L1">
        <text:list-header>
          <text:p text:style-name="P42">Wykonawca udziela gwarancji na okres 12 miesięcy użytkowania przedmiotu zamówienia, licząc od daty obustronnie podpisanego protokołu odbioru przedmiotu umowy.</text:p>
        </text:list-header>
      </text:list>
      <text:p text:style-name="P17"/>
      <text:p text:style-name="P18"><text:span text:style-name="T10">§</text:span><text:span text:style-name="T10"> </text:span><text:span text:style-name="T10">6</text:span></text:p>
      <text:p text:style-name="P25">Wykonawca przez wykonaniem usługi zobowiązany jest do dokonania obmiaru strażników Straży Miejskiej Miasta Lublin w terminie i miejscu uzgodnionym z Zamawiającym. </text:p>
      <text:p text:style-name="P2"/>
      <text:p text:style-name="P10">§7</text:p>
      <text:list xml:id="list32602151" text:style-name="L2">
        <text:list-item>
          <text:p text:style-name="P40">Zamawiający dokona odbioru jakościowego i ilościowego przedmiotu zamówienia.</text:p>
        </text:list-item>
        <text:list-item>
          <text:p text:style-name="P40">Odbiór, o którym mowa w ust. 1 będzie potwierdzony protokołem odbioru, sporządzonym i podpisanym przez osoby upoważnione przez Zamawiającego i Wykonawcę.</text:p>
        </text:list-item>
      </text:list>
      <text:p text:style-name="P3"/>
      <text:p text:style-name="P21"><text:span text:style-name="T10">§</text:span><text:span text:style-name="T10"> </text:span><text:span text:style-name="T10">8</text:span></text:p>
      <text:list xml:id="list32596009" text:style-name="WW8Num18">
        <text:list-item>
          <text:p text:style-name="P35">Wykonawca zobowiązuje zapłacić Wykonawcy za dostarczone elementy umundurowania kwotę__________________(słownie)_____________________________________</text:p>
        </text:list-item>
        <text:list-item>
          <text:p text:style-name="P36">Kwota określona w ust. 1 zawiera cenę końcową za wyprodukowanie i dostawę elementów umundurowania wymienionych w SIWZ, łącznie ze wszystkimi elementami cenotwórczymi, upustami, zniżkami zaoferowanymi przez Wykonawcę. </text:p>
        </text:list-item>
        <text:list-item>
          <text:p text:style-name="P36">Zapłata dokonana zostanie po otrzymaniu dostawy przedmiotu umowy.</text:p>
        </text:list-item>
        <text:list-item>
          <text:p text:style-name="P36">Ceny podane w złożonej ofercie są stałe i nie ulegają zmianie przez cały okres obowiązywania umowy. </text:p>
        </text:list-item>
        <text:list-item>
          <text:p text:style-name="P36">Strony ustalają, iż zapłata za przedmiot umowy nastąpi przelewem na konto Wykonawcy na podstawie prawidłowo wystawionej faktury VAT w terminie 14 dni od jej otrzymania.</text:p>
        </text:list-item>
        <text:list-item>
          <text:p text:style-name="P36">Podstawą do wystawienia faktury jest <text:s/>jest obustronnie podpisany protokół odbioru przedmiotu umowy. </text:p>
        </text:list-item>
      </text:list>
      <text:p text:style-name="P22"/>
      <text:p text:style-name="P23">§ 9</text:p>
      <text:p text:style-name="P26">Za realizację niniejszej umowy odpowiedzialny jest/są:</text:p>
      <text:p text:style-name="P26">1) po stronie Zamawiającego Inspektor Paweł Matacz tel. (81)466-50-51 lub Kierownik Referatu Organizacyjnego Tadeusz Skrzypik (81) 466-50-40</text:p>
      <text:p text:style-name="P26">2) po stronie Wykonawcy ...............................................................tel...............................</text:p>
      <text:p text:style-name="P26"/>
      <text:p text:style-name="P14">§ 10</text:p>
      <text:p text:style-name="P13">Wykonawca oświadcza, iż prace objęte przedmiotem umowy zostaną wykonane siłami własnymi. </text:p>
      <text:p text:style-name="P13">lub</text:p>
      <text:list xml:id="list32586334" text:style-name="WW8Num17">
        <text:list-item>
          <text:p text:style-name="P37">Wykonawca oświadcza, iż Podwykonawcom zamierza powierzyć następujący zakres prac:</text:p>
        </text:list-item>
      </text:list>
      <text:list xml:id="list32589731" text:style-name="WW8Num25">
        <text:list-item>
          <text:p text:style-name="P41">______________________________</text:p>
        </text:list-item>
        <text:list-item>
          <text:p text:style-name="P41">______________________________</text:p>
        </text:list-item>
      </text:list>
      <text:list xml:id="list32651277" text:continue-list="list32586334" text:style-name="WW8Num17">
        <text:list-item>
          <text:p text:style-name="P37">Wykonawca jest odpowiedzialny za działania i zaniechania osób, z których pomocą wykonuje przedmiot umowy w tym za jakość i terminowość prac, jak za działania własne.</text:p>
        </text:list-item>
      </text:list>
      <text:p text:style-name="P20"/>
      <text:p text:style-name="P20"><text:soft-page-break/>§ 11</text:p>
      <text:list xml:id="list32604236" text:style-name="L3">
        <text:list-item>
          <text:p text:style-name="P28"><text:span text:style-name="T7">W </text:span><text:span text:style-name="T7"><text:s/>przypadku stwierdzenia jakichkolwiek niezgodności towaru, Zamawiający złoży reklamację do Wykonawcy, który zobowiązany jest udzielić na nią odpowiedzi w ciągu 7 dni od jej otrzymania, a po bezskutecznym upływie tego terminu reklamacja uważana będzie za uznaną w całości, zgodnie z żądaniem Zamawiającego. </text:span></text:p>
        </text:list-item>
        <text:list-item>
          <text:p text:style-name="P43">W przypadku uznania reklamacji Wykonawca zobowiązany jest do dostarczenia towaru wolnego od wad w terminie 7 dni od daty rozpatrzenia reklamacji przez Wykonawcę.</text:p>
        </text:list-item>
        <text:list-item>
          <text:p text:style-name="P44">Wszelkie koszty związane z realizacją reklamacji ponosi Wykonawca.</text:p>
        </text:list-item>
      </text:list>
      <text:p text:style-name="P15"/>
      <text:p text:style-name="P14">§ 12</text:p>
      <text:p text:style-name="P13">W przypadku naruszenia postanowień umowy przez Wykonawcę, Zamawiający zastrzega sobie <text:s text:c="2"/>prawo wypowiedzenia umowy w terminie 30 dni od daty stwierdzenia przez Zamawiającego naruszenia umowy.</text:p>
      <text:p text:style-name="P13"/>
      <text:p text:style-name="P14">§ 13</text:p>
      <text:p text:style-name="P5"><text:span text:style-name="T12">1. </text:span><text:span text:style-name="T12">Wykonawca zapłaci Zamawiającemu karę umowną: </text:span></text:p>
      <text:list xml:id="list32583093" text:style-name="L4">
        <text:list-item>
          <text:p text:style-name="P45">za odstąpienie od umowy z przyczyn leżących po stronie Wykonawcy – w wysokości 10% wartości wynagrodzenia umownego;</text:p>
        </text:list-item>
        <text:list-item>
          <text:p text:style-name="P45"><text:s/><text:span text:style-name="T13">za zwłokę w dostawie towaru, o którym mo</text:span>wa w § <text:span text:style-name="T14">2</text:span> - w wysokości 0,5% wynagrodzenia umownego za każdy dzień zwłoki, licząc od umownego terminu dostawy;</text:p>
        </text:list-item>
        <text:list-item>
          <text:p text:style-name="P45">za zwłokę w usunięciu wad - w wysokości 0,5 % wynagrodzenia umownego za każdy dzień zwłoki, licząc od dnia ustalonego na usunięcie wad.</text:p>
          <text:p text:style-name="P29">2. Zamawiający zobowiązany jest do zapłacenia Wykonawcy kary umownej za odstąpienie od umowy z przyczyn zależnych od Zamawiającego w wysokości 10% wartości wynagrodzenia umownego z zastrzeżeniem art. 145 ust. 1 ustawy Prawo zamówień publicznych.</text:p>
        </text:list-item>
      </text:list>
      <text:p text:style-name="P13"/>
      <text:p text:style-name="P14">§ 14</text:p>
      <text:p text:style-name="P13">Stronom przysługuje prawo dochodzenia odszkodowania przewyższającego wysokość kar umownych na zasadach ogólnych.</text:p>
      <text:p text:style-name="P13"/>
      <text:p text:style-name="P14">§ 15</text:p>
      <text:list xml:id="list32602082" text:style-name="WW8Num33">
        <text:list-item>
          <text:p text:style-name="P30">Zmiany niniejszej umowy wymagają zachowania pod rygorem nieważności formy pisemnej w postaci aneksu.</text:p>
        </text:list-item>
        <text:list-item>
          <text:p text:style-name="P30">Zakazana jest istotna zmiana postanowień zawartej umowy w stosunku do treści oferty, na podstawie której dokonano wyboru Wykonawcy..</text:p>
        </text:list-item>
      </text:list>
      <text:list xml:id="list32585750" text:style-name="WW8Num21">
        <text:list-header>
          <text:p text:style-name="P38"/>
        </text:list-header>
      </text:list>
      <text:p text:style-name="P14">§ 16</text:p>
      <text:p text:style-name="P13">Spory, które mogą wyniknąć w toku realizacji niniejszej umowy, strony poddają rozstrzygnięciu właściwego rzeczowo sądu powszechnego w Lublinie.</text:p>
      <text:p text:style-name="P13"/>
      <text:p text:style-name="P14">§ 17</text:p>
      <text:p text:style-name="P16"><text:span text:style-name="T7">W sprawach nieuregulowanych niniejszą umową zastosowanie mają przepisy ustawy z dnia 23 kwietnia 1964 r. Kodeks cywilny </text:span><text:span text:style-name="T8">(</text:span><text:span text:style-name="T3">Dz.U.20</text:span><text:span text:style-name="T4">14.12</text:span><text:span text:style-name="T5">1.</text:span><text:span text:style-name="T3"> j.t.</text:span><text:span text:style-name="T8">)</text:span><text:span text:style-name="T7"> i ustawy Prawo zamówień publicznych.</text:span></text:p>
      <text:p text:style-name="P13"/>
      <text:p text:style-name="P14"/>
      <text:p text:style-name="P14"><text:soft-page-break/>§ 18</text:p>
      <text:p text:style-name="P13">Umowę niniejszą sporządzono w trzech jednobrzmiących egzemplarzach, dwóch dla Zamawiającego i jednym dla Wykonawcy.</text:p>
      <text:p text:style-name="P13"/>
      <text:p text:style-name="P13"/>
      <text:p text:style-name="P13"/>
      <text:p text:style-name="P13"/>
      <text:p text:style-name="P13"/>
      <text:p text:style-name="P13"/>
      <text:p text:style-name="P13">ZAMAWIAJĄCY<text:span text:style-name="T1"><text:tab/><text:tab/><text:tab/><text:tab/><text:tab/><text:tab/><text:tab/><text:tab/></text:span><text:span text:style-name="T2">WYKONAWC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5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3"><draw:text-box fo:min-height="0.37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4-02-05T12:50:31.13</dc:date>
    <meta:print-date>2014-02-05T12:50:19.04</meta:print-date>
    <meta:editing-cycles>136</meta:editing-cycles>
    <meta:editing-duration>PT12H30M11S</meta:editing-duration>
    <meta:generator>LibreOffice/3.6$Windows_x86 LibreOffice_project/2ef5aff-a6fb0ff-166bdff-cf087ad-0f1389</meta:generator>
    <meta:document-statistic meta:table-count="0" meta:image-count="0" meta:object-count="0" meta:page-count="4" meta:paragraph-count="77" meta:word-count="857" meta:character-count="6375" meta:non-whitespace-character-count="5589"/>
    <meta:user-defined meta:name="Informacja 1"/>
    <meta:user-defined meta:name="Informacja 2"/>
    <meta:user-defined meta:name="Informacja 3"/>
    <meta:user-defined meta:name="Informacja 4"/>
  </office:meta>
</office:document-meta>
</file>