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2pt" fo:font-weight="normal" style:font-name-asian="Times New Roman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8pt" fo:font-weight="normal" style:font-name-asian="Times New Roman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text-position="super 58%" style:font-name="Arial" fo:font-size="12pt" fo:font-weight="normal" style:font-name-asian="Times New Roman" style:font-size-asian="12pt" style:font-weight-asian="normal" style:font-size-complex="12pt" style:font-weight-complex="normal"/>
    </style:style>
    <style:style style:name="T1" style:family="text">
      <style:text-properties fo:color="#000000" style:font-name="Arial" fo:font-size="12pt" style:font-name-asian="Times New Roman" style:font-size-asian="12pt" style:font-size-complex="12pt"/>
    </style:style>
    <style:style style:name="T2" style:family="text">
      <style:text-properties fo:color="#000000" style:font-name="Arial" style:font-name-asian="Times New Roman"/>
    </style:style>
    <style:style style:name="T3" style:family="text">
      <style:text-properties fo:color="#000000" style:text-position="super 58%" style:font-name="Arial" style:font-name-asian="Times New Roman"/>
    </style:style>
    <style:style style:name="T4" style:family="text">
      <style:text-properties fo:color="#000000" style:text-position="0% 100%" style:font-name="Arial" style:font-name-asian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2 do umowy nr …..</text:p>
      <text:p text:style-name="P1"/>
      <text:p text:style-name="P2"/>
      <text:p text:style-name="P3">Protokół odbioru <text:s/>pojazdu <text:span text:style-name="T1">typu furgon wraz z zabudową, wyposażeniem specjalistycznym i oznakowaniem na potrzeby „Eko-patrolu” Straży Miejskiej Miasta Lublin</text:span></text:p>
      <text:p text:style-name="P5"/>
      <text:p text:style-name="P5"/>
      <text:p text:style-name="P5">I. Miejsce dokonania odbioru..................................................................................................</text:p>
      <text:p text:style-name="P5"/>
      <text:p text:style-name="P5">II. Data dokonania odbioru......................................................................................................</text:p>
      <text:p text:style-name="P5"/>
      <text:p text:style-name="P5">III. Ze strony Zamawiającego..................................................................................................</text:p>
      <text:p text:style-name="P6"><text:tab/><text:tab/><text:tab/><text:tab/><text:tab/><text:tab/>(nazwa, adres, imiona, nazwiska, stanowiska służbowe)</text:p>
      <text:p text:style-name="P5">Ze strony Wykonawcy.............................................................................................................</text:p>
      <text:p text:style-name="P6"><text:tab/><text:tab/><text:tab/><text:tab/><text:tab/><text:tab/><text:tab/>(nazwa, adres, imiona, nazwiska)</text:p>
      <text:p text:style-name="P6"/>
      <text:p text:style-name="P6"/>
      <text:p text:style-name="P5">IV. Przedmiotem dostawy i odbioru w ramach umowy nr …................................. z dnia …..................... jest:</text:p>
      <text:p text:style-name="P5">1) …........................................................................................</text:p>
      <text:p text:style-name="P5">2) ...........................................................................................</text:p>
      <text:p text:style-name="P5">3)............................................................................................</text:p>
      <text:p text:style-name="P5"/>
      <text:p text:style-name="P5">V. Potwierdzenie kompletności dostawy:</text:p>
      <text:p text:style-name="P4"><text:span text:style-name="T2">1) TAK</text:span><text:span text:style-name="T3">*</text:span></text:p>
      <text:p text:style-name="P4"><text:span text:style-name="T2">2) NIE</text:span><text:span text:style-name="T3">*</text:span><text:span text:style-name="T2"> – zastrzeżenia:............................................................................................................</text:span></text:p>
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w związku z tym odstąpiono od dalszego odbioru.</text:p>
      <text:p text:style-name="P5"/>
      <text:p text:style-name="P5">VI. Potwierdzenie zgodności przyjmowanej dostawy z parametrami zawartymi w ofercie:</text:p>
      <text:p text:style-name="P4"><text:span text:style-name="T2">1) Zgodne</text:span><text:span text:style-name="T3">*</text:span></text:p>
      <text:p text:style-name="P4"><text:span text:style-name="T2">2) Niezgodne</text:span><text:span text:style-name="T3">*</text:span><text:span text:style-name="T2"> – zastrzeżenia: …............................................................................................</text:span></text:p>
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w związku z tym odstąpiono od dalszego odbioru.</text:p>
      <text:p text:style-name="P5"/>
      <text:p text:style-name="P5">VII. Końcowy wynik odbioru:</text:p>
      <text:p text:style-name="P4"><text:span text:style-name="T2">1) Pozytywny</text:span><text:span text:style-name="T3">*</text:span></text:p>
      <text:p text:style-name="P4"><text:span text:style-name="T2">2) Negatywny</text:span><text:span text:style-name="T3">*</text:span><text:span text:style-name="T2"> – zastrzeżenia:................................................................................................</text:span></text:p>
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5">VIII. Podpisy</text:p>
      <text:p text:style-name="P5">…......................................................<text:tab/><text:tab/><text:tab/> …......................................................</text:p>
      <text:p text:style-name="P5">…......................................................<text:tab/><text:tab/><text:tab/> …......................................................</text:p>
      <text:p text:style-name="P6"><text:tab/> <text:s text:c="3"/>(ze strony Zamawiającego)<text:tab/><text:tab/><text:tab/><text:tab/><text:tab/><text:tab/> <text:s text:c="8"/>(ze strony Wykonawcy)</text:p>
      <text:p text:style-name="P6"/>
      <text:p text:style-name="P7"/>
      <text:p text:style-name="P4"><text:span text:style-name="T3">* </text:span><text:span text:style-name="T4">- niewłaściw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 MA</meta:initial-creator>
    <meta:creation-date>2014-08-12T22:31:43.16</meta:creation-date>
    <dc:date>2014-08-14T08:32:22.88</dc:date>
    <meta:editing-duration>PT24M18S</meta:editing-duration>
    <meta:editing-cycles>3</meta:editing-cycles>
    <meta:generator>OpenOffice/4.1.0$Win32 OpenOffice.org_project/410m18$Build-9764</meta:generator>
    <meta:document-statistic meta:table-count="0" meta:image-count="0" meta:object-count="0" meta:page-count="1" meta:paragraph-count="30" meta:word-count="147" meta:character-count="3464"/>
  </office:meta>
</office:document-meta>
</file>