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name-asian="Times New Roman" style:font-size-asian="12pt" style:font-size-complex="12pt"/>
    </style:style>
    <style:style style:name="T1" style:family="text">
      <style:text-properties fo:color="#000000" style:font-name="Arial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mowy nr …...</text:p>
      <text:p text:style-name="P1"/>
      <text:p text:style-name="P1"/>
      <text:p text:style-name="P2">Specyfikacja techniczna pojazdu <text:s/><text:span text:style-name="T1">typu furgon wraz z zabudową, wyposażeniem specjalistycznym i oznakowaniem na potrzeby „Eko-patrolu” Straży Miejskiej Miasta Lublin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creation-date>2014-08-12T22:28:08.23</meta:creation-date>
    <dc:date>2014-08-14T08:32:12.03</dc:date>
    <meta:editing-duration>PT2M3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" meta:word-count="26" meta:character-count="194"/>
  </office:meta>
</office:document-meta>
</file>