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22cm" style:rel-column-width="806*"/>
    </style:style>
    <style:style style:name="Tabela1.B" style:family="table-column">
      <style:table-column-properties style:column-width="11.389cm" style:rel-column-width="6457*"/>
    </style:style>
    <style:style style:name="Tabela1.C" style:family="table-column">
      <style:table-column-properties style:column-width="8.604cm" style:rel-column-width="4878*"/>
    </style:style>
    <style:style style:name="Tabela1.D" style:family="table-column">
      <style:table-column-properties style:column-width="4.284cm" style:rel-column-width="24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6" style:family="paragraph" style:parent-style-name="Standard">
      <style:text-properties style:font-name="Arial1" fo:font-size="12pt" style:font-size-asian="12pt" style:font-name-complex="Arial4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4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fo:language="en" fo:country="US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fo:language="en" fo:country="US" fo:background-color="transparent" style:font-size-asian="10.5pt" style:font-size-complex="10.5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26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4" style:font-size-complex="12pt"/>
    </style:style>
    <style:style style:name="P28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4" style:font-size-complex="10.5pt"/>
    </style:style>
    <style:style style:name="P29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4" style:font-size-complex="10.5pt"/>
    </style:style>
    <style:style style:name="P3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fo:margin-left="-0.083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4" style:font-size-complex="12pt"/>
    </style:style>
    <style:style style:name="P34" style:family="paragraph" style:parent-style-name="Standard">
      <style:paragraph-properties fo:margin-left="-0.083cm" fo:margin-right="0cm" fo:text-align="justify" style:justify-single-word="false" fo:text-indent="0cm" style:auto-text-indent="false" style:punctuation-wrap="simple"/>
      <style:text-properties style:font-name="Arial1" fo:font-size="12pt" style:font-size-asian="12pt" style:font-name-complex="Arial4" style:font-size-complex="12pt"/>
    </style:style>
    <style:style style:name="P3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3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4" style:font-size-complex="10pt"/>
    </style:style>
    <style:style style:name="P37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4" style:font-size-complex="12pt"/>
    </style:style>
    <style:style style:name="P3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4" style:font-size-complex="12pt"/>
    </style:style>
    <style:style style:name="P39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4" style:font-size-complex="10pt"/>
    </style:style>
    <style:style style:name="P4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4" style:font-size-complex="9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4" style:font-size-complex="9pt" style:font-style-complex="italic" fo:hyphenate="tru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fo:font-size="12pt" style:font-size-asian="12pt" style:font-name-complex="Arial4" style:font-size-complex="12pt" style:font-style-complex="italic"/>
    </style:style>
    <style:style style:name="P48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49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0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1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2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3" style:family="paragraph" style:parent-style-name="Standard" style:list-style-name="L13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5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0.5pt" fo:background-color="transparent" style:font-name-asian="Arial PL" style:font-size-asian="10.5pt" style:font-size-complex="10.5pt"/>
    </style:style>
    <style:style style:name="P56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size-complex="10.5pt"/>
    </style:style>
    <style:style style:name="P57" style:family="paragraph" style:parent-style-name="Standard" style:list-style-name="L9">
      <style:paragraph-properties fo:text-align="justify" style:justify-single-word="false" style:snap-to-layout-grid="false"/>
      <style:text-properties style:font-name="Arial" fo:font-size="10.5pt" style:font-name-asian="Arial PL" style:font-size-asian="10.5pt" style:font-size-complex="10.5pt"/>
    </style:style>
    <style:style style:name="P58" style:family="paragraph" style:parent-style-name="Standard" style:list-style-name="L11">
      <style:paragraph-properties fo:text-align="justify" style:justify-single-word="false" style:snap-to-layout-grid="false"/>
      <style:text-properties style:font-name="Arial" fo:font-size="10.5pt" style:font-name-asian="Arial PL" style:font-size-asian="10.5pt" style:font-size-complex="10.5pt"/>
    </style:style>
    <style:style style:name="P59" style:family="paragraph" style:parent-style-name="Standard" style:list-style-name="L12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60" style:family="paragraph" style:parent-style-name="Standard" style:list-style-name="L12">
      <style:paragraph-properties fo:text-align="justify" style:justify-single-word="false" style:snap-to-layout-grid="false"/>
      <style:text-properties fo:color="#000000" style:text-position="0% 100%" style:font-name="Arial2" fo:font-size="10.5pt" style:font-size-asian="10.5pt" style:font-size-complex="10.5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none" style:font-size-asian="12pt" style:font-name-complex="Arial4" style:font-size-complex="12pt"/>
    </style:style>
    <style:style style:name="P63" style:family="paragraph" style:parent-style-name="Standard">
      <style:text-properties fo:font-size="10.5pt" style:font-size-asian="10.5pt" style:font-size-complex="10.5pt"/>
    </style:style>
    <style:style style:name="P64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65" style:family="paragraph" style:parent-style-name="Standard" style:list-style-name="L2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66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67" style:family="paragraph" style:parent-style-name="Standard" style:list-style-name="L4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68" style:family="paragraph" style:parent-style-name="Standard" style:list-style-name="L6">
      <style:paragraph-properties fo:margin-top="0cm" fo:margin-bottom="0cm" fo:line-height="100%" fo:text-align="justify" style:justify-single-word="false" style:snap-to-layout-grid="false"/>
      <style:text-properties style:font-name="Arial" fo:font-size="10.5pt" fo:background-color="transparent" style:font-name-asian="Arial PL" style:font-size-asian="10.5pt" style:font-size-complex="10.5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1" fo:font-size="12pt" style:text-underline-style="none" style:font-size-asian="12pt" style:font-name-complex="Arial4" style:font-size-complex="12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" fo:font-size="12pt" style:font-name-asian="Arial PL" style:font-size-asian="12pt" style:font-size-complex="12pt"/>
    </style:style>
    <style:style style:name="P72" style:family="paragraph" style:parent-style-name="Text_20_body" style:list-style-name="L8">
      <style:paragraph-properties fo:margin-top="0cm" fo:margin-bottom="0cm"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4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4" style:font-size-complex="12pt"/>
    </style:style>
    <style:style style:name="P75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76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77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78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4" style:font-size-complex="12pt" style:font-weight-complex="normal"/>
    </style:style>
    <style:style style:name="P79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4" style:font-size-complex="12pt"/>
    </style:style>
    <style:style style:name="T1" style:family="text">
      <style:text-properties style:font-name-asian="Arial PL"/>
    </style:style>
    <style:style style:name="T2" style:family="text">
      <style:text-properties style:font-name="Arial" fo:font-weight="bold" style:font-weight-asian="bold" style:font-name-complex="Arial4" style:font-weight-complex="bold"/>
    </style:style>
    <style:style style:name="T3" style:family="text">
      <style:text-properties style:font-name="Arial" fo:font-weight="bold" style:font-name-asian="Arial PL" style:font-weight-asian="bold" style:font-name-complex="Arial4" style:font-weight-complex="bold"/>
    </style:style>
    <style:style style:name="T4" style:family="text">
      <style:text-properties style:font-name="Arial" fo:font-weight="normal" style:font-weight-asian="normal" style:font-name-complex="Arial4" style:font-weight-complex="normal"/>
    </style:style>
    <style:style style:name="T5" style:family="text">
      <style:text-properties style:font-name="Arial" fo:font-weight="normal" style:font-name-asian="Arial PL" style:font-weight-asian="normal" style:font-name-complex="Arial4" style:font-weight-complex="normal"/>
    </style:style>
    <style:style style:name="T6" style:family="text">
      <style:text-properties style:font-name="Arial" style:font-name-complex="Arial4"/>
    </style:style>
    <style:style style:name="T7" style:family="text">
      <style:text-properties style:text-position="super 58%"/>
    </style:style>
    <style:style style:name="T8" style:family="text">
      <style:text-properties fo:color="#000000" style:font-name="Arial2"/>
    </style:style>
    <style:style style:name="T9" style:family="text">
      <style:text-properties style:font-name="Arial3"/>
    </style:style>
    <style:style style:name="T10" style:family="text">
      <style:text-properties fo:background-color="transparent" style:font-name-asian="Arial PL"/>
    </style:style>
    <style:style style:name="T11" style:family="text">
      <style:text-properties style:font-name="Arial1" style:font-name-complex="Arial4"/>
    </style:style>
    <style:style style:name="T12" style:family="text">
      <style:text-properties style:font-name="Arial1" style:font-name-complex="Arial4" style:font-weight-complex="bold"/>
    </style:style>
    <style:style style:name="T13" style:family="text">
      <style:text-properties style:font-name="Arial1" fo:font-weight="bold" style:font-weight-asian="bold" style:font-name-complex="Arial4"/>
    </style:style>
    <style:style style:name="T14" style:family="text">
      <style:text-properties style:font-name="Arial1" fo:font-weight="bold" style:font-weight-asian="bold" style:font-name-complex="Arial4" style:font-weight-complex="bold"/>
    </style:style>
    <style:style style:name="T15" style:family="text">
      <style:text-properties style:font-name-complex="Arial4"/>
    </style:style>
    <style:style style:name="T1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-OR.270.20.2014 <text:s text:c="147"/>Załącznik nr 5 do SIWZ</text:p>
      <text:p text:style-name="P4"/>
      <text:p text:style-name="P3">…..............................................</text:p>
      <text:p text:style-name="P14">Miejscowość, data <text:s text:c="11"/></text:p>
      <text:p text:style-name="P3"/>
      <text:p text:style-name="P4">FORMULARZ OFERTOWY</text:p>
      <text:p text:style-name="P32"/>
      <text:p text:style-name="P35"/>
      <text:list xml:id="list711903707559473706" text:style-name="WWNum4">
        <text:list-header>
          <text:p text:style-name="P77">1. Dane Wykonawcy</text:p>
          <text:p text:style-name="P78"/>
        </text:list-header>
      </text:list>
      <text:p text:style-name="P38">….........................................................................................................................................</text:p>
      <text:p text:style-name="P39">/ pełna nazwa / </text:p>
      <text:p text:style-name="P37"/>
      <text:p text:style-name="P37">….........................................................................................................................................</text:p>
      <text:p text:style-name="P36">/ adres /</text:p>
      <text:p text:style-name="P33"/>
      <text:p text:style-name="P33">Tel./ fax....................................................................</text:p>
      <text:p text:style-name="P33"/>
      <text:p text:style-name="P33">e-mail <text:s/>….................................................................</text:p>
      <text:p text:style-name="P33"/>
      <text:list xml:id="list3376208126572087417" text:style-name="WWNum2">
        <text:list-header>
          <text:p text:style-name="P64">2. Cena oferty</text:p>
        </text:list-header>
      </text:list>
      <text:p text:style-name="P34"/>
      <text:p text:style-name="P19"><text:span text:style-name="T11">W odpowiedzi na ogłoszenie o przetargu nieograniczonym na dostawę</text:span><text:span text:style-name="T14"> </text:span><text:span text:style-name="T2">pojazdu</text:span><text:span text:style-name="T3"> </text:span><text:span text:style-name="T2">typu</text:span><text:span text:style-name="T3"> </text:span><text:span text:style-name="T2">furgon</text:span><text:span text:style-name="T3"> </text:span><text:span text:style-name="T2">wraz</text:span><text:span text:style-name="T3"> </text:span><text:span text:style-name="T2">z</text:span><text:span text:style-name="T3"> </text:span><text:span text:style-name="T2">zabudową,</text:span><text:span text:style-name="T3"> </text:span><text:span text:style-name="T2">wyposażeniem</text:span><text:span text:style-name="T3"> </text:span><text:span text:style-name="T2">specjalistycznym</text:span><text:span text:style-name="T3"> </text:span><text:span text:style-name="T2">i</text:span><text:span text:style-name="T3"> </text:span><text:span text:style-name="T2">oznakowaniem</text:span><text:span text:style-name="T3"> </text:span><text:span text:style-name="T2">na</text:span><text:span text:style-name="T3"> </text:span><text:span text:style-name="T2">potrzeby</text:span><text:span text:style-name="T3"> </text:span><text:span text:style-name="T2">Eko-Patrolu</text:span><text:span text:style-name="T3"> </text:span><text:span text:style-name="T2">Straży</text:span><text:span text:style-name="T3"> </text:span><text:span text:style-name="T2">Miejskiej</text:span><text:span text:style-name="T3"> </text:span><text:span text:style-name="T2">Miasta</text:span><text:span text:style-name="T3"> </text:span><text:span text:style-name="T2">Lublin w 2014 r. </text:span><text:span text:style-name="T11">zgodnie ze Specyfikacją Istotnych Warunków Zamówienia oferuję </text:span><text:span text:style-name="T12">:</text:span></text:p>
      <text:p text:style-name="P18"/>
      <text:p text:style-name="P26"><text:span text:style-name="T13">cenę brutto: …...................................................</text:span><text:span text:style-name="T11">PLN słownie cena brutto.............................</text:span></text:p>
      <text:p text:style-name="P27"/>
      <text:p text:style-name="P27">…............................................................................................................................................</text:p>
      <text:p text:style-name="P27"/>
      <text:p text:style-name="P27">Oświadczam, że:</text:p>
      <text:list xml:id="list2449921967524125450" text:style-name="L1">
        <text:list-item>
          <text:p text:style-name="P79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74">Zapoznałem się ze specyfikacją istotnych warunków zamówienia oraz projektem umowy i nie wnoszę w stosunku do nich żadnych uwag, a w przypadku wyboru naszej oferty podpiszę umowę zgodnie z projektem umowy.</text:p>
        </text:list-item>
        <text:list-item>
          <text:p text:style-name="P75"><text:soft-page-break/><text:span text:style-name="T15">Dostawa </text:span><text:span text:style-name="T4">pojazdu</text:span><text:span text:style-name="T5"> </text:span><text:span text:style-name="T4">typu</text:span><text:span text:style-name="T5"> </text:span><text:span text:style-name="T4">furgon</text:span><text:span text:style-name="T5"> </text:span><text:span text:style-name="T4">wraz</text:span><text:span text:style-name="T5"> </text:span><text:span text:style-name="T4">z</text:span><text:span text:style-name="T5"> </text:span><text:span text:style-name="T4">zabudową,</text:span><text:span text:style-name="T5"> </text:span><text:span text:style-name="T4">wyposażeniem</text:span><text:span text:style-name="T5"> </text:span><text:span text:style-name="T4">specjalistycznym</text:span><text:span text:style-name="T5"> </text:span><text:span text:style-name="T4">i</text:span><text:span text:style-name="T5"> </text:span><text:span text:style-name="T4">oznakowaniem zostanie wykonana najpóźniej w terminie do 28 października 2014 r</text:span><text:span text:style-name="T15">.</text:span></text:p>
        </text:list-item>
        <text:list-item>
          <text:p text:style-name="P76"><text:span text:style-name="T6">Jestem związany niniejszą ofertą na czas wskazany w specyfikacji istotnych waru</text:span><text:span text:style-name="T11">nków zamówienia.</text:span></text:p>
        </text:list-item>
      </text:list>
      <text:p text:style-name="P17"/>
      <text:p text:style-name="P17"/>
      <text:p text:style-name="P16"/>
      <text:p text:style-name="P47"/>
      <text:p text:style-name="P41">........................................................</text:p>
      <text:p text:style-name="P40">podpis <text:s/>osoby/osób upoważnionych do <text:s/></text:p>
      <text:p text:style-name="P42">występowania w imieniu Wykonawcy</text:p>
      <text:p text:style-name="P61">Załączniki</text:p>
      <text:p text:style-name="P62">1.</text:p>
      <text:p text:style-name="P62">2.</text:p>
      <text:p text:style-name="P70"/>
      <text:p text:style-name="P71"/>
      <text:p text:style-name="P7"/>
      <text:p text:style-name="P7"/>
      <text:p text:style-name="P6">Oferowany pojazd, zabudowa, sprzęt specjalistyczny i oznakowani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45">Producent pojazdu</text:p>
          </table:table-cell>
          <table:covered-table-cell/>
          <table:table-cell table:style-name="Tabela1.C1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5">Marka/model</text:p>
          </table:table-cell>
          <table:covered-table-cell/>
          <table:table-cell table:style-name="Tabela1.C2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6"/>
            <text:p text:style-name="P46">Wymagania minimalne</text:p>
          </table:table-cell>
          <table:covered-table-cell/>
          <table:table-cell table:style-name="Tabela1.A2" office:value-type="string">
            <text:p text:style-name="P46"/>
            <text:p text:style-name="P46">Oferowane parametry – podać </text:p>
          </table:table-cell>
          <table:table-cell table:style-name="Tabela1.C2" office:value-type="string">
            <text:p text:style-name="P46"/>
            <text:p text:style-name="P46">Cena brutto</text:p>
            <text:p text:style-name="P46"/>
          </table:table-cell>
        </table:table-row>
        <table:table-row>
          <table:table-cell table:style-name="Tabela1.A2" table:number-columns-spanned="3" office:value-type="string">
            <text:p text:style-name="P8">I. Opis pojazdu</text:p>
          </table:table-cell>
          <table:covered-table-cell/>
          <table:covered-table-cell/>
          <table:table-cell table:style-name="Tabela1.C2" table:number-rows-spanned="56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2">I.1. Cechy ogóln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Samochód fabrycznie nowy, rok produkcji 2014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Dopuszczalna całkowita masa pojazdu: do 3,5 t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Nadwozie: typu furgon lub van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Kolor: srebrny, lakier metalizowany</text:p>
          </table:table-cell>
          <table:table-cell table:style-name="Tabela1.A2" office:value-type="string">
            <text:p text:style-name="P44">Nie podlega zmianie</text:p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2">Wysokość wewnętrzna przestrzeni ładunkowej: nie mniej niż 1,35 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12">Długość przestrzeni ładunkowej: powyżej 2,4 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2. Silnik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Silnik: <text:s/>spełniający co najmniej normę emisji spalin EURO5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Rodzaj paliwa: olej napędowy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Moc silnika: minimum 100 K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Średnie zużycie paliwa w cyklu mieszanym: nie więcej niż 10l/100km (wg deklaracji producenta) 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2">Skrzynia biegów: manualna minimum 5‐cio biegowa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3. Wnętrz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Liczba miejsc: 1 kierowcy i 2 pasażerskie, w tym fotel kierowcy z podłokietnikiem, przesuwany do przodu i do tyłu, regulowany minimum na wysokość, z regulacją lędźwiową i oparcia oraz regulacją zagłówka; fotele pasażerskie z regulacją oparcia i zagłówków lub kanapa dwumiejscowa z regulacją zagłówków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Kierownica: regulacja kolumny kierowniczej co najmniej w jednej płaszczyźnie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Klimatyzacja: minimum manualna w kabinie pasażerskiej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4. Koł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Tarcze kół: przynajmniej stalowe z ogumieniem letnim i zimowy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Koło zapasowe: pełnowymiarowe koło zapasowe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5. Bezpieczeństwo w czasie jazdy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Poduszki powietrzne: przynajmniej dla kierowcy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Systemy dotyczące układu hamulcowego: ABS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Wspomaganie układu kierowniczego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Bezwładnościowe trzypunktowe pasy bezpieczeństwa z napinaczami w kabinie pasażerskiej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2">Przegroda pomiędzy częścią pasażerską a ładunkową, przegroda winna posiadać szybę z możliwością otwarcia/przesunięcia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12">Zabezpieczenie antypoślizgowe przedziału pasażerskiego i ładunkowego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12">Czujnik parkowania lub cofania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6. Zabezpieczenia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Immobiliser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Autoalar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Centralny zamek aktywowany przy pomocy pilota, dwa komplety kluczy oraz dwa piloty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Uziemienie pojazd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7. Pozostałe wyposażen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Trzecie światło STOP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Demontowany hak holowniczy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Elektrycznie sterowane szyby w drzwiach kabiny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Drzwi tylne dwuskrzydłowe pełne z kątem otwarcia minimum 180<text:span text:style-name="T7">0</text:span>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5">Drzwi boczne prawe przesuwane pełne lub z szybą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15">Instalacja radiowa kompletna z radiem i głośnikami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28">Minimum 1 gniazdo zasilania 12V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5">I.8. Oznakowani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Pas wyróżniający odblaskowy w postaci trójrzędnej szachownicy barwy żółto-granatowej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Pas barwy granatowej umieszczony poniżej pasa, o którym mowa w pkt 1, o szerokości nie mniejszej niż 30 cm i nie większej niż do dolnej krawędzi drzwi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Odblaskowy napis napisem "STRAŻ MIEJSKA" barwy żółtej umieszczony na pasie, o którym mowa w pkt 2, po obu stronach pojazdu na drzwiach przednich oraz z tyłu pojazd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 dnia 29 sierpnia 1997 r. o strażach gminnych (<text:span text:style-name="T16">Dz. U. z 2013 r., poz. 1383 j.t </text:span>)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2">Poniżej pasa opisanego w pkt 2 z napisami jak w pkt 3, napis „EKO – PATROL” barwy granatowej w odcieniu pasa z pkt 2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12">Belka sygnalizacyjna zespolona z panelem sterowania - <text:span text:style-name="T15"><text:s/>urządzenie sygnalizacyjno ostrzegawcze, akustyczne i świetlne, umożliwiające podawanie komunikatów, dwa stroboskopowe lub ledowe światła w kolorze niebieskim z podświetlonym napisem STRAŻ MIEJSKA w kolorze granatowym</text:span>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12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9">I.8. Gwarancj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29">Mechaniczna – minimum 12 miesięcy od dnia zakup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29">Na powłokę lakierniczą – minimum 12 miesięcy od dnia zakup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29">Na perforację powłoki nadwozia – minimum 5 lat od dnia zakupu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29">Wpis w książce gwarancyjnej pojazdu, że zmiany adaptacyjne pojazdu, dotyczące montażu wyposażenia będące jednym z elementów przedmiotu zamówienia dokonane przez Wykonawcę, nie powodują utraty ani ograniczenia uprawnień wynikających z fabrycznej gwarancji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30">Pojazd na dzień odbioru pojazd spełniać będzie wymagania obowiązujących przepisów prawa (m.in. Ustawy z dnia 20 czerwca 1997 r. Prawo o ruchu drogowym t.j. Dz. U. z 2012 r. poz. 1137 ze zm.)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8">II. Opis zabudowy pojazdu</text:p>
          </table:table-cell>
          <table:covered-table-cell/>
          <table:covered-table-cell/>
          <table:table-cell table:style-name="Tabela1.C2" table:number-rows-spanned="36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3">II.1.Zabudowa lewej strony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1">Całkowite wymiary zabudowy:</text:p>
            <text:p text:style-name="P10">- długość dostosowana do wymiaru pojazdu,</text:p>
            <text:p text:style-name="P10">- wysokość 870-900 mm,</text:p>
            <text:p text:style-name="P12">- głębokość 320-330 mm.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Szkielet zabudowy – rama lakierowana proszkowo z wbudowanym rowkiem teowym wykonanym z profilu stalowego o wymiarach ok. 27 x 27 mm z otworami co ok. 27 mm – możliwość mocowania <text:soft-page-break/>elementów wyposażenia na różnych wysokościach. Rama w świetle drzwi tylnych zamknięta blachą aluminiową perforowaną – planszą narzędziową do zawieszania uchwytów do narzędzi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table:number-columns-spanned="2" office:value-type="string">
            <text:p text:style-name="P12">W skład zabudowy wchodzą następujące elementy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a) Blat roboczy o długości dostosowanej do wymiaru pojazdu, głębokości od 320 do 330 mm i wysokości 55 m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Pod blatem: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1">b) Kolumna 1 szuflady o szerokości wynikającej z wymiaru pojazdu, wysokości od 270 do 280mm i głębokości od 320 do 330m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c) Kolumna 2 szuflad o szerokości od 640 do 650 mm, wysokości od 270 do 280mm i głębokości od 320 do 330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d) Kolumna 2 szuflad o szerokości od 480 do 490 mm, wysokości od 270 do 280mm i głębokości od 320 do 330m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e) Kolumna 1 szuflady o szerokości wynikającej z wymiaru pojazdu, wysokości od 270 do 280mm i głębokości od 320 do 330m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2">f) Szuflady wyposażone w wykładzinę piankową, blokadę zapobiegającą wysuwaniu podczas jazdy oraz prowadnice łożyskowe pozwalające na wysuwanie się szuflady w 105 %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1">II.2. Zabudowa prawej strony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1">Całkowite wymiary zabudowy:</text:p>
            <text:p text:style-name="P11">- długość dostosowana do wymiaru pojazdu</text:p>
            <text:p text:style-name="P11">- wysokość 1180-1200 mm</text:p>
            <text:p text:style-name="P11">- głębokość 320-330 mm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1">Szkielet zabudowy – rama lakierowana proszkowo z wbudowanym rowkiem teowym wykonanym z profilu stalowego o wymiarach ok. 27 x 27 mm z otworami co ok. 27 mm – możliwość mocowania elementów wyposażenia na różnych wysokościach. Rama w świetle drzwi tylnych oraz drzwi bocznych zamknięta blachą aluminiową perforowaną – planszą narzędziową do zawieszania uchwytów do narzędzi</text:p>
          </table:table-cell>
          <table:table-cell table:style-name="Tabela1.A2" office:value-type="string">
            <text:p text:style-name="P44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table:number-columns-spanned="2" office:value-type="string">
            <text:p text:style-name="P11">W skład zabudowy wchodzą następujące elementy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1">a) Półka stalowa o długości dostosowanej do wymiaru pojazdu, wysokości od 50 do 60 mm i głębokości od 320 do 330mm. Półka <text:soft-page-break/>wyłożona matą gumową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1">b) Półka stalowa o długości dostosowanej do wymiaru pojazdu, wysokości od 100 do 110 mm i głębokości od 320 do 330 mm. Półka zamykana frontem aluminiowym o wysokości od 100 do 110 mm. Półka wyłożona matą gumową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1">c) Kolumna 3 szuflad o szerokości wynikającej z wymiaru pojazdu, wysokości od 480 do 490 <text:s/>mm i głębokości od 320 do 330 mm. Szuflady wyposażone w wykładzinę piankową, blokadę zapobiegającą wysuwaniu podczas jazdy oraz prowadnice łożyskowe pozwalające na wysuwanie się szuflady w 105 %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9">II.3. Wyposażenie dodatkow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21">Mocowanie agregatu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21">Mocowanie piły spalinowej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21">Mocowanie klatki dla zwierząt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21">Podłoga wyłożona sklejką antypoślizgową o grubości 12 mm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21">Ściany, sufit i drzwi boczne wyłożone płytą PVC o grubości 4 mm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21">Ściana grodziowa wyłożona sklejką do wysokości 1 m z listwą do <text:s/>mocowania ładunku i pasem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21">Lampa LED – 2szt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8</text:p>
          </table:table-cell>
          <table:table-cell table:style-name="Tabela1.A2" office:value-type="string">
            <text:p text:style-name="P21">Zestaw czystościowy (pojemnik na wodę, mydło i papier)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office:value-type="string">
            <text:p text:style-name="P44">9</text:p>
          </table:table-cell>
          <table:table-cell table:style-name="Tabela1.A2" office:value-type="string">
            <text:p text:style-name="P21">Lewa ściana samochodu nad blatem wyłożona płytą perforowaną, umożliwiającą mocowanie uchwytów do przewozu drobnych elementów.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0">
            <text:p text:style-name="P44">10</text:p>
          </table:table-cell>
          <table:table-cell table:style-name="Tabela1.A2" office:value-type="string">
            <text:p text:style-name="P21">Gniazdo 230 V – 2szt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1">
            <text:p text:style-name="P44">11</text:p>
          </table:table-cell>
          <table:table-cell table:style-name="Tabela1.A2" office:value-type="string">
            <text:p text:style-name="P23">Przetwornica pełny sinus, moc rozruchowa 600 W, DC 12V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2">
            <text:p text:style-name="P44">12</text:p>
          </table:table-cell>
          <table:table-cell table:style-name="Tabela1.A2" office:value-type="string">
            <text:p text:style-name="P23">Wykonanie podestu dachowego oraz składanego masztu min. 1,5 metra dla kamery obrotowej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3">
            <text:p text:style-name="P44">13</text:p>
          </table:table-cell>
          <table:table-cell table:style-name="Tabela1.A2" office:value-type="string">
            <text:p text:style-name="P24">Instalacja na maszcie kamery szybkoobrotowej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4">
            <text:p text:style-name="P44">14</text:p>
          </table:table-cell>
          <table:table-cell table:style-name="Tabela1.A2" office:value-type="string">
            <text:p text:style-name="P24">Podłączenie kamery szybkoobrotowej do urządzeń sterujących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89" office:value-type="float" office:value="15">
            <text:p text:style-name="P44">15</text:p>
          </table:table-cell>
          <table:table-cell table:style-name="Tabela1.A2" office:value-type="string">
            <text:p text:style-name="P25">Gwarancja na zabudowę na okres minimum 12 miesięcy</text:p>
          </table:table-cell>
          <table:table-cell table:style-name="Tabela1.A2" office:value-type="string">
            <text:p text:style-name="P20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8">III. Opis urządzeń specjalistycznych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2">Osobisty jednogazowy detektor do detekcji stężenia tlenku węgla do wielokrotnego użytku – 1 szt.</text:p>
            <text:list xml:id="list8929144883024536394" text:style-name="L2">
              <text:list-item>
                <text:p text:style-name="P48">Zakres pomiaru 0-500 ppm.</text:p>
              </text:list-item>
              <text:list-item>
                <text:p text:style-name="P48">Wyświetlacz</text:p>
              </text:list-item>
              <text:list-item>
                <text:p text:style-name="P65">Możliwość zapisywania pomiarów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12">Osobisty jednogazowy detektor do detekcji stężenia amoniaku do wielokrotnego użytku – 1 szt.</text:p>
            <text:list xml:id="list1333333805250890873" text:style-name="L3">
              <text:list-item>
                <text:p text:style-name="P49">Wyświetlacz</text:p>
              </text:list-item>
              <text:list-item>
                <text:p text:style-name="P66">Możliwość zapisywania pomiarów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2">Osobisty jednogazowy detektor do detekcji stężenia tlenku azotu do wielokrotnego użytku – 1 szt.</text:p>
            <text:list xml:id="list2815831992719523489" text:style-name="L4">
              <text:list-item>
                <text:p text:style-name="P50">Wyświetlacz</text:p>
              </text:list-item>
              <text:list-item>
                <text:p text:style-name="P67">Możliwość zapisywania pomiarów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2">Osobisty jednogazowy detektor do detekcji stężenia siarkowodoru do wielokrotnego użytku – 1 szt.</text:p>
            <text:list xml:id="list7371133435168740847" text:style-name="L5">
              <text:list-item>
                <text:p text:style-name="P51">Zakres pomiaru 0-100 ppm.</text:p>
              </text:list-item>
              <text:list-item>
                <text:p text:style-name="P51">Wyświetlacz</text:p>
              </text:list-item>
              <text:list-item>
                <text:p text:style-name="P51">Możliwość zapisywania pomiarów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12">Pompka<text:span text:style-name="T1"> </text:span>do<text:span text:style-name="T1"> </text:span>poboru<text:span text:style-name="T1"> </text:span>próbek<text:span text:style-name="T1"> </text:span>powietrza F<text:span text:style-name="T9">ü</text:span>rgut <text:s/>FM 11025 lub równoważna – 1 szt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12">Cyfrowy<text:span text:style-name="T1"> </text:span>miernik<text:span text:style-name="T1"> </text:span>hałasu<text:span text:style-name="T1"> </text:span>ze<text:span text:style-name="T1"> </text:span>świadectwem<text:span text:style-name="T1"> </text:span>sprawdzenia<text:span text:style-name="T1"> – 1 szt.</text:span></text:p>
            <text:list xml:id="list5693065447035821719" text:style-name="L6">
              <text:list-item>
                <text:p text:style-name="P68">Filtry korekcyjne A i C. </text:p>
              </text:list-item>
              <text:list-item>
                <text:p text:style-name="P68">Dwa tryby pomiarowe: szybki i wolny. </text:p>
              </text:list-item>
              <text:list-item>
                <text:p text:style-name="P68">dokładność pomiarów +/- 1,5dB. </text:p>
              </text:list-item>
              <text:list-item>
                <text:p text:style-name="P68">rozdzielczość pomiarów 0,1dB.</text:p>
              </text:list-item>
              <text:list-item>
                <text:p text:style-name="P68">złącze uniwersalne AC/DC do podłączenia urządzeń zewnętrznych lub interfejs do podłączenia z komputerem.</text:p>
              </text:list-item>
              <text:list-item>
                <text:p text:style-name="P68">zakres pomiarowy: 30 do 130dB. </text:p>
              </text:list-item>
              <text:list-item>
                <text:p text:style-name="P68">zakres częstotliwości: 31,5Hz – 8KHz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12">Fotopułapka<text:span text:style-name="T1"> </text:span>typu<text:span text:style-name="T1"> </text:span>Ltl<text:span text:style-name="T1"> </text:span>Acorn<text:span text:style-name="T1"> </text:span>6210MM<text:span text:style-name="T1"> </text:span>(kpl)<text:span text:style-name="T1"> </text:span>lub<text:span text:style-name="T1"> </text:span>równoważna –<text:span text:style-name="T1"> </text:span>4 szt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8</text:p>
          </table:table-cell>
          <table:table-cell table:style-name="Tabela1.A2" office:value-type="string">
            <text:p text:style-name="P12">Urządzenie<text:span text:style-name="T1"> </text:span>do<text:span text:style-name="T1"> </text:span>analizy<text:span text:style-name="T1"> </text:span>wody<text:span text:style-name="T1"> </text:span>typu<text:span text:style-name="T1"> </text:span>HACH<text:span text:style-name="T1"> </text:span>LANGE<text:span text:style-name="T1"> </text:span>multi<text:span text:style-name="T1"> </text:span>HQ30D <text:span text:style-name="T10">(do pomiaru Ph i tlenu)</text:span><text:span text:style-name="T1"> </text:span>lub<text:span text:style-name="T1"> </text:span>równoważne – 1 szt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9</text:p>
          </table:table-cell>
          <table:table-cell table:style-name="Tabela1.A2" office:value-type="string">
            <text:p text:style-name="P12">Kamera<text:span text:style-name="T1"> IP </text:span>szybkoobrotowa<text:span text:style-name="T1"> </text:span>HD<text:span text:style-name="T1"> </text:span>na<text:span text:style-name="T1"> </text:span>wysięgniku<text:span text:style-name="T1"> </text:span>pojazdu z urządzeniami współpracującymi – 1 szt.</text:p>
            <text:list xml:id="list4886649128591213182" text:style-name="L7">
              <text:list-item>
                <text:p text:style-name="P55"><text:soft-page-break/>Rozdzielczość matrycy: minimum 1,3MPIX</text:p>
              </text:list-item>
              <text:list-item>
                <text:p text:style-name="P55">Zoom od x18</text:p>
              </text:list-item>
              <text:list-item>
                <text:p text:style-name="P55">Pokrowiec na kamerę</text:p>
              </text:list-item>
              <text:list-item>
                <text:p text:style-name="P56">BCS-NVR0402- rejestrator IP 4 kanałowy, 1U, 2xHDD <text:s/>lub równoważny</text:p>
              </text:list-item>
              <text:list-item>
                <text:p text:style-name="P56">Dysk - HDD 2TB seria SV35 CCTV (Seagate) lub równoważny</text:p>
              </text:list-item>
              <text:list-item>
                <text:p text:style-name="P56">Klawiatura sterująca BCS-DVR-KA lub równoważna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0</text:p>
          </table:table-cell>
          <table:table-cell table:style-name="Tabela1.A2" office:value-type="string">
            <text:p text:style-name="P31">Komputer<text:span text:style-name="T1"> </text:span>przenośny<text:span text:style-name="T1"> </text:span>(laptop)<text:span text:style-name="T1"> </text:span>z<text:span text:style-name="T1"> </text:span>dostępem<text:span text:style-name="T1"> </text:span>mobilnym<text:span text:style-name="T1"> </text:span>do<text:span text:style-name="T1"> </text:span>Internetu – 2 szt.</text:p>
            <text:list xml:id="list5645066090179073310" text:style-name="L8">
              <text:list-item>
                <text:p text:style-name="P72">Przekątna ekranu: 15,6 cala</text:p>
              </text:list-item>
              <text:list-item>
                <text:p text:style-name="P72">Procesor: minimum Intel <text:s/>Core i3</text:p>
              </text:list-item>
              <text:list-item>
                <text:p text:style-name="P72">Pamięć karty graficznej: 1 GB</text:p>
              </text:list-item>
              <text:list-item>
                <text:p text:style-name="P72">Pamięć RAM: <text:s/>minimum 4 GB</text:p>
              </text:list-item>
              <text:list-item>
                <text:p text:style-name="P72">Dysk HDD: minimum 750 GB</text:p>
              </text:list-item>
              <text:list-item>
                <text:p text:style-name="P72">Oprogramowanie: Windows</text:p>
              </text:list-item>
              <text:list-item>
                <text:p text:style-name="P72">Router: bezprzewodowy, Wi-Fi, w standardzie: minimum HSPA+, obsługujący minimum 5 urządzeń – 1 szt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1</text:p>
          </table:table-cell>
          <table:table-cell table:style-name="Tabela1.A2" office:value-type="string">
            <text:p text:style-name="P31">Klatka<text:span text:style-name="T1"> </text:span>do<text:span text:style-name="T1"> </text:span>przewozu<text:span text:style-name="T1"> </text:span>zwierząt - 1<text:span text:style-name="T1"> szt.</text:span></text:p>
            <text:list xml:id="list378715442279322853" text:style-name="L9">
              <text:list-item>
                <text:p text:style-name="P57">Wykonana z ocynkowanego drutu o przekroju min. 3 mm</text:p>
              </text:list-item>
              <text:list-item>
                <text:p text:style-name="P57">Połoga o grubości min. 2 cm</text:p>
              </text:list-item>
              <text:list-item>
                <text:p text:style-name="P57">Uchwyt do przenoszenia z metalu</text:p>
              </text:list-item>
              <text:list-item>
                <text:p text:style-name="P57">Wymiary: dł. x szer. x wys. (minimum) 920 x 570 x 620 mm</text:p>
              </text:list-item>
              <text:list-item>
                <text:p text:style-name="P57">Klatka może być składana</text:p>
              </text:list-item>
              <text:list-item>
                <text:p text:style-name="P57">Minimum 1 drzwi z przodu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2</text:p>
          </table:table-cell>
          <table:table-cell table:style-name="Tabela1.A2" office:value-type="string">
            <text:p text:style-name="P12">Aparat<text:span text:style-name="T1"> </text:span>fotograficzny<text:span text:style-name="T1"> </text:span>z<text:span text:style-name="T1"> </text:span>kartą<text:span text:style-name="T1"> </text:span>pamięci<text:span text:style-name="T1"> </text:span>minimum<text:span text:style-name="T1"> </text:span>32<text:span text:style-name="T1"> GB – </text:span>2 szt. </text:p>
            <text:list xml:id="list3551433744340719269" text:style-name="L10">
              <text:list-item>
                <text:p text:style-name="P52">Zoom optyczny – minimum x 12</text:p>
              </text:list-item>
              <text:list-item>
                <text:p text:style-name="P52">Wielkość wyświetlacza: od 2,6 do 3 cali</text:p>
              </text:list-item>
              <text:list-item>
                <text:p text:style-name="P52">Jakość filmów: Full HD</text:p>
              </text:list-item>
              <text:list-item>
                <text:p text:style-name="P52">Wizjer</text:p>
              </text:list-item>
              <text:list-item>
                <text:p text:style-name="P52"><text:span text:style-name="T10">Rozdzielczość matrycy: minimum 12 MPIX</text:span>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3</text:p>
          </table:table-cell>
          <table:table-cell table:style-name="Tabela1.A2" office:value-type="string">
            <text:p text:style-name="P12">Mobilny<text:span text:style-name="T1"> </text:span>lokalizator<text:span text:style-name="T1"> </text:span>gps<text:span text:style-name="T1"> </text:span>online<text:span text:style-name="T1"> </text:span><text:s/>– 1 szt.<text:span text:style-name="T1"> <text:s/></text:span></text:p>
            <text:list xml:id="list681382279540272451" text:style-name="L11">
              <text:list-item>
                <text:p text:style-name="P58">Wyświetlacz</text:p>
              </text:list-item>
              <text:list-item>
                <text:p text:style-name="P58">Wskazywanie aktualnego położenia geograficznego (długość, szerokość geograficzna – stopnie, minuty, sekundy oraz ich setne)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4</text:p>
          </table:table-cell>
          <table:table-cell table:style-name="Tabela1.A2" office:value-type="string">
            <text:p text:style-name="P12">Piła<text:span text:style-name="T1"> </text:span>spalinowa – 1 szt.</text:p>
            <text:list xml:id="list3913830181736714198" text:style-name="L12">
              <text:list-item>
                <text:p text:style-name="P59"><text:soft-page-break/>Moc silnika: 1,5 kW</text:p>
              </text:list-item>
              <text:list-item>
                <text:p text:style-name="P59">Prowadnica: 14''/35 cm.</text:p>
              </text:list-item>
              <text:list-item>
                <text:p text:style-name="P59">Podziałka łańcucha: 3/8"</text:p>
              </text:list-item>
              <text:list-item>
                <text:p text:style-name="P59">Zbiornik paliwa: 0,4 l</text:p>
              </text:list-item>
              <text:list-item>
                <text:p text:style-name="P59">Zbiornik oleju: 0,2 l</text:p>
              </text:list-item>
              <text:list-item>
                <text:p text:style-name="P59">Typ łańcucha 3/8" .050"</text:p>
              </text:list-item>
              <text:list-item>
                <text:p text:style-name="P59">Boczny napinacz łańcucha</text:p>
              </text:list-item>
              <text:list-item>
                <text:p text:style-name="P59">Hamulec łańcucha</text:p>
              </text:list-item>
              <text:list-item>
                <text:p text:style-name="P59"><text:span text:style-name="T8">Pompka zasysająca paliwo</text:span> </text:p>
              </text:list-item>
              <text:list-item>
                <text:p text:style-name="P60">Katalizator w celu redukcji emisji zanieczyszczeń</text:p>
              </text:list-item>
              <text:list-item>
                <text:p text:style-name="P60">Metalowa ostroga zębata na wyposażeniu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5</text:p>
          </table:table-cell>
          <table:table-cell table:style-name="Tabela1.A2" office:value-type="string">
            <text:p text:style-name="P12">Agregat<text:span text:style-name="T1"> </text:span>prądotwórczy z halogenem – 1 szt</text:p>
            <text:list xml:id="list6344621932488437327" text:style-name="L13">
              <text:list-item>
                <text:p text:style-name="P53">Moc maksymalna: minimum 1kW.</text:p>
              </text:list-item>
              <text:list-item>
                <text:p text:style-name="P53">Silnik: czterosuwowy, moc: minimum 1,2 kV</text:p>
              </text:list-item>
              <text:list-item>
                <text:p text:style-name="P53">Paliwo: benzyna</text:p>
              </text:list-item>
              <text:list-item>
                <text:p text:style-name="P53">Pojemność zbiornika paliwa: minimum 2,5 l</text:p>
              </text:list-item>
              <text:list-item>
                <text:p text:style-name="P53">System AVR</text:p>
              </text:list-item>
              <text:list-item>
                <text:p text:style-name="P53">Waga: do 20 kg</text:p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44">16</text:p>
          </table:table-cell>
          <table:table-cell table:style-name="Tabela1.A2" office:value-type="string">
            <text:p text:style-name="P12">Dla każdego urządzenia specjalistycznego - gwarancja na okres minimum 12 miesięcy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5"><text:tab/></text:p>
      <text:p text:style-name="P2"/>
      <text:p text:style-name="P2"/>
      <text:p text:style-name="P2"/>
      <text:p text:style-name="P41">........................................................</text:p>
      <text:p text:style-name="P40">podpis <text:s/>osoby/osób upoważnionych do <text:s/></text:p>
      <text:p text:style-name="P4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creation-date>2014-07-27T13:22:59.12</meta:creation-date>
    <dc:date>2014-08-26T20:02:18.63</dc:date>
    <meta:editing-duration>PT14H41M55S</meta:editing-duration>
    <meta:editing-cycles>39</meta:editing-cycles>
    <meta:generator>OpenOffice/4.1.0$Win32 OpenOffice.org_project/410m18$Build-9764</meta:generator>
    <meta:print-date>2014-08-14T14:45:02.33</meta:print-date>
    <dc:creator>PA MA</dc:creator>
    <meta:document-statistic meta:table-count="1" meta:image-count="0" meta:object-count="0" meta:page-count="10" meta:paragraph-count="294" meta:word-count="1924" meta:character-count="13048"/>
  </office:meta>
</office:document-meta>
</file>