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3pt" style:font-size-asian="13pt" style:font-name-complex="Arial" style:font-size-complex="13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 style:list-style-name="WW8Num1"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 style:list-style-name="WW8Num1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9" style:family="paragraph" style:parent-style-name="Standard" style:list-style-name="WW8Num1">
      <style:paragraph-properties fo:text-align="justify" style:justify-single-word="false" fo:orphans="0" fo:widows="0" fo:hyphenation-ladder-count="no-limit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.5pt" fo:font-weight="normal" style:font-name-asian="Arial" style:font-size-asian="10.5pt" style:font-weight-asian="normal" style:font-name-complex="Arial" style:font-size-complex="10.5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margin-left="0cm" fo:margin-right="-1.10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-0.028cm" fo:text-align="justify" style:justify-single-word="false" fo:text-indent="0cm" style:auto-text-indent="false"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-asian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M-OR.270.20.2014 <text:s text:c="73"/>Załącznik nr 4 do SIWZ</text:p>
      <text:p text:style-name="P11"/>
      <text:p text:style-name="P11"/>
      <text:p text:style-name="P11"/>
      <text:p text:style-name="P2">.............................................. <text:s text:c="55"/>..........................................</text:p>
      <text:p text:style-name="P3"><text:span text:style-name="T1"><text:s text:c="9"/></text:span><text:span text:style-name="T2">pieczęć Wykonawcy <text:s text:c="87"/>Miejscowość, <text:s/>data</text:span></text:p>
      <text:p text:style-name="P3"><text:span text:style-name="T2"/></text:p>
      <text:p text:style-name="P3"><text:span text:style-name="T2"/></text:p>
      <text:p text:style-name="P4"/>
      <text:p text:style-name="P4">Oświadczenie o części zamówienia, której wykonanie Wykonawca </text:p>
      <text:p text:style-name="P4">zamierza powierzyć podwykonawcom</text:p>
      <text:p text:style-name="P4"/>
      <text:p text:style-name="P4"/>
      <text:p text:style-name="P4"/>
      <text:p text:style-name="P15">Oświadczam, że w postępowaniu o udzielenie zamówienia publicznego <text:span text:style-name="T3">na dostawę pojazdu typu furgon wraz z zabudową, wyposażeniem specjalistycznym i oznakowaniem na potrzeby „Eko-patrolu” Straży Miejskiej Miasta Lublin w 2014 r.</text:span></text:p>
      <text:p text:style-name="P12"/>
      <text:p text:style-name="P5">a)* Całość zamówienia zostanie wykonana siłami własnymi wykonawcy.</text:p>
      <text:p text:style-name="P5">b)* Podwykonawcom zostanie powierzona część zamówienia obejmująca wykonanie prac w zakresie:</text:p>
      <text:list xml:id="list5136028436278540359" text:style-name="WW8Num1">
        <text:list-item>
          <text:p text:style-name="P6">…..........................................................................</text:p>
        </text:list-item>
        <text:list-item>
          <text:p text:style-name="P7">…..........................................................................</text:p>
        </text:list-item>
        <text:list-item>
          <text:p text:style-name="P9">…..........................................................................</text:p>
        </text:list-item>
      </text:list>
      <text:p text:style-name="P8"/>
      <text:p text:style-name="P8"/>
      <text:p text:style-name="P8"/>
      <text:p text:style-name="P8"/>
      <text:p text:style-name="P5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 MA</meta:initial-creator>
    <meta:creation-date>2014-08-26T20:07:58.53</meta:creation-date>
    <meta:document-statistic meta:table-count="0" meta:image-count="0" meta:object-count="0" meta:page-count="1" meta:paragraph-count="15" meta:word-count="92" meta:character-count="1245"/>
    <dc:date>2014-08-26T20:13:16.34</dc:date>
    <dc:creator>PA MA</dc:creator>
    <meta:editing-duration>PT5M18S</meta:editing-duration>
    <meta:editing-cycles>1</meta:editing-cycles>
    <meta:generator>OpenOffice/4.1.0$Win32 OpenOffice.org_project/410m18$Build-9764</meta:generator>
  </office:meta>
</office:document-meta>
</file>