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background-color="transparent" style:font-name-asian="Lucida Sans Unicode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9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1" style:family="paragraph" style:parent-style-name="Body_20_Text_20_Indent">
      <style:paragraph-properties style:line-height-at-least="0.176cm" fo:orphans="0" fo:widows="0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name-asian="Lucida Sans Unicode" style:font-size-asian="12pt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fo:color="#000000" fo:font-size="12pt" style:font-name-asian="MS Mincho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color="#000000" fo:font-size="12pt" fo:font-weight="bold" style:font-name-asian="MS Mincho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M-OR.270.20.2014 <text:s text:c="69"/>Załącznik nr 3 do SIWZ </text:p>
      <text:p text:style-name="P4"/>
      <text:p text:style-name="P1"/>
      <text:p text:style-name="P1"/>
      <text:p text:style-name="P1"/>
      <text:p text:style-name="P5">.............................................. <text:s text:c="80"/>..........................................</text:p>
      <text:p text:style-name="P5"><text:span text:style-name="T1"><text:s text:c="8"/></text:span>pieczęć Wykonawcy <text:s text:c="92"/>Miejscowość, <text:s/>data</text:p>
      <text:p text:style-name="P2"/>
      <text:p text:style-name="P2"/>
      <text:p text:style-name="P3">Oświadczenie o braku podstaw do wykluczenia</text:p>
      <text:p text:style-name="P2"/>
      <text:p text:style-name="P2"/>
      <text:p text:style-name="P8">Składając ofertę w trybie przetargu nieograniczonego na:</text:p>
      <text:p text:style-name="P8"/>
      <text:p text:style-name="P9">Dostawę pojazdu typu furgon wraz z zabudową, wyposażeniem specjalistycznym i oznakowanie na potrzeby „Eko-patrolu” </text:p>
      <text:p text:style-name="P9">Straży Miejskiej Miasta Lublin w 2014 r.</text:p>
      <text:p text:style-name="P9"/>
      <text:p text:style-name="P11"><text:span text:style-name="T5">oświadczam/y, że brak jest podstaw do wykluczenia Wykonawcy </text:span><text:span text:style-name="T2">na</text:span><text:span text:style-name="T3"> </text:span><text:span text:style-name="T5">podstawie okoliczności, o których w art. 24 ust. 1 ustawy z dnia 29 stycznia 2004 r. Prawo zamówień publicznych </text:span><text:span text:style-name="T6">(</text:span><text:span text:style-name="T4">Dz.U. 2013.907 j.t.</text:span><text:span text:style-name="T6">). </text:span></text:p>
      <text:p text:style-name="P10"/>
      <text:p text:style-name="P10"/>
      <text:p text:style-name="P6">........................................................</text:p>
      <text:p text:style-name="P7">podpis <text:s/>osoby/osób upoważnionych do <text:s/>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</dc:title>
    <meta:initial-creator>Zbigniew Barczak</meta:initial-creator>
    <meta:creation-date>2008-10-22T11:28:00</meta:creation-date>
    <dc:date>2014-08-26T20:07:15.89</dc:date>
    <meta:print-date>2011-11-18T10:25:00</meta:print-date>
    <meta:editing-cycles>23</meta:editing-cycles>
    <meta:editing-duration>PT3M49S</meta:editing-duration>
    <meta:generator>OpenOffice/4.1.0$Win32 OpenOffice.org_project/410m18$Build-9764</meta:generator>
    <meta:document-statistic meta:table-count="0" meta:image-count="0" meta:object-count="0" meta:page-count="1" meta:paragraph-count="11" meta:word-count="86" meta:character-count="992"/>
    <dc:creator>PA MA</dc:creator>
    <meta:user-defined meta:name="Informacja 1"/>
    <meta:user-defined meta:name="Informacja 2"/>
    <meta:user-defined meta:name="Informacja 3"/>
    <meta:user-defined meta:name="Informacja 4"/>
  </office:meta>
</office:document-meta>
</file>