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3.14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4.33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3pt" style:font-size-asian="13pt" style:font-name-complex="Arial" style:font-size-complex="13pt" fo:hyphenate="tru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M-OR.270.20.2014 <text:s text:c="71"/>Załącznik nr 2a do SIWZ</text:p>
      <text:p text:style-name="P1"/>
      <text:p text:style-name="P1"/>
      <text:p text:style-name="P1"/>
      <text:p text:style-name="P6">.............................................. <text:s text:c="43"/>..........................................</text:p>
      <text:p text:style-name="P7"><text:span text:style-name="T1"><text:s text:c="6"/></text:span><text:span text:style-name="T2">pieczęć Wykonawcy <text:s text:c="73"/>Miejscowość, <text:s/>data</text:span></text:p>
      <text:p text:style-name="P5"/>
      <text:p text:style-name="P1"/>
      <text:p text:style-name="P1"/>
      <text:p text:style-name="P2">WYKAZ WYKONANYCH DOSTAW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Przedmiot dostawy</text:p>
          </table:table-cell>
          <table:table-cell table:style-name="Tabela1.A1" office:value-type="string">
            <text:p text:style-name="P9">Data wykonania</text:p>
          </table:table-cell>
          <table:table-cell table:style-name="Tabela1.A1" office:value-type="string">
            <text:p text:style-name="P9">Wartość przedmiotu dostawy</text:p>
          </table:table-cell>
          <table:table-cell table:style-name="Tabela1.E1" office:value-type="string">
            <text:p text:style-name="P9">Podmiot, na rzecz którego dostawa została wykonana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1">Załączniki (dowody potwierdzające należyte wykonanie dostaw):</text:p>
      <text:p text:style-name="P1">1.............................................</text:p>
      <text:p text:style-name="P1">2.............................................</text:p>
      <text:p text:style-name="P1"/>
      <text:p text:style-name="P1"/>
      <text:p text:style-name="P1"/>
      <text:p text:style-name="P4"/>
      <text:p text:style-name="P10">........................................................</text:p>
      <text:p text:style-name="P11">podpis <text:s/>osoby/osób upoważnionych do <text:s/></text:p>
      <text:p text:style-name="P11">występowania w imieniu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10:53:45.93</meta:creation-date>
    <dc:date>2014-08-26T20:06:11.47</dc:date>
    <meta:editing-duration>PT22S</meta:editing-duration>
    <meta:editing-cycles>5</meta:editing-cycles>
    <meta:generator>OpenOffice/4.1.0$Win32 OpenOffice.org_project/410m18$Build-9764</meta:generator>
    <meta:document-statistic meta:table-count="1" meta:image-count="0" meta:object-count="0" meta:page-count="1" meta:paragraph-count="16" meta:word-count="48" meta:character-count="772"/>
    <dc:creator>PA MA</dc:creator>
  </office:meta>
</office:document-meta>
</file>