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5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style:font-size-asian="12pt" style:font-name-complex="Arial4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13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4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15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16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L21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24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18">
      <style:paragraph-properties fo:text-align="justify" style:justify-single-word="false" style:snap-to-layout-grid="false"/>
      <style:text-properties style:font-name="Arial" fo:font-size="12pt" fo:background-color="transparent" style:font-name-asian="Arial PL" style:font-size-asian="12pt" style:font-size-complex="12pt"/>
    </style:style>
    <style:style style:name="P33" style:family="paragraph" style:parent-style-name="Standard" style:list-style-name="L1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34" style:family="paragraph" style:parent-style-name="Standard" style:list-style-name="L20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35" style:family="paragraph" style:parent-style-name="Standard" style:list-style-name="L22">
      <style:paragraph-properties fo:text-align="justify" style:justify-single-word="false" style:snap-to-layout-grid="false"/>
      <style:text-properties style:font-name="Arial" fo:font-size="12pt" style:font-name-asian="Arial PL" style:font-size-asian="12pt" style:font-size-complex="12pt"/>
    </style:style>
    <style:style style:name="P36" style:family="paragraph" style:parent-style-name="Standard" style:list-style-name="L8">
      <style:paragraph-properties fo:text-align="justify" style:justify-single-word="false" style:snap-to-layout-grid="false"/>
      <style:text-properties style:font-name="Arial"/>
    </style:style>
    <style:style style:name="P37" style:family="paragraph" style:parent-style-name="Standard" style:list-style-name="L20">
      <style:paragraph-properties fo:text-align="justify" style:justify-single-word="false" style:snap-to-layout-grid="false"/>
      <style:text-properties style:font-name="Arial" style:font-name-asian="Arial PL"/>
    </style:style>
    <style:style style:name="P38" style:family="paragraph" style:parent-style-name="Standard" style:list-style-name="L3">
      <style:paragraph-properties fo:text-align="justify" style:justify-single-word="false" style:snap-to-layout-grid="false"/>
    </style:style>
    <style:style style:name="P39" style:family="paragraph" style:parent-style-name="Standard" style:list-style-name="L20">
      <style:paragraph-properties fo:text-align="justify" style:justify-single-word="false" style:snap-to-layout-grid="false"/>
    </style:style>
    <style:style style:name="P40" style:family="paragraph" style:parent-style-name="Standard" style:list-style-name="L7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41" style:family="paragraph" style:parent-style-name="Standard" style:list-style-name="L23">
      <style:paragraph-properties fo:text-align="justify" style:justify-single-word="false" style:snap-to-layout-grid="false"/>
      <style:text-properties style:text-position="0% 100%" style:font-name="Arial" fo:font-size="12pt" style:font-size-asian="12pt" style:font-size-complex="12pt"/>
    </style:style>
    <style:style style:name="P42" style:family="paragraph" style:parent-style-name="Standard" style:list-style-name="L23">
      <style:paragraph-properties fo:text-align="justify" style:justify-single-word="false" style:snap-to-layout-grid="false"/>
      <style:text-properties fo:color="#000000" style:text-position="0% 100%" style:font-name="Arial2" fo:font-size="12pt" style:font-size-asian="12pt" style:font-size-complex="12pt"/>
    </style:style>
    <style:style style:name="P43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Arial" fo:font-size="12pt" fo:language="en" fo:country="US" style:font-size-asian="12pt" style:font-size-complex="12pt"/>
    </style:style>
    <style:style style:name="P47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8" style:family="paragraph" style:parent-style-name="Standard" style:list-style-name="L17">
      <style:paragraph-properties fo:margin-top="0cm" fo:margin-bottom="0cm" fo:line-height="100%" fo:text-align="justify" style:justify-single-word="false" style:snap-to-layout-grid="false"/>
      <style:text-properties style:font-name="Arial" fo:font-size="12pt" fo:background-color="transparent" style:font-name-asian="Arial PL" style:font-size-asian="12pt" style:font-size-complex="12pt"/>
    </style:style>
    <style:style style:name="P49" style:family="paragraph" style:parent-style-name="Standard" style:list-style-name="L21">
      <style:paragraph-properties fo:margin-top="0cm" fo:margin-bottom="0cm" fo:line-height="100%" fo:text-align="justify" style:justify-single-word="false" style:snap-to-layout-grid="false"/>
      <style:text-properties style:font-name="Arial" fo:font-size="12pt" fo:background-color="transparent" style:font-name-asian="Arial PL" style:font-size-asian="12pt" style:font-size-complex="12pt"/>
    </style:style>
    <style:style style:name="P50" style:family="paragraph" style:parent-style-name="Text_20_body" style:list-style-name="L19">
      <style:paragraph-properties fo:margin-top="0cm" fo:margin-bottom="0cm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51" style:family="paragraph" style:parent-style-name="Text_20_body" style:list-style-name="L19">
      <style:paragraph-properties fo:margin-top="0cm" fo:margin-bottom="0cm" fo:text-align="justify" style:justify-single-word="false" style:snap-to-layout-grid="false"/>
      <style:text-properties style:font-name="Arial"/>
    </style:style>
    <style:style style:name="P52" style:family="paragraph" style:parent-style-name="Body_20_Text_20_Indent" style:list-style-name="L7">
      <style:paragraph-properties fo:margin-top="0cm" fo:margin-bottom="0cm" fo:text-align="justify" style:justify-single-word="false" style:snap-to-layout-grid="false"/>
      <style:text-properties style:text-position="0% 100%" style:font-name="Arial1" fo:font-size="12pt" style:font-size-asian="12pt" style:language-asian="en" style:country-asian="US" style:font-name-complex="Arial4" style:font-size-complex="12pt"/>
    </style:style>
    <style:style style:name="P53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name-complex="Arial4" style:font-size-complex="12pt"/>
    </style:style>
    <style:style style:name="T1" style:family="text">
      <style:text-properties style:font-name-asian="Arial PL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 PL" style:font-size-asian="12pt" style:font-size-complex="12pt"/>
    </style:style>
    <style:style style:name="T5" style:family="text">
      <style:text-properties style:font-name="Arial" style:font-name-asian="Arial P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4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-asian="Arial PL"/>
    </style:style>
    <style:style style:name="T11" style:family="text">
      <style:text-properties style:text-position="33% 80%" fo:font-size="12pt" style:font-size-asian="12pt" style:font-size-complex="12pt"/>
    </style:style>
    <style:style style:name="T12" style:family="text">
      <style:text-properties fo:color="#000000" style:font-name="Arial2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3"/>
    </style:style>
    <style:style style:name="T15" style:family="text">
      <style:text-properties fo:background-color="transparent" style:font-name-asian="Arial 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M-OR.270.19.2014 <text:s text:c="73"/>Załącznik nr 1 do SIWZ</text:p>
      <text:p text:style-name="P4"/>
      <text:p text:style-name="P4"/>
      <text:p text:style-name="P5">OPIS PRZEDMIOTU ZAMÓWIENIA</text:p>
      <text:p text:style-name="P4"/>
      <text:p text:style-name="P3">Przedmiotem zamówienia jest dostawa<text:span text:style-name="T1"> </text:span>pojazdu<text:span text:style-name="T1"> </text:span>typu<text:span text:style-name="T1"> </text:span>furgon<text:span text:style-name="T1"> </text:span>wraz<text:span text:style-name="T1"> </text:span>z<text:span text:style-name="T1"> </text:span>zabudową,<text:span text:style-name="T1"> </text:span>wyposażeniem<text:span text:style-name="T1"> </text:span>specjalistycznym<text:span text:style-name="T1"> </text:span>i<text:span text:style-name="T1"> </text:span>oznakowaniem<text:span text:style-name="T1"> </text:span>na<text:span text:style-name="T1"> </text:span>potrzeby<text:span text:style-name="T1"> </text:span>Eko-Patrolu<text:span text:style-name="T1"> </text:span>Straży<text:span text:style-name="T1"> </text:span>Miejskiej<text:span text:style-name="T1"> </text:span>Miasta<text:span text:style-name="T1"> </text:span>Lublin.</text:p>
      <text:p text:style-name="P3"/>
      <text:p text:style-name="P3"/>
      <text:p text:style-name="P7">I. Opis pojazdu</text:p>
      <text:p text:style-name="P7"/>
      <text:p text:style-name="P3">I.1. Cechy ogólne pojazdu</text:p>
      <text:list xml:id="list29389053" text:style-name="L1">
        <text:list-item>
          <text:p text:style-name="P17">Samochód fabrycznie nowy, rok produkcji 2014.</text:p>
        </text:list-item>
        <text:list-item>
          <text:p text:style-name="P17">Dopuszczalna całkowita masa pojazdu: do 3,5 t.</text:p>
        </text:list-item>
        <text:list-item>
          <text:p text:style-name="P17">Nadwozie: typu furgon lub van.</text:p>
        </text:list-item>
        <text:list-item>
          <text:p text:style-name="P17">Kolor: srebrny, lakier metalizowany.</text:p>
        </text:list-item>
        <text:list-item>
          <text:p text:style-name="P17">Wysokość wewnętrzna przestrzeni ładunkowej: nie mniej niż 1,35 m.</text:p>
        </text:list-item>
        <text:list-item>
          <text:p text:style-name="P17">Długość przestrzeni ładunkowej: powyżej 2,4 m.</text:p>
        </text:list-item>
      </text:list>
      <text:p text:style-name="P3"/>
      <text:p text:style-name="P3">I.2. Silnik </text:p>
      <text:list xml:id="list29363760" text:style-name="L2">
        <text:list-item>
          <text:p text:style-name="P18">Silnik: <text:s/>spełniający co najmniej normę emisji spalin EURO5.</text:p>
        </text:list-item>
        <text:list-item>
          <text:p text:style-name="P18">Rodzaj paliwa: olej napędowy.</text:p>
        </text:list-item>
        <text:list-item>
          <text:p text:style-name="P18">Moc silnika: minimum 100 KM. </text:p>
        </text:list-item>
        <text:list-item>
          <text:p text:style-name="P18">Średnie zużycie paliwa w cyklu mieszanym: nie więcej niż 10l/100km (wg deklaracji <text:span text:style-name="T2">producenta). </text:span></text:p>
        </text:list-item>
        <text:list-item>
          <text:p text:style-name="P18">Skrzynia biegów: manualna minimum 5‐cio biegowa. </text:p>
        </text:list-item>
      </text:list>
      <text:p text:style-name="P10"/>
      <text:p text:style-name="P10">I.3<text:span text:style-name="T6">. Wnętrze pojazdu</text:span></text:p>
      <text:list xml:id="list29373121" text:style-name="L3">
        <text:list-item>
          <text:p text:style-name="P38"><text:span text:style-name="T3">Liczba miejsc: 1 kierowcy i 2 pasażerskie, w tym fotel kierowcy z podłokietnikiem, przesuwany do przodu i do tyłu, regulowany minimum na wysokość, z regulacją lędźwiową i oparcia </text:span><text:span text:style-name="T3">oraz regulacją zagłówka; fotele pasażerskie</text:span><text:span text:style-name="T3"> z </text:span><text:span text:style-name="T2">regulacją oparcia i zagłówków </text:span><text:span text:style-name="T3">lub kanapa dwumiejscowa z </text:span><text:span text:style-name="T2">regulacją zagłówków.</text:span></text:p>
        </text:list-item>
        <text:list-item>
          <text:p text:style-name="P19">Kierownica: regulacja kolumny kierowniczej co najmniej w jednej płaszczyźnie.</text:p>
        </text:list-item>
        <text:list-item>
          <text:p text:style-name="P19">Klimatyzacja: minimum manualna w kabinie pasażerskiej.</text:p>
        </text:list-item>
      </text:list>
      <text:p text:style-name="P3"/>
      <text:p text:style-name="P3">I.4. Koła</text:p>
      <text:list xml:id="list29374275" text:style-name="L4">
        <text:list-item>
          <text:p text:style-name="P20">Tarcze kół: przynajmniej stalowe z ogumieniem letnim i zimowym.</text:p>
        </text:list-item>
        <text:list-item>
          <text:p text:style-name="P20">Koło zapasowe: pełnowymiarowe koło zapasowe.</text:p>
        </text:list-item>
      </text:list>
      <text:p text:style-name="P3"/>
      <text:p text:style-name="P3">I.5. Bezpieczeństwo w czasie jazdy</text:p>
      <text:list xml:id="list29384471" text:style-name="L5">
        <text:list-item>
          <text:p text:style-name="P21">Poduszki powietrzne: przynajmniej dla kierowcy.</text:p>
        </text:list-item>
        <text:list-item>
          <text:p text:style-name="P21">Systemy dotyczące układu hamulcowego: ABS. </text:p>
        </text:list-item>
        <text:list-item>
          <text:p text:style-name="P21">Wspomaganie układu kierowniczego.</text:p>
        </text:list-item>
        <text:list-item>
          <text:p text:style-name="P21">Bezwładnościowe trzypunktowe pasy bezpieczeństwa z napinaczami w kabinie pasażerskiej.</text:p>
        </text:list-item>
        <text:list-item>
          <text:p text:style-name="P21">Przegroda pomiędzy częścią pasażerską a ładunkową, przegroda winna posiadać szybę z możliwością otwarcia/przesunięcia.</text:p>
        </text:list-item>
        <text:list-item>
          <text:p text:style-name="P21">Zabezpieczenie antypoślizgowe przedziału pasażerskiego i ładunkowego.</text:p>
        </text:list-item>
        <text:list-item>
          <text:p text:style-name="P21">Czujnik parkowania lub cofania.</text:p>
        </text:list-item>
      </text:list>
      <text:p text:style-name="P3"/>
      <text:p text:style-name="P3"/>
      <text:p text:style-name="P3"><text:soft-page-break/>I.6. Zabezpieczenia pojazdu</text:p>
      <text:list xml:id="list29385665" text:style-name="L6">
        <text:list-item>
          <text:p text:style-name="P22">Immobiliser.</text:p>
        </text:list-item>
        <text:list-item>
          <text:p text:style-name="P22">Autoalarm.</text:p>
        </text:list-item>
        <text:list-item>
          <text:p text:style-name="P22">Centralny zamek aktywowany przy pomocy pilota, dwa komplety kluczy oraz dwa piloty. </text:p>
        </text:list-item>
        <text:list-item>
          <text:p text:style-name="P22">Uziemienie pojazdu.</text:p>
        </text:list-item>
      </text:list>
      <text:p text:style-name="P3"/>
      <text:p text:style-name="P3">I.7. Pozostałe wyposażenie</text:p>
      <text:list xml:id="list29379782" text:style-name="L7">
        <text:list-item>
          <text:p text:style-name="P23">Trzecie światło STOP.</text:p>
        </text:list-item>
        <text:list-item>
          <text:p text:style-name="P23">Demontowany hak holowniczy.</text:p>
        </text:list-item>
        <text:list-item>
          <text:p text:style-name="P23">Elektrycznie sterowane szyby w drzwiach kabiny.</text:p>
        </text:list-item>
        <text:list-item>
          <text:p text:style-name="P23">Drzwi tylne dwuskrzydłowe pełne z kątem otwarcia minimum 180<text:span text:style-name="T8">0</text:span><text:span text:style-name="T9">.</text:span><text:span text:style-name="T8"> </text:span></text:p>
        </text:list-item>
        <text:list-item>
          <text:p text:style-name="P40">Drzwi boczne prawe przesuwane pełne lub z szybą.</text:p>
        </text:list-item>
        <text:list-item>
          <text:p text:style-name="P40">Instalacja radiowa kompletna z radiem i głośnikami.</text:p>
        </text:list-item>
        <text:list-item>
          <text:p text:style-name="P52">Minimum 1 gniazdo zasilania 12V.</text:p>
        </text:list-item>
      </text:list>
      <text:p text:style-name="P11"/>
      <text:p text:style-name="P11">I.8. Oznakowanie pojazdu</text:p>
      <text:list xml:id="list29370976" text:style-name="L8">
        <text:list-header>
          <text:p text:style-name="P24"><text:span text:style-name="T9">Oznakowanie pojazdu spełniać</text:span><text:span text:style-name="T10"> ma </text:span><text:span text:style-name="T9">wymogi</text:span><text:span text:style-name="T10"> </text:span><text:span text:style-name="T9">pojazdów</text:span><text:span text:style-name="T10"> </text:span><text:span text:style-name="T9">dla</text:span><text:span text:style-name="T10"> </text:span><text:span text:style-name="T9">Straży</text:span><text:span text:style-name="T10"> </text:span><text:span text:style-name="T9">Gminnych</text:span><text:span text:style-name="T10"> </text:span><text:span text:style-name="T9">(miejskich)</text:span><text:span text:style-name="T10"> </text:span><text:span text:style-name="T9">zgodnie</text:span><text:span text:style-name="T10"> </text:span><text:span text:style-name="T9">z</text:span><text:span text:style-name="T10"> </text:span><text:span text:style-name="T9">rozporządzeniem</text:span><text:span text:style-name="T10"> </text:span><text:span text:style-name="T9">Ministra</text:span><text:span text:style-name="T10"> </text:span><text:span text:style-name="T9">Transportu,</text:span><text:span text:style-name="T10"> </text:span><text:span text:style-name="T9">Budownictwa</text:span><text:span text:style-name="T10"> </text:span><text:span text:style-name="T9">i</text:span><text:span text:style-name="T10"> </text:span><text:span text:style-name="T9">Gospodarki</text:span><text:span text:style-name="T10"> </text:span><text:span text:style-name="T9">Morskiej</text:span><text:span text:style-name="T10"> </text:span><text:span text:style-name="T9">z</text:span><text:span text:style-name="T10"> </text:span><text:span text:style-name="T9">dnia</text:span><text:span text:style-name="T10"> </text:span><text:span text:style-name="T9">27</text:span><text:span text:style-name="T10"> </text:span><text:span text:style-name="T9">kwietnia</text:span><text:span text:style-name="T10"> </text:span><text:span text:style-name="T9">2012</text:span><text:span text:style-name="T10"> </text:span><text:span text:style-name="T9">r.</text:span><text:span text:style-name="T10"> </text:span><text:span text:style-name="T9">(Dz.</text:span><text:span text:style-name="T10"> </text:span><text:span text:style-name="T9">U.</text:span><text:span text:style-name="T10"> </text:span><text:span text:style-name="T9">z</text:span><text:span text:style-name="T10"> </text:span><text:span text:style-name="T9">2012</text:span><text:span text:style-name="T10"> </text:span><text:span text:style-name="T9">r.,</text:span><text:span text:style-name="T10"> </text:span><text:span text:style-name="T9">poz.</text:span><text:span text:style-name="T10"> </text:span><text:span text:style-name="T9">525) tj. pojazd ma być oznakowany:</text:span></text:p>
        </text:list-header>
        <text:list-item>
          <text:p text:style-name="P24">pasem wyróżniającym odblaskowym w postaci trójrzędnej szachownicy barwy żółto-granatowej,</text:p>
        </text:list-item>
        <text:list-item>
          <text:p text:style-name="P24">pasem barwy granatowej umieszczonym poniżej pasa, o którym mowa w pkt 1, o szerokości nie mniejszej niż 30 cm i nie większej niż do dolnej krawędzi drzwi,</text:p>
        </text:list-item>
        <text:list-item>
          <text:p text:style-name="P24">odblaskowym napisem "STRAŻ MIEJSKA" barwy żółtej umieszczonym na pasie, o którym mowa w pkt 2, po obu stronach pojazdu na drzwiach przednich oraz z tyłu pojazdu, </text:p>
        </text:list-item>
        <text:list-item>
          <text:p text:style-name="P36"><text:span text:style-name="T6">emblematem o wymiarach nie mniejszych niż 30 x 22 cm umieszczonym po obu stronach pojazdu na drzwiach tylnych, a w przypadku pojazdów posiadających inny układ drzwi - za drzwiami przednimi; emblemat powinien być tożsamy z emblematem gminy, o którym mowa w przepisach wydanych na podstawie art. 21 ust. 2 ustawy z dnia 29 sierpnia 1997 r. o strażach gminnych (Dz. U. Nr 123, poz. 779, z późn. zm.</text:span><text:span text:style-name="T11">4)</text:span><text:span text:style-name="T6">),</text:span></text:p>
        </text:list-item>
        <text:list-item>
          <text:p text:style-name="P24">poniżej pasa opisanego w pkt 2 z napisami jak w pkt 3, napisem „Eko – PATROL” barwy granatowej w odcieniu pasa z pkt 2,</text:p>
        </text:list-item>
        <text:list-item>
          <text:p text:style-name="P36"><text:span text:style-name="T6">zamontowaną na dachu belką sygnalizacyjną zespoloną z panelem sterowania - </text:span><text:span text:style-name="T7">urządzenie sygnalizacyjno ostrzegawcze, akustyczne i świetlne, <text:s/>umożliwiające podawanie komunikatów, <text:s/>światła w kolorze niebieskim – dwa światła stroboskopowe lub LEDOWE, z podświetlonym napisem STRAŻ MIEJSKA w kolorze granatowym,</text:span></text:p>
        </text:list-item>
        <text:list-item>
          <text:p text:style-name="P24"><text:span text:style-name="T2">włączanie świateł sygnalizacyjnych musi odbywać się z kabiny pojazdu oraz niezależnie od innych świateł, natomiast podświetlenie napisu na lampie zespolonej </text:span>ma włączać się i wyłączać jednocześnie ze światłami pozycyjnymi pojazdu.</text:p>
        </text:list-item>
      </text:list>
      <text:p text:style-name="P15"/>
      <text:p text:style-name="P15">I.8. Gwarancje</text:p>
      <text:list xml:id="list29363859" text:style-name="L9">
        <text:list-item>
          <text:p text:style-name="P53">Mechaniczna – minimum 12 miesięcy od dnia zakupu. </text:p>
        </text:list-item>
        <text:list-item>
          <text:p text:style-name="P53">Na powłokę lakierniczą – minimum 12 miesięcy od dnia zakupu.</text:p>
        </text:list-item>
        <text:list-item>
          <text:p text:style-name="P53">Na perforację powłoki nadwozia – minimum 5 lat od dnia zakupu.</text:p>
        </text:list-item>
        <text:list-item>
          <text:p text:style-name="P53">W książce gwarancyjnej pojazdu musi być wpis, że zmiany adaptacyjne pojazdu, dotyczące montażu wyposażenia będące jednym z elementów przedmiotu zamówienia dokonane przez Wykonawcę, nie powodują utraty ani ograniczenia <text:soft-page-break/>uprawnień wynikających z fabrycznej gwarancji.</text:p>
        </text:list-item>
      </text:list>
      <text:p text:style-name="P14"/>
      <text:p text:style-name="P14">I.9. Pojazd na dzień odbioru musi spełniać wymagania obowiązujących przepisów prawa (m.in. Ustawy z dnia 20 czerwca 1997 r. Prawo o ruchu drogowym t.j. Dz. U. z 2012 r. poz. 1137 ze zm.). </text:p>
      <text:p text:style-name="P3"/>
      <text:p text:style-name="P3"/>
      <text:p text:style-name="P7">II. Opis zabudowy pojazdu</text:p>
      <text:p text:style-name="P7"/>
      <text:p text:style-name="P9">II.1.Zabudowa lewej strony pojazdu</text:p>
      <text:p text:style-name="P2">II.1.1.Całkowite wymiary zabudowy:</text:p>
      <text:p text:style-name="P1"><text:s text:c="6"/>- długość dostosowana do wymiaru pojazdu,</text:p>
      <text:p text:style-name="P1"><text:s text:c="6"/>- wysokość 870-900 mm,</text:p>
      <text:p text:style-name="P1"><text:s text:c="6"/>- głębokość 320-330 mm. </text:p>
      <text:p text:style-name="P2"/>
      <text:p text:style-name="P2">II.1.2.Szkielet zabudowy – rama lakierowana proszkowo z wbudowanym rowkiem teowym wykonanym z profilu stalowego o wymiarach ok. 27 x 27 mm z otworami co <text:s/>ok.27 mm – możliwość mocowania elementów wyposażenia <text:s/>na różnych wysokościach. Rama w świetle drzwi tylnych zamknięta blachą aluminiową perforowaną – planszą narzędziową do zawieszania uchwytów do narzędzi.</text:p>
      <text:p text:style-name="P2"/>
      <text:p text:style-name="P2">II.1.3.W skład zabudowy wchodzą następujące elementy:</text:p>
      <text:list xml:id="list29382186" text:style-name="L10">
        <text:list-item>
          <text:p text:style-name="P43">Blat roboczy o długości dostosowanej do wymiaru pojazdu, głębokości od 320 mm do 330 mm i wysokości 55 mm.</text:p>
        </text:list-item>
      </text:list>
      <text:p text:style-name="P16">Pod blatem:</text:p>
      <text:list xml:id="list29462313" text:continue-numbering="true" text:style-name="L10">
        <text:list-item>
          <text:p text:style-name="P43">Kolumna 1 szuflady o szerokości wynikającej z wymiaru pojazdu, wysokości od 270 do 280mm, i głębokości od 320mm do 330mm.</text:p>
        </text:list-item>
        <text:list-item>
          <text:p text:style-name="P43">Kolumna 2 szuflad o szerokości od 640mm do 650 mm, wysokości od 270 do 280mm, i głębokości od 320mm do 330m. </text:p>
        </text:list-item>
        <text:list-item>
          <text:p text:style-name="P43">Kolumna 2 szuflad o szerokości od 480mm do 490 mm, wysokości od 270 do 280mm, i głębokości od 320mm do 330mm.</text:p>
        </text:list-item>
        <text:list-item>
          <text:p text:style-name="P43">Kolumna 1 szuflady o szerokości wynikającej z wymiaru pojazdu, wysokości od 270 do 280mm, i głębokości od 320mm do 330mm.</text:p>
        </text:list-item>
      </text:list>
      <text:p text:style-name="P16">Szuflady wyposażone mają być w wykładzinę piankową, blokadę zapobiegającą wysuwaniu podczas jazdy oraz prowadnice łożyskowe pozwalające na wysuwanie się szuflady w 105 %.</text:p>
      <text:p text:style-name="P2"/>
      <text:p text:style-name="P2">II.2. Zabudowa prawej strony pojazdu</text:p>
      <text:p text:style-name="P2">II.2.1.Całkowite wymiary zabudowy:</text:p>
      <text:p text:style-name="P2"><text:s text:c="13"/>- długość dostosowana do wymiaru pojazdu,</text:p>
      <text:p text:style-name="P2"><text:s text:c="13"/>- wysokość 1180-1200 mm,</text:p>
      <text:p text:style-name="P2"><text:s text:c="13"/>- głębokość 320-330 mm. </text:p>
      <text:p text:style-name="P2"/>
      <text:p text:style-name="P2">II.2.2. Szkielet zabudowy – rama lakierowana proszkowo z wbudowanym rowkiem teowym wykonanym z profilu stalowego o wymiarach ok. 27 x 27 mm z otworami co <text:s/>ok. 27 mm – możliwość mocowania elementów wyposażenia na różnych wysokościach. Rama w świetle drzwi tylnych oraz drzwi bocznych zamknięta blachą aluminiową perforowaną – planszą narzędziową do zawieszania uchwytów do narzędzi.</text:p>
      <text:p text:style-name="P2"/>
      <text:p text:style-name="P2"/>
      <text:p text:style-name="P2"/>
      <text:p text:style-name="P2">II.2.3.W skład zabudowy wchodzą następujące elementy:</text:p>
      <text:list xml:id="list29368656" text:style-name="L11">
        <text:list-item>
          <text:p text:style-name="P44"><text:soft-page-break/>Półka stalowa o długości dostosowanej do wymiaru pojazdu, wysokości od 50 do 60 mm i głębokości od 320 do 330mm. Półka wyłożona matą gumową.</text:p>
        </text:list-item>
        <text:list-item>
          <text:p text:style-name="P44">Półka stalowa o długości dostosowanej do wymiaru pojazdu, wysokości od 100 do 110 mm i głębokości od 320 do 330 mm. Półka zamykana frontem aluminiowym o wysokości od 100 do 110 mm. Półka wyłożona matą gumową.</text:p>
        </text:list-item>
        <text:list-item>
          <text:p text:style-name="P44">Kolumna 3 szuflad o szerokości wynikającej z wymiaru pojazdu, wysokości od 480 do 490 <text:s/>mm i głębokości od 320 do 330 mm. Szuflady wyposażone w wykładzinę piankową, blokadę zapobiegającą wysuwaniu podczas jazdy oraz prowadnice łożyskowe pozwalające na wysuwanie się szuflady w 105 %<text:span text:style-name="T13">.</text:span></text:p>
        </text:list-item>
      </text:list>
      <text:p text:style-name="P6"/>
      <text:p text:style-name="P8">II.3. Wyposażenie dodatkowe</text:p>
      <text:list xml:id="list29368020" text:style-name="L12">
        <text:list-item>
          <text:p text:style-name="P45">Mocowanie agregatu.</text:p>
        </text:list-item>
        <text:list-item>
          <text:p text:style-name="P45">Mocowanie piły spalinowej.</text:p>
        </text:list-item>
        <text:list-item>
          <text:p text:style-name="P45">Mocowanie klatki dla zwierząt.</text:p>
        </text:list-item>
        <text:list-item>
          <text:p text:style-name="P45">Podłoga wyłożona sklejką antypoślizgową o grubości 12 mm.</text:p>
        </text:list-item>
        <text:list-item>
          <text:p text:style-name="P45">Ściany, sufit i drzwi boczne wyłożone płytą PVC o grubości 4 mm.</text:p>
        </text:list-item>
        <text:list-item>
          <text:p text:style-name="P45">Ściana grodziowa wyłożona sklejką do wysokości 1 m z listwą do <text:s/>mocowania ładunku i pasem.</text:p>
        </text:list-item>
        <text:list-item>
          <text:p text:style-name="P45">Lampa LED – 2szt.</text:p>
        </text:list-item>
        <text:list-item>
          <text:p text:style-name="P45">Zestaw czystościowy (pojemnik na wodę, mydło i papier).</text:p>
        </text:list-item>
        <text:list-item>
          <text:p text:style-name="P45">Lewa ściana samochodu nad blatem wyłożona płytą perforowaną, umożliwiającą mocowanie uchwytów do przewozu drobnych elementów.</text:p>
        </text:list-item>
        <text:list-item>
          <text:p text:style-name="P45">Gniazdo 230 V – 2szt.</text:p>
        </text:list-item>
        <text:list-item>
          <text:p text:style-name="P46">Przetwornica pełny sinus, moc rozruchowa 600 W, DC 12V.</text:p>
        </text:list-item>
        <text:list-item>
          <text:p text:style-name="P45">Wykonanie podestu dachowego oraz składanego masztu min. 1,5 metra dla kamery obrotowej.</text:p>
        </text:list-item>
        <text:list-item>
          <text:p text:style-name="P47">Instalacja na maszcie kamery szybkoobrotowej.</text:p>
        </text:list-item>
        <text:list-item>
          <text:p text:style-name="P45">Podłączenie kamery szybkoobrotowej do urządzeń sterujących.</text:p>
          <text:p text:style-name="P45"/>
        </text:list-item>
      </text:list>
      <text:p text:style-name="P3">II.4. Wykonawca udzieli gwarancji na zabudowę na okres minimum 12 miesięcy.</text:p>
      <text:p text:style-name="P3"/>
      <text:p text:style-name="P7">III. Opis urządzeń specjalistycznych</text:p>
      <text:p text:style-name="P7"/>
      <text:p text:style-name="P3">III.1. Osobisty jednogazowy detektor do detekcji stężenia tlenku węgla do wielokrotnego użytku – 1 szt.</text:p>
      <text:list xml:id="list29391710" text:style-name="L13">
        <text:list-item>
          <text:p text:style-name="P25">Zakres pomiaru 0-500 ppm.</text:p>
        </text:list-item>
        <text:list-item>
          <text:p text:style-name="P25">Wyświetlacz</text:p>
        </text:list-item>
        <text:list-item>
          <text:p text:style-name="P25">Możliwość zapisywania pomiarów.</text:p>
        </text:list-item>
      </text:list>
      <text:p text:style-name="P3"/>
      <text:p text:style-name="P3">III.2. Osobisty jednogazowy detektor do detekcji stężenia amoniaku do wielokrotnego użytku – 1 szt.</text:p>
      <text:list xml:id="list29380788" text:style-name="L14">
        <text:list-item>
          <text:p text:style-name="P26">Wyświetlacz</text:p>
        </text:list-item>
        <text:list-item>
          <text:p text:style-name="P26">Możliwość zapisywania pomiarów.</text:p>
        </text:list-item>
      </text:list>
      <text:p text:style-name="P3"/>
      <text:p text:style-name="P3">III.3. Osobisty jednogazowy do detekcji stężenia tlenku azotu do wielokrotnego użytku – 1 szt.</text:p>
      <text:list xml:id="list29364560" text:style-name="L15">
        <text:list-item>
          <text:p text:style-name="P27">Wyświetlacz</text:p>
        </text:list-item>
        <text:list-item>
          <text:p text:style-name="P27">Możliwość zapisywania pomiarów.</text:p>
        </text:list-item>
      </text:list>
      <text:p text:style-name="P3"/>
      <text:p text:style-name="P3">III.4. Osobisty jednogazowy do detekcji stężenia siarkowodoru do wielokrotnego użytku – 1 szt.</text:p>
      <text:list xml:id="list29378908" text:style-name="L16">
        <text:list-item>
          <text:p text:style-name="P28">Zakres pomiaru 0-100 ppm.</text:p>
        </text:list-item>
        <text:list-item>
          <text:p text:style-name="P28"><text:soft-page-break/>Wyświetlacz</text:p>
        </text:list-item>
        <text:list-item>
          <text:p text:style-name="P28">Możliwość zapisywania pomiarów.</text:p>
        </text:list-item>
      </text:list>
      <text:p text:style-name="P3"/>
      <text:p text:style-name="P3">III.5.<text:span text:style-name="T2"> Pompka</text:span><text:span text:style-name="T5"> </text:span><text:span text:style-name="T2">do</text:span><text:span text:style-name="T5"> </text:span><text:span text:style-name="T2">poboru</text:span><text:span text:style-name="T5"> </text:span><text:span text:style-name="T2">próbek</text:span><text:span text:style-name="T5"> </text:span><text:span text:style-name="T2">powietrza F</text:span><text:span text:style-name="T14">ü</text:span>rgut <text:s/>FM 11025 <text:span text:style-name="T2">lub równoważna – 1 szt.</text:span></text:p>
      <text:p text:style-name="P3"/>
      <text:p text:style-name="P3"><text:span text:style-name="T2">III.6. Cyfrowy</text:span><text:span text:style-name="T5"> </text:span><text:span text:style-name="T2">miernik</text:span><text:span text:style-name="T5"> </text:span><text:span text:style-name="T2">hałasu</text:span><text:span text:style-name="T5"> </text:span><text:span text:style-name="T2">ze</text:span><text:span text:style-name="T5"> </text:span><text:span text:style-name="T2">świadectwem</text:span><text:span text:style-name="T5"> </text:span><text:span text:style-name="T2">sprawdzenia</text:span><text:span text:style-name="T5"> –</text:span><text:span text:style-name="T1"> 1 szt.</text:span></text:p>
      <text:list xml:id="list29376653" text:style-name="L17">
        <text:list-item>
          <text:p text:style-name="P48">Filtry korekcyjne A i C. </text:p>
        </text:list-item>
        <text:list-item>
          <text:p text:style-name="P48">Dwa tryby pomiarowe: szybki i wolny. </text:p>
        </text:list-item>
        <text:list-item>
          <text:p text:style-name="P48">dokładność pomiarów +/- 1,5dB. </text:p>
        </text:list-item>
        <text:list-item>
          <text:p text:style-name="P48">rozdzielczość pomiarów 0,1dB.</text:p>
        </text:list-item>
        <text:list-item>
          <text:p text:style-name="P48">złącze uniwersalne AC/DC do podłączenia urządzeń zewnętrznych lub interfejs do podłączenia z komputerem.</text:p>
        </text:list-item>
        <text:list-item>
          <text:p text:style-name="P48">zakres pomiarowy: 30 do 130dB. </text:p>
        </text:list-item>
        <text:list-item>
          <text:p text:style-name="P48">zakres częstotliwości: 31,5Hz – 8KHz.</text:p>
        </text:list-item>
      </text:list>
      <text:p text:style-name="P3"/>
      <text:p text:style-name="P3"><text:span text:style-name="T2">III.7. Fotopułapka</text:span><text:span text:style-name="T5"> </text:span><text:span text:style-name="T2">typu</text:span><text:span text:style-name="T5"> </text:span><text:span text:style-name="T2">Ltl</text:span><text:span text:style-name="T5"> </text:span><text:span text:style-name="T2">Acorn</text:span><text:span text:style-name="T5"> </text:span><text:span text:style-name="T2">6210MM</text:span><text:span text:style-name="T5"> </text:span><text:span text:style-name="T2">(kpl)</text:span><text:span text:style-name="T5"> </text:span><text:span text:style-name="T2">lub</text:span><text:span text:style-name="T5"> </text:span><text:span text:style-name="T2">równoważna –</text:span><text:span text:style-name="T5"> </text:span><text:span text:style-name="T2">4 szt.</text:span></text:p>
      <text:p text:style-name="P3"/>
      <text:p text:style-name="P3"><text:span text:style-name="T2">III.8. Urządzenie</text:span><text:span text:style-name="T5"> </text:span><text:span text:style-name="T2">do</text:span><text:span text:style-name="T5"> </text:span><text:span text:style-name="T2">analizy</text:span><text:span text:style-name="T5"> </text:span><text:span text:style-name="T2">wody</text:span><text:span text:style-name="T5"> </text:span><text:span text:style-name="T2">typu</text:span><text:span text:style-name="T5"> </text:span><text:span text:style-name="T2">HACH</text:span><text:span text:style-name="T5"> </text:span><text:span text:style-name="T2">LANGE</text:span><text:span text:style-name="T5"> </text:span><text:span text:style-name="T2">multi</text:span><text:span text:style-name="T5"> </text:span><text:span text:style-name="T2">HQ40D </text:span><text:span text:style-name="T15">(elektroda 103 i 000)</text:span><text:span text:style-name="T5"> </text:span><text:span text:style-name="T2">lub</text:span><text:span text:style-name="T5"> </text:span><text:span text:style-name="T2">równoważne – 1 szt.</text:span></text:p>
      <text:p text:style-name="P3"/>
      <text:p text:style-name="P3">III.9. Kamera<text:span text:style-name="T1"> IP </text:span>szybkoobrotowa<text:span text:style-name="T1"> </text:span>HD<text:span text:style-name="T1"> </text:span>na<text:span text:style-name="T1"> </text:span>wysięgniku<text:span text:style-name="T1"> </text:span>pojazdu z urządzeniami współpracującymi – 1 szt.</text:p>
      <text:list xml:id="list29365805" text:style-name="L18">
        <text:list-item>
          <text:p text:style-name="P32">1,3MPIX</text:p>
        </text:list-item>
        <text:list-item>
          <text:p text:style-name="P32">Zoom od x18</text:p>
        </text:list-item>
        <text:list-item>
          <text:p text:style-name="P32">Pokrowiec na kamerę</text:p>
        </text:list-item>
        <text:list-item>
          <text:p text:style-name="P33">BCS-NVR0402- rejestrator IP 4 kanałowy, 1U, 2xHDD <text:s/>lub równoważny</text:p>
        </text:list-item>
        <text:list-item>
          <text:p text:style-name="P33">Dysk - HDD 2TB seria SV35 CCTV (Seagate) lub równoważny</text:p>
        </text:list-item>
        <text:list-item>
          <text:p text:style-name="P33">Klawiatura sterująca BCS-DVR-KA lub równoważna</text:p>
        </text:list-item>
      </text:list>
      <text:p text:style-name="P13"/>
      <text:p text:style-name="P13">III.10. Komputer<text:span text:style-name="T1"> </text:span>przenośny<text:span text:style-name="T1"> </text:span>(laptop)<text:span text:style-name="T1"> </text:span>z<text:span text:style-name="T1"> </text:span>dostępem<text:span text:style-name="T1"> </text:span>mobilnym<text:span text:style-name="T1"> </text:span>do<text:span text:style-name="T1"> </text:span>Internetu – 2 szt.</text:p>
      <text:list xml:id="list29382697" text:style-name="L19">
        <text:list-item>
          <text:p text:style-name="P50">Przekątna ekranu: 15,6 cala.</text:p>
        </text:list-item>
        <text:list-item>
          <text:p text:style-name="P50">Procesor: minimum Intel <text:s/>Core i3.</text:p>
        </text:list-item>
        <text:list-item>
          <text:p text:style-name="P51">Pamięć karty graficznej: 1 GB. </text:p>
        </text:list-item>
        <text:list-item>
          <text:p text:style-name="P51">Pamięć RAM: <text:s/>minimum 4 GB.</text:p>
        </text:list-item>
        <text:list-item>
          <text:p text:style-name="P51">Dysk HDD: minimum 750 GB.</text:p>
        </text:list-item>
        <text:list-item>
          <text:p text:style-name="P51">Oprogramowanie: Windows.</text:p>
        </text:list-item>
        <text:list-item>
          <text:p text:style-name="P51">Router: bezprzewodowy, Wi-Fi, w standardzie: minimum HSPA+, obsługujący minimum 5 urządzeń – 1 szt.</text:p>
        </text:list-item>
      </text:list>
      <text:p text:style-name="P13"/>
      <text:p text:style-name="P13">III.11.Klatka<text:span text:style-name="T1"> </text:span>do<text:span text:style-name="T1"> </text:span>przewozu<text:span text:style-name="T1"> </text:span>zwierząt - 1<text:span text:style-name="T1"> szt.</text:span></text:p>
      <text:list xml:id="list29371485" text:style-name="L20">
        <text:list-item>
          <text:p text:style-name="P34">Wykonana z ocynkowanego drutu o przekroju min. 3 mm.</text:p>
        </text:list-item>
        <text:list-item>
          <text:p text:style-name="P34">Połoga o grubości min. 2 cm.</text:p>
        </text:list-item>
        <text:list-item>
          <text:p text:style-name="P34">Uchwyt do przenoszenia z metalu.</text:p>
        </text:list-item>
        <text:list-item>
          <text:p text:style-name="P39"><text:span text:style-name="T4">Wymiary: d</text:span><text:span text:style-name="T5">ł. x szer. x wys. (minimum) </text:span><text:span text:style-name="T4">920 x 570 x 620 mm.</text:span></text:p>
        </text:list-item>
        <text:list-item>
          <text:p text:style-name="P37">Klatka może być składana.</text:p>
        </text:list-item>
        <text:list-item>
          <text:p text:style-name="P37">Minimum 1 drzwi z przodu. </text:p>
        </text:list-item>
      </text:list>
      <text:p text:style-name="P3"/>
      <text:p text:style-name="P3">III.12. Aparat<text:span text:style-name="T1"> </text:span>fotograficzny<text:span text:style-name="T1"> </text:span>z<text:span text:style-name="T1"> </text:span>kartą<text:span text:style-name="T1"> </text:span>pamięci<text:span text:style-name="T1"> </text:span>minimum<text:span text:style-name="T1"> </text:span>32<text:span text:style-name="T1"> GB – </text:span>2 szt. </text:p>
      <text:list xml:id="list29391172" text:style-name="L21">
        <text:list-item>
          <text:p text:style-name="P29">Zoom optyczny – minimum x 12</text:p>
        </text:list-item>
        <text:list-item>
          <text:p text:style-name="P29">Wielkość wyświetlacza: od 2,6 do 3 cali</text:p>
        </text:list-item>
        <text:list-item>
          <text:p text:style-name="P29">Jakość filmów: Full HD</text:p>
        </text:list-item>
        <text:list-item>
          <text:p text:style-name="P29">Wizjer</text:p>
        </text:list-item>
        <text:list-item>
          <text:p text:style-name="P49"><text:soft-page-break/>Rozdzielczość matrycy: minimum 12 Mpix</text:p>
        </text:list-item>
      </text:list>
      <text:p text:style-name="P3"/>
      <text:p text:style-name="P3">III.13.Mobilny<text:span text:style-name="T1"> </text:span>lokalizator<text:span text:style-name="T1"> </text:span>gps<text:span text:style-name="T1"> </text:span>online<text:span text:style-name="T1"> </text:span><text:s/>– 1 szt.<text:span text:style-name="T1"> <text:s/></text:span></text:p>
      <text:list xml:id="list29371965" text:style-name="L22">
        <text:list-item>
          <text:p text:style-name="P35">Wyświetlacz.</text:p>
        </text:list-item>
        <text:list-item>
          <text:p text:style-name="P35">Wskazywanie aktualnego położenia geograficznego (długość, szerokość geograficzna – stopnie, minuty, sekundy oraz ich setne).</text:p>
        </text:list-item>
      </text:list>
      <text:p text:style-name="P3"/>
      <text:p text:style-name="P3">III.14. Piła<text:span text:style-name="T1"> </text:span>spalinowa – 1 szt.</text:p>
      <text:list xml:id="list29365175" text:style-name="L23">
        <text:list-item>
          <text:p text:style-name="P41">Moc silnika: 1,5 kW</text:p>
        </text:list-item>
        <text:list-item>
          <text:p text:style-name="P41">Prowadnica: 14''/35 cm.</text:p>
        </text:list-item>
        <text:list-item>
          <text:p text:style-name="P41">Podziałka łańcucha: 3/8". </text:p>
        </text:list-item>
        <text:list-item>
          <text:p text:style-name="P41">Zbiornik paliwa: 0,4 l.</text:p>
        </text:list-item>
        <text:list-item>
          <text:p text:style-name="P41">Zbiornik oleju: 0,2 l.</text:p>
        </text:list-item>
        <text:list-item>
          <text:p text:style-name="P41">Typ łańcucha 3/8" .050". </text:p>
        </text:list-item>
        <text:list-item>
          <text:p text:style-name="P41">Boczny napinacz łańcucha.</text:p>
        </text:list-item>
        <text:list-item>
          <text:p text:style-name="P41">Hamulec łańcucha.</text:p>
        </text:list-item>
        <text:list-item>
          <text:p text:style-name="P41"><text:span text:style-name="T12">Pompka zasysająca paliwo.</text:span> </text:p>
        </text:list-item>
        <text:list-item>
          <text:p text:style-name="P42">Katalizator w celu redukcji emisji zanieczyszczeń.</text:p>
        </text:list-item>
        <text:list-item>
          <text:p text:style-name="P42">Metalowa ostroga zębata na wyposażeniu.</text:p>
        </text:list-item>
      </text:list>
      <text:p text:style-name="P3"/>
      <text:p text:style-name="P3">III.15. Agregat<text:span text:style-name="T1"> </text:span>prądotwórczy z halogenem – 1 szt</text:p>
      <text:list xml:id="list29364179" text:style-name="L24">
        <text:list-item>
          <text:p text:style-name="P30">Moc maksymalna: minimum 1kW.</text:p>
        </text:list-item>
        <text:list-item>
          <text:p text:style-name="P30">Silnik: czterosuwowy, moc: minimum 1,2 kV.</text:p>
        </text:list-item>
        <text:list-item>
          <text:p text:style-name="P30">Paliwo: benzyna.</text:p>
        </text:list-item>
        <text:list-item>
          <text:p text:style-name="P30">Pojemność zbiornika paliwa: minimum 2,5 l.</text:p>
        </text:list-item>
        <text:list-item>
          <text:p text:style-name="P30">System AVR.</text:p>
        </text:list-item>
        <text:list-item>
          <text:p text:style-name="P30">Waga: do 20 kg.</text:p>
        </text:list-item>
      </text:list>
      <text:p text:style-name="P12"/>
      <text:p text:style-name="P3">III.16. Do wszystkich urządzeń specjalistycznych dołączona ma być gwarancja na okres minimum 12 miesię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4-08-19T09:31:17.49</dc:date>
    <meta:editing-duration>PT13H7M40S</meta:editing-duration>
    <meta:editing-cycles>33</meta:editing-cycles>
    <meta:generator>LibreOffice/3.5$Windows_x86 LibreOffice_project/165a79a-7059095-e13bb37-fef39a4-9503d18</meta:generator>
    <meta:document-statistic meta:table-count="0" meta:image-count="0" meta:object-count="0" meta:page-count="6" meta:paragraph-count="178" meta:word-count="1781" meta:character-count="4013" meta:non-whitespace-character-count="10029"/>
  </office:meta>
</office:document-meta>
</file>