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23cm" style:rel-column-width="3629*"/>
    </style:style>
    <style:style style:name="Tabela1.B" style:family="table-column">
      <style:table-column-properties style:column-width="11.61cm" style:rel-column-width="29605*"/>
    </style:style>
    <style:style style:name="Tabela1.C" style:family="table-column">
      <style:table-column-properties style:column-width="8.384cm" style:rel-column-width="21378*"/>
    </style:style>
    <style:style style:name="Tabela1.D" style:family="table-column">
      <style:table-column-properties style:column-width="4.283cm" style:rel-column-width="109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16" style:family="paragraph" style:parent-style-name="Standard">
      <style:text-properties style:font-name="Arial1" fo:font-size="12pt" style:font-size-asian="12pt" style:font-name-complex="Arial4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4" style:font-size-complex="12pt"/>
    </style:style>
    <style:style style:name="P18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4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4" style:font-size-complex="12pt"/>
    </style:style>
    <style:style style:name="P20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21" style:family="paragraph" style:parent-style-name="Standard">
      <style:text-properties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fo:language="en" fo:country="US" style:font-size-asian="10.5pt" style:font-size-complex="10.5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fo:language="en" fo:country="US" fo:background-color="transparent" style:font-size-asian="10.5pt" style:font-size-complex="10.5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0.5pt" fo:language="en" fo:country="US" fo:background-color="transparent" style:font-size-asian="10.5pt" style:font-size-complex="10.5pt"/>
    </style:style>
    <style:style style:name="P27" style:family="paragraph" style:parent-style-name="Body_20_Text_20_2">
      <style:paragraph-properties fo:margin-top="0cm" fo:margin-bottom="0cm"/>
      <style:text-properties fo:font-size="12pt" style:font-size-asian="12pt" style:font-size-complex="12pt"/>
    </style:style>
    <style:style style:name="P28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4" style:font-size-complex="12pt"/>
    </style:style>
    <style:style style:name="P29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1" fo:font-size="10.5pt" style:font-size-asian="10.5pt" style:language-asian="en" style:country-asian="US" style:font-name-complex="Arial4" style:font-size-complex="10.5pt"/>
    </style:style>
    <style:style style:name="P3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style:font-size-asian="10.5pt" style:font-name-complex="Arial4" style:font-size-complex="10.5pt"/>
    </style:style>
    <style:style style:name="P31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.5pt" style:font-size-asian="10.5pt" style:font-size-complex="10.5pt"/>
    </style:style>
    <style:style style:name="P33" style:family="paragraph" style:parent-style-name="Standard">
      <style:paragraph-properties fo:margin-left="-0.083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font-size="12pt" style:font-size-asian="12pt" style:font-name-complex="Arial4" style:font-size-complex="12pt"/>
    </style:style>
    <style:style style:name="P35" style:family="paragraph" style:parent-style-name="Standard">
      <style:paragraph-properties fo:margin-left="-0.083cm" fo:margin-right="0cm" fo:text-align="justify" style:justify-single-word="false" fo:text-indent="0cm" style:auto-text-indent="false" style:punctuation-wrap="simple"/>
      <style:text-properties style:font-name="Arial1" fo:font-size="12pt" style:font-size-asian="12pt" style:font-name-complex="Arial4" style:font-size-complex="12pt"/>
    </style:style>
    <style:style style:name="P36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37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4" style:font-size-complex="10pt"/>
    </style:style>
    <style:style style:name="P38" style:family="paragraph" style:parent-style-name="List_20_Paragraph">
      <style:paragraph-properties fo:margin-left="-0.083cm" fo:margin-right="0cm" fo:text-indent="0cm" style:auto-text-indent="false"/>
      <style:text-properties style:font-name="Arial1" fo:font-size="12pt" style:font-size-asian="12pt" style:font-name-complex="Arial4" style:font-size-complex="12pt"/>
    </style:style>
    <style:style style:name="P39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style:font-size-asian="12pt" style:font-name-complex="Arial4" style:font-size-complex="12pt"/>
    </style:style>
    <style:style style:name="P40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4" style:font-size-complex="10pt"/>
    </style:style>
    <style:style style:name="P4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4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4" style:font-size-complex="9pt" style:font-style-complex="italic" fo:hyphenate="true" fo:hyphenation-remain-char-count="2" fo:hyphenation-push-char-count="2"/>
    </style:style>
    <style:style style:name="P4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4" style:font-size-complex="9pt" style:font-style-complex="italic" fo:hyphenate="tru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fo:font-size="12pt" style:font-size-asian="12pt" style:font-name-complex="Arial4" style:font-size-complex="12pt" style:font-style-complex="italic"/>
    </style:style>
    <style:style style:name="P4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2pt" style:font-size-asian="12pt" style:font-name-complex="Arial4" style:font-size-complex="12pt"/>
    </style:style>
    <style:style style:name="P50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4" style:font-size-complex="12pt"/>
    </style:style>
    <style:style style:name="P51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4" style:font-size-complex="12pt"/>
    </style:style>
    <style:style style:name="P52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size-complex="12pt"/>
    </style:style>
    <style:style style:name="P53" style:family="paragraph" style:parent-style-name="List_20_Paragraph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54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4" style:font-size-complex="12pt"/>
    </style:style>
    <style:style style:name="P55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4" style:font-size-complex="12pt" style:font-weight-complex="normal"/>
    </style:style>
    <style:style style:name="P56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7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8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59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60" style:family="paragraph" style:parent-style-name="Standard" style:list-style-name="L10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61" style:family="paragraph" style:parent-style-name="Standard" style:list-style-name="L13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62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0.5pt" fo:background-color="transparent" style:font-name-asian="Arial PL" style:font-size-asian="10.5pt" style:font-size-complex="10.5pt"/>
    </style:style>
    <style:style style:name="P63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0.5pt" fo:background-color="transparent" style:font-size-asian="10.5pt" style:font-size-complex="10.5pt"/>
    </style:style>
    <style:style style:name="P64" style:family="paragraph" style:parent-style-name="Standard" style:list-style-name="L9">
      <style:paragraph-properties fo:text-align="justify" style:justify-single-word="false" style:snap-to-layout-grid="false"/>
      <style:text-properties style:font-name="Arial" fo:font-size="10.5pt" style:font-name-asian="Arial PL" style:font-size-asian="10.5pt" style:font-size-complex="10.5pt"/>
    </style:style>
    <style:style style:name="P65" style:family="paragraph" style:parent-style-name="Standard" style:list-style-name="L11">
      <style:paragraph-properties fo:text-align="justify" style:justify-single-word="false" style:snap-to-layout-grid="false"/>
      <style:text-properties style:font-name="Arial" fo:font-size="10.5pt" style:font-name-asian="Arial PL" style:font-size-asian="10.5pt" style:font-size-complex="10.5pt"/>
    </style:style>
    <style:style style:name="P66" style:family="paragraph" style:parent-style-name="Standard" style:list-style-name="L12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67" style:family="paragraph" style:parent-style-name="Standard" style:list-style-name="L12">
      <style:paragraph-properties fo:text-align="justify" style:justify-single-word="false" style:snap-to-layout-grid="false"/>
      <style:text-properties fo:color="#000000" style:text-position="0% 100%" style:font-name="Arial2" fo:font-size="10.5pt" style:font-size-asian="10.5pt" style:font-size-complex="10.5pt"/>
    </style:style>
    <style:style style:name="P68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4" style:font-size-complex="12pt"/>
    </style:style>
    <style:style style:name="P69" style:family="paragraph" style:parent-style-name="Standard" style:list-style-name="L2">
      <style:paragraph-properties fo:margin-top="0cm" fo:margin-bottom="0cm" fo:line-height="100%" fo:text-align="justify" style:justify-single-word="false" style:snap-to-layout-grid="false"/>
      <style:text-properties style:font-name="Arial" fo:font-size="10.5pt" fo:language="en" fo:country="US" fo:background-color="transparent" style:font-size-asian="10.5pt" style:font-size-complex="10.5pt"/>
    </style:style>
    <style:style style:name="P70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  <style:text-properties style:font-name="Arial" fo:font-size="10.5pt" fo:language="en" fo:country="US" fo:background-color="transparent" style:font-size-asian="10.5pt" style:font-size-complex="10.5pt"/>
    </style:style>
    <style:style style:name="P71" style:family="paragraph" style:parent-style-name="Standard" style:list-style-name="L4">
      <style:paragraph-properties fo:margin-top="0cm" fo:margin-bottom="0cm" fo:line-height="100%" fo:text-align="justify" style:justify-single-word="false" style:snap-to-layout-grid="false"/>
      <style:text-properties style:font-name="Arial" fo:font-size="10.5pt" fo:language="en" fo:country="US" fo:background-color="transparent" style:font-size-asian="10.5pt" style:font-size-complex="10.5pt"/>
    </style:style>
    <style:style style:name="P72" style:family="paragraph" style:parent-style-name="Standard" style:list-style-name="L6">
      <style:paragraph-properties fo:margin-top="0cm" fo:margin-bottom="0cm" fo:line-height="100%" fo:text-align="justify" style:justify-single-word="false" style:snap-to-layout-grid="false"/>
      <style:text-properties style:font-name="Arial" fo:font-size="10.5pt" fo:background-color="transparent" style:font-name-asian="Arial PL" style:font-size-asian="10.5pt" style:font-size-complex="10.5pt"/>
    </style:style>
    <style:style style:name="P73" style:family="paragraph" style:parent-style-name="Standard" style:list-style-name="L9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.5pt" style:font-name-asian="Arial PL" style:font-size-asian="10.5pt" style:font-size-complex="10.5pt"/>
    </style:style>
    <style:style style:name="P74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Arial" fo:font-size="10.5pt" fo:background-color="transparent" style:font-name-asian="Arial PL" style:font-size-asian="10.5pt" style:font-size-complex="10.5pt"/>
    </style:style>
    <style:style style:name="P75" style:family="paragraph" style:parent-style-name="Text_20_body" style:list-style-name="L8">
      <style:paragraph-properties fo:margin-top="0cm" fo:margin-bottom="0cm"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T1" style:family="text">
      <style:text-properties style:font-name-asian="Arial PL"/>
    </style:style>
    <style:style style:name="T2" style:family="text">
      <style:text-properties style:font-name="Arial" fo:font-weight="bold" style:font-weight-asian="bold" style:font-name-complex="Arial4" style:font-weight-complex="bold"/>
    </style:style>
    <style:style style:name="T3" style:family="text">
      <style:text-properties style:font-name="Arial" fo:font-weight="bold" style:font-name-asian="Arial PL" style:font-weight-asian="bold" style:font-name-complex="Arial4" style:font-weight-complex="bold"/>
    </style:style>
    <style:style style:name="T4" style:family="text">
      <style:text-properties style:font-name="Arial" fo:font-weight="normal" style:font-weight-asian="normal" style:font-name-complex="Arial4" style:font-weight-complex="normal"/>
    </style:style>
    <style:style style:name="T5" style:family="text">
      <style:text-properties style:font-name="Arial" fo:font-weight="normal" style:font-name-asian="Arial PL" style:font-weight-asian="normal" style:font-name-complex="Arial4" style:font-weight-complex="normal"/>
    </style:style>
    <style:style style:name="T6" style:family="text">
      <style:text-properties style:font-name="Arial" style:font-name-complex="Arial4"/>
    </style:style>
    <style:style style:name="T7" style:family="text">
      <style:text-properties style:text-position="super 58%"/>
    </style:style>
    <style:style style:name="T8" style:family="text">
      <style:text-properties style:text-position="33% 80%"/>
    </style:style>
    <style:style style:name="T9" style:family="text">
      <style:text-properties fo:color="#000000" style:font-name="Arial2"/>
    </style:style>
    <style:style style:name="T10" style:family="text">
      <style:text-properties style:font-name="Arial3"/>
    </style:style>
    <style:style style:name="T11" style:family="text">
      <style:text-properties fo:background-color="transparent" style:font-name-asian="Arial PL"/>
    </style:style>
    <style:style style:name="T12" style:family="text">
      <style:text-properties style:font-name="Arial1" style:font-name-complex="Arial4"/>
    </style:style>
    <style:style style:name="T13" style:family="text">
      <style:text-properties style:font-name="Arial1" style:font-name-complex="Arial4" style:font-weight-complex="bold"/>
    </style:style>
    <style:style style:name="T14" style:family="text">
      <style:text-properties style:font-name="Arial1" fo:font-weight="bold" style:font-weight-asian="bold" style:font-name-complex="Arial4"/>
    </style:style>
    <style:style style:name="T15" style:family="text">
      <style:text-properties style:font-name="Arial1" fo:font-weight="bold" style:font-weight-asian="bold" style:font-name-complex="Arial4" style:font-weight-complex="bold"/>
    </style:style>
    <style:style style:name="T16" style:family="text">
      <style:text-properties style:font-name-complex="Arial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-OR.270.19.2014 <text:s text:c="147"/>Załącznik nr 5 do SIWZ</text:p>
      <text:p text:style-name="P4"/>
      <text:p text:style-name="P3">…..............................................</text:p>
      <text:p text:style-name="P14">Miejscowość, data <text:s text:c="11"/></text:p>
      <text:p text:style-name="P3"/>
      <text:p text:style-name="P4">FORMULARZ OFERTOWY</text:p>
      <text:p text:style-name="P33"/>
      <text:p text:style-name="P36"/>
      <text:list xml:id="list29492097" text:style-name="WWNum4">
        <text:list-header>
          <text:p text:style-name="P54">1. Dane Wykonawcy</text:p>
          <text:p text:style-name="P55"/>
        </text:list-header>
      </text:list>
      <text:p text:style-name="P39">….........................................................................................................................................</text:p>
      <text:p text:style-name="P40">/ pełna nazwa / </text:p>
      <text:p text:style-name="P38"/>
      <text:p text:style-name="P38">….........................................................................................................................................</text:p>
      <text:p text:style-name="P37">/ adres /</text:p>
      <text:p text:style-name="P34"/>
      <text:p text:style-name="P34">Tel./ fax....................................................................</text:p>
      <text:p text:style-name="P34"/>
      <text:p text:style-name="P34">e-mail <text:s/>….................................................................</text:p>
      <text:p text:style-name="P34"/>
      <text:list xml:id="list29463483" text:style-name="WWNum2">
        <text:list-header>
          <text:p text:style-name="P68">2. Cena oferty</text:p>
        </text:list-header>
      </text:list>
      <text:p text:style-name="P35"/>
      <text:p text:style-name="P20"><text:span text:style-name="T12">W odpowiedzi na ogłoszenie o przetargu nieograniczonym na dostawę</text:span><text:span text:style-name="T15"> </text:span><text:span text:style-name="T2">pojazdu</text:span><text:span text:style-name="T3"> </text:span><text:span text:style-name="T2">typu</text:span><text:span text:style-name="T3"> </text:span><text:span text:style-name="T2">furgon</text:span><text:span text:style-name="T3"> </text:span><text:span text:style-name="T2">wraz</text:span><text:span text:style-name="T3"> </text:span><text:span text:style-name="T2">z</text:span><text:span text:style-name="T3"> </text:span><text:span text:style-name="T2">zabudową,</text:span><text:span text:style-name="T3"> </text:span><text:span text:style-name="T2">wyposażeniem</text:span><text:span text:style-name="T3"> </text:span><text:span text:style-name="T2">specjalistycznym</text:span><text:span text:style-name="T3"> </text:span><text:span text:style-name="T2">i</text:span><text:span text:style-name="T3"> </text:span><text:span text:style-name="T2">oznakowaniem</text:span><text:span text:style-name="T3"> </text:span><text:span text:style-name="T2">na</text:span><text:span text:style-name="T3"> </text:span><text:span text:style-name="T2">potrzeby</text:span><text:span text:style-name="T3"> </text:span><text:span text:style-name="T2">Eko-Patrolu</text:span><text:span text:style-name="T3"> </text:span><text:span text:style-name="T2">Straży</text:span><text:span text:style-name="T3"> </text:span><text:span text:style-name="T2">Miejskiej</text:span><text:span text:style-name="T3"> </text:span><text:span text:style-name="T2">Miasta</text:span><text:span text:style-name="T3"> </text:span><text:span text:style-name="T2">Lublin w 2014 r. </text:span><text:span text:style-name="T12">zgodnie ze Specyfikacją Istotnych Warunków Zamówienia oferuję </text:span><text:span text:style-name="T13">:</text:span></text:p>
      <text:p text:style-name="P18"/>
      <text:p text:style-name="P27"><text:span text:style-name="T14">cenę brutto: …...................................................</text:span><text:span text:style-name="T12">PLN słownie cena brutto.............................</text:span></text:p>
      <text:p text:style-name="P28"/>
      <text:p text:style-name="P28">…............................................................................................................................................</text:p>
      <text:p text:style-name="P28"/>
      <text:p text:style-name="P28">Oświadczam, że:</text:p>
      <text:list xml:id="list29483396" text:style-name="L1">
        <text:list-item>
          <text:p text:style-name="P50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51">Zapoznałem się ze specyfikacją istotnych warunków zamówienia oraz projektem umowy i nie wnoszę w stosunku do nich żadnych uwag, a w przypadku wyboru naszej oferty podpiszę umowę zgodnie z projektem umowy.</text:p>
        </text:list-item>
        <text:list-item>
          <text:p text:style-name="P52"><text:soft-page-break/><text:span text:style-name="T16">Dostawa </text:span><text:span text:style-name="T4">pojazdu</text:span><text:span text:style-name="T5"> </text:span><text:span text:style-name="T4">typu</text:span><text:span text:style-name="T5"> </text:span><text:span text:style-name="T4">furgon</text:span><text:span text:style-name="T5"> </text:span><text:span text:style-name="T4">wraz</text:span><text:span text:style-name="T5"> </text:span><text:span text:style-name="T4">z</text:span><text:span text:style-name="T5"> </text:span><text:span text:style-name="T4">zabudową,</text:span><text:span text:style-name="T5"> </text:span><text:span text:style-name="T4">wyposażeniem</text:span><text:span text:style-name="T5"> </text:span><text:span text:style-name="T4">specjalistycznym</text:span><text:span text:style-name="T5"> </text:span><text:span text:style-name="T4">i</text:span><text:span text:style-name="T5"> </text:span><text:span text:style-name="T4">oznakowaniem zostanie wykonana najpóźniej w terminie do 28 października 2014 r</text:span><text:span text:style-name="T16">.</text:span></text:p>
        </text:list-item>
        <text:list-item>
          <text:p text:style-name="P53"><text:span text:style-name="T6">Jestem związany niniejszą ofertą na czas wskazany w specyfikacji istotnych waru</text:span><text:span text:style-name="T12">nków zamówienia.</text:span></text:p>
        </text:list-item>
      </text:list>
      <text:p text:style-name="P17"/>
      <text:p text:style-name="P17"/>
      <text:p text:style-name="P16"/>
      <text:p text:style-name="P48"/>
      <text:p text:style-name="P42">........................................................</text:p>
      <text:p text:style-name="P41">podpis <text:s/>osoby/osób upoważnionych do <text:s/></text:p>
      <text:p text:style-name="P43">występowania w imieniu Wykonawcy</text:p>
      <text:p text:style-name="P19">Załączniki</text:p>
      <text:p text:style-name="P49">1.</text:p>
      <text:p text:style-name="P49">2.</text:p>
      <text:p text:style-name="P7"><text:s/></text:p>
      <text:p text:style-name="P7"/>
      <text:p text:style-name="P7"/>
      <text:p text:style-name="P7"/>
      <text:p text:style-name="P6">Oferowany pojazd, zabudowa, sprzęt specjalistyczny i oznakowanie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46">Producent pojazdu</text:p>
          </table:table-cell>
          <table:covered-table-cell/>
          <table:table-cell table:style-name="Tabela1.C1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6">Marka/model</text:p>
          </table:table-cell>
          <table:covered-table-cell/>
          <table:table-cell table:style-name="Tabela1.C2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7"/>
            <text:p text:style-name="P47">Wymagania minimalne</text:p>
          </table:table-cell>
          <table:covered-table-cell/>
          <table:table-cell table:style-name="Tabela1.A2" office:value-type="string">
            <text:p text:style-name="P47"/>
            <text:p text:style-name="P47">Oferowane parametry – podać </text:p>
          </table:table-cell>
          <table:table-cell table:style-name="Tabela1.C2" office:value-type="string">
            <text:p text:style-name="P47"/>
            <text:p text:style-name="P47">Cena brutto</text:p>
            <text:p text:style-name="P47"/>
          </table:table-cell>
        </table:table-row>
        <table:table-row>
          <table:table-cell table:style-name="Tabela1.A2" table:number-columns-spanned="3" office:value-type="string">
            <text:p text:style-name="P8">I. Opis pojazdu</text:p>
          </table:table-cell>
          <table:covered-table-cell/>
          <table:covered-table-cell/>
          <table:table-cell table:style-name="Tabela1.C2" table:number-rows-spanned="56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2">I.1. Cechy ogólne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Samochód fabrycznie nowy, rok produkcji 2014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Dopuszczalna całkowita masa pojazdu: do 3,5 t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2">Nadwozie: typu furgon lub van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12">Kolor: srebrny, lakier metalizowany</text:p>
          </table:table-cell>
          <table:table-cell table:style-name="Tabela1.A2" office:value-type="string">
            <text:p text:style-name="P45">Nie podlega zmianie</text:p>
          </table:table-cell>
          <table:covered-table-cell/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12">Wysokość wewnętrzna przestrzeni ładunkowej: nie mniej niż 1,35 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12">Długość przestrzeni ładunkowej: powyżej 2,4 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2. Silnik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Silnik: <text:s/>spełniający co najmniej normę emisji spalin EURO5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Rodzaj paliwa: olej napędowy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2">Moc silnika: minimum 100 K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12">Średnie zużycie paliwa w cyklu mieszanym: nie więcej niż 10l/100km (wg deklaracji producenta) 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12">Skrzynia biegów: manualna minimum 5‐cio biegowa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3. Wnętrze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Liczba miejsc: 1 kierowcy i 2 pasażerskie, w tym fotel kierowcy z podłokietnikiem, przesuwany do przodu i do tyłu, regulowany minimum na wysokość, z regulacją lędźwiową i oparcia oraz regulacją zagłówka; fotele pasażerskie z regulacją oparcia i zagłówków lub kanapa dwumiejscowa z regulacją zagłówków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Kierownica: regulacja kolumny kierowniczej co najmniej w jednej płaszczyźnie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2">Klimatyzacja: minimum manualna w kabinie pasażerskiej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4. Koł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Tarcze kół: przynajmniej stalowe z ogumieniem letnim i zimowy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Koło zapasowe: pełnowymiarowe koło zapasowe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5. Bezpieczeństwo w czasie jazdy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Poduszki powietrzne: przynajmniej dla kierowcy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Systemy dotyczące układu hamulcowego: ABS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2">Wspomaganie układu kierowniczego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12">Bezwładnościowe trzypunktowe pasy bezpieczeństwa z napinaczami w kabinie pasażerskiej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12">Przegroda pomiędzy częścią pasażerską a ładunkową, przegroda winna posiadać szybę z możliwością otwarcia/przesunięcia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12">Zabezpieczenie antypoślizgowe przedziału pasażerskiego i ładunkowego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12">Czujnik parkowania lub cofania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6. Zabezpieczenia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Immobiliser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Autoalar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2">Centralny zamek aktywowany przy pomocy pilota, dwa komplety kluczy oraz dwa piloty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12">Uziemienie pojazdu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2">I.7. Pozostałe wyposażeni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Trzecie światło STOP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Demontowany hak holowniczy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2">Elektrycznie sterowane szyby w drzwiach kabiny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12">Drzwi tylne dwuskrzydłowe pełne z kątem otwarcia minimum 180<text:span text:style-name="T7">0</text:span>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15">Drzwi boczne prawe przesuwane pełne lub z szybą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15">Instalacja radiowa kompletna z radiem i głośnikami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29">Minimum 1 gniazdo zasilania 12V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5">I.8. 2Oznakowanie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Pas wyróżniający odblaskowy w postaci trójrzędnej szachownicy barwy żółto-granatowej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Pas barwy granatowej umieszczony poniżej pasa, o którym mowa w pkt 1, o szerokości nie mniejszej niż 30 cm i nie większej niż do dolnej krawędzi drzwi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2">Odblaskowy napis napisem "STRAŻ MIEJSKA" barwy żółtej umieszczony na pasie, o którym mowa w pkt 2, po obu stronach pojazdu na drzwiach przednich oraz z tyłu pojazdu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12">Emblemat o wymiarach nie mniejszych niż 30 x 22 cm umieszczony po obu stronach pojazdu na drzwiach tylnych, a w przypadku pojazdów posiadających inny układ drzwi - za drzwiami przednimi; emblemat powinien być tożsamy z emblematem gminy, o którym mowa w przepisach wydanych na podstawie art. 21 ust. 2 ustawy z dnia 29 sierpnia 1997 r. o strażach gminnych (Dz. U. Nr 123, poz. 779, z późn. zm.<text:span text:style-name="T8">4)</text:span>)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12">Poniżej pasa opisanego w pkt 2 z napisami jak w pkt 3, napis „Eko – PATROL” barwy granatowej w odcieniu pasa z pkt 2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12">Belka sygnalizacyjna zespolona z panelem sterowania - <text:span text:style-name="T16">urządzenie sygnalizacyjno ostrzegawcze, akustyczne i świetlne, umożliwiające podawanie komunikatów, <text:s/>światła w kolorze niebieskim – dwa światła stroboskopowe lub LEDOWE, z podświetlonym napisem STRAŻ MIEJSKA w kolorze granatowym</text:span>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12">Włączanie świateł sygnalizacyjnych z kabiny pojazdu oraz niezależnie od innych świateł, podświetlenie napisu na lampie zespolonej włączane i wyłączane jednocześnie ze światłami pozycyjnymi pojazdu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30">I.8. Gwarancj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30">Mechaniczna – minimum 12 miesięcy od dnia zakupu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30">Na powłokę lakierniczą – minimum 12 miesięcy od dnia zakupu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30">Na perforację powłoki nadwozia – minimum 5 lat od dnia zakupu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30">Wpis książce gwarancyjnej pojazdu, że zmiany adaptacyjne pojazdu, dotyczące montażu wyposażenia będące jednym z elementów przedmiotu zamówienia dokonane przez Wykonawcę, nie powodują utraty ani ograniczenia uprawnień wynikających z fabrycznej gwarancji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31">Pojazd na dzień odbioru pojazd spełniać będzie wymagania obowiązujących przepisów prawa (m.in. Ustawy z dnia 20 czerwca 1997 r. Prawo o ruchu drogowym t.j. Dz. U. z 2012 r. poz. 1137 ze zm.)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8">II. Opis zabudowy pojazdu</text:p>
          </table:table-cell>
          <table:covered-table-cell/>
          <table:covered-table-cell/>
          <table:table-cell table:style-name="Tabela1.C2" table:number-rows-spanned="35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3">II.1.Zabudowa lewej strony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1">Całkowite wymiary zabudowy:</text:p>
            <text:p text:style-name="P10">- długość dostosowana do wymiaru pojazdu,</text:p>
            <text:p text:style-name="P10">- wysokość 870-900 mm,</text:p>
            <text:p text:style-name="P12">- głębokość 320-330 mm.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Szkielet zabudowy – rama lakierowana proszkowo z wbudowanym rowkiem teowym wykonanym z profilu stalowego o wymiarach ok. 27 x 27 mm z otworami co <text:s/>ok.27 mm – możliwość mocowania <text:soft-page-break/>elementów wyposażenia <text:s/>na różnych wysokościach. Rama w świetle drzwi tylnych zamknięta blachą aluminiową perforowaną – planszą narzędziową do zawieszania uchwytów do narzędzi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table:number-columns-spanned="2" office:value-type="string">
            <text:p text:style-name="P12">W skład zabudowy wchodzą następujące elementy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3">a) Blat roboczy o długości dostosowanej do wymiaru pojazdu, głębokości od 320 mm do 330 mm i wysokości 55 m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3">Pod blatem: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2">b) Kolumna 1 szuflady o szerokości wynikającej z wymiaru pojazdu, wysokości od 270 do 280mm i głębokości od 320mm do 330m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3">c) Kolumna 2 szuflad o szerokości od 640mm do 650 mm, wysokości od 270 do 280mm i głębokości od 320mm do 330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3">d) Kolumna 2 szuflad o szerokości od 480mm do 490 mm, wysokości od 270 do 280mm i głębokości od 320mm do 330m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3">e) Kolumna 1 szuflady o szerokości wynikającej z wymiaru pojazdu, wysokości od 270 do 280mm i głębokości od 320mm do 330m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3">f) Szuflady wyposażone w wykładzinę piankową, blokadę zapobiegającą wysuwaniu podczas jazdy oraz prowadnice łożyskowe pozwalające na wysuwanie się szuflady w 105 %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1">II.2. Zabudowa prawej strony pojazd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1">Całkowite wymiary zabudowy:</text:p>
            <text:p text:style-name="P11">- długość dostosowana do wymiaru pojazdu</text:p>
            <text:p text:style-name="P11">- wysokość 1180-1200 mm</text:p>
            <text:p text:style-name="P11">- głębokość 320-330 mm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1">Szkielet zabudowy – rama lakierowana proszkowo z wbudowanym rowkiem teowym wykonanym z profilu stalowego o wymiarach ok. 27 x 27 mm z otworami co <text:s/>ok. 27 mm – możliwość mocowania elementów wyposażenia na różnych wysokościach. Rama w świetle drzwi tylnych oraz drzwi bocznych zamknięta blachą aluminiową perforowaną – planszą narzędziową do zawieszania uchwytów do narzędzi</text:p>
          </table:table-cell>
          <table:table-cell table:style-name="Tabela1.A2" office:value-type="string">
            <text:p text:style-name="P45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table:number-columns-spanned="2" office:value-type="string">
            <text:p text:style-name="P11">W skład zabudowy wchodzą następujące elementy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2">a) Półka stalowa o długości dostosowanej do wymiaru pojazdu, wysokości od 50 do 60 mm i głębokości od 320 do 330mm. Półka <text:soft-page-break/>wyłożona matą gumową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2">b) Półka stalowa o długości dostosowanej do wymiaru pojazdu, wysokości od 100 do 110 mm i głębokości od 320 do 330 mm. Półka zamykana frontem aluminiowym o wysokości od 100 do 110 mm. Półka wyłożona matą gumową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2">c) Kolumna 3 szuflad o szerokości wynikającej z wymiaru pojazdu, wysokości od 480 do 490 <text:s/>mm i głębokości od 320 do 330 mm. Szuflady wyposażone w wykładzinę piankową, blokadę zapobiegającą wysuwaniu podczas jazdy oraz prowadnice łożyskowe pozwalające na wysuwanie się szuflady w 105 %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9">II.3. Wyposażenie dodatkow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22">Mocowanie agregatu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22">Mocowanie piły spalinowej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22">Mocowanie klatki dla zwierząt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22">Podłoga wyłożona sklejką antypoślizgową o grubości 12 mm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22">Ściany, sufit i drzwi boczne wyłożone płytą PVC o grubości 4 mm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22">Ściana grodziowa wyłożona sklejką do wysokości 1 m z listwą do <text:s/>mocowania ładunku i pasem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22">Lampa LED – 2szt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8</text:p>
          </table:table-cell>
          <table:table-cell table:style-name="Tabela1.A2" office:value-type="string">
            <text:p text:style-name="P22">Zestaw czystościowy (pojemnik na wodę, mydło i papier)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9</text:p>
          </table:table-cell>
          <table:table-cell table:style-name="Tabela1.A2" office:value-type="string">
            <text:p text:style-name="P22">Lewa ściana samochodu nad blatem wyłożona płytą perforowaną, umożliwiającą mocowanie uchwytów do przewozu drobnych elementów.</text:p>
            <text:p text:style-name="P22">Gniazdo 230 V – 2szt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24">Przetwornica pełny sinus, moc rozruchowa 600 W, DC 12V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11</text:p>
          </table:table-cell>
          <table:table-cell table:style-name="Tabela1.A2" office:value-type="string">
            <text:p text:style-name="P24">Wykonanie podestu dachowego oraz składanego masztu min. 1,5 metra dla kamery obrotowej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12</text:p>
          </table:table-cell>
          <table:table-cell table:style-name="Tabela1.A2" office:value-type="string">
            <text:p text:style-name="P25">Instalacja na maszcie kamery szybkoobrotowej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13</text:p>
          </table:table-cell>
          <table:table-cell table:style-name="Tabela1.A2" office:value-type="string">
            <text:p text:style-name="P25">Podłączenie kamery szybkoobrotowej do urządzeń sterujących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office:value-type="string">
            <text:p text:style-name="P45">14</text:p>
          </table:table-cell>
          <table:table-cell table:style-name="Tabela1.A2" office:value-type="string">
            <text:p text:style-name="P26">Gwarancja na zabudowę na okres minimum 12 miesięcy</text:p>
          </table:table-cell>
          <table:table-cell table:style-name="Tabela1.A2" office:value-type="string">
            <text:p text:style-name="P21"/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8">III. Opis urządzeń specjalistycznych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2">Osobisty jednogazowy detektor do detekcji stężenia tlenku węgla do wielokrotnego użytku – 1 szt.</text:p>
            <text:list xml:id="list29469226" text:style-name="L2">
              <text:list-item>
                <text:p text:style-name="P56">Zakres pomiaru 0-500 ppm.</text:p>
              </text:list-item>
              <text:list-item>
                <text:p text:style-name="P56">Wyświetlacz</text:p>
              </text:list-item>
              <text:list-item>
                <text:p text:style-name="P69">Możliwość zapisywania pomiarów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2">Osobisty jednogazowy detektor do detekcji stężenia amoniaku do wielokrotnego użytku – 1 szt.</text:p>
            <text:list xml:id="list29472263" text:style-name="L3">
              <text:list-header>
                <text:p text:style-name="P57"/>
              </text:list-header>
              <text:list-item>
                <text:p text:style-name="P57">Wyświetlacz</text:p>
              </text:list-item>
              <text:list-item>
                <text:p text:style-name="P70">Możliwość zapisywania pomiarów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2">Osobisty jednogazowy do detekcji stężenia tlenku azotu do wielokrotnego użytku – 1 szt.</text:p>
            <text:list xml:id="list29474376" text:style-name="L4">
              <text:list-header>
                <text:p text:style-name="P58"/>
              </text:list-header>
              <text:list-item>
                <text:p text:style-name="P58">Wyświetlacz</text:p>
              </text:list-item>
              <text:list-item>
                <text:p text:style-name="P71">Możliwość zapisywania pomiarów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12">Osobisty jednogazowy do detekcji stężenia siarkowodoru do wielokrotnego użytku – 1 szt.</text:p>
            <text:list xml:id="list29477676" text:style-name="L5">
              <text:list-item>
                <text:p text:style-name="P59">Zakres pomiaru 0-100 ppm.</text:p>
              </text:list-item>
              <text:list-item>
                <text:p text:style-name="P59">Wyświetlacz</text:p>
              </text:list-item>
              <text:list-item>
                <text:p text:style-name="P59">Możliwość zapisywania pomiarów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12">Pompka<text:span text:style-name="T1"> </text:span>do<text:span text:style-name="T1"> </text:span>poboru<text:span text:style-name="T1"> </text:span>próbek<text:span text:style-name="T1"> </text:span>powietrza F<text:span text:style-name="T10">ü</text:span>rgut <text:s/>FM 11025 lub równoważna – 1 szt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12">Cyfrowy<text:span text:style-name="T1"> </text:span>miernik<text:span text:style-name="T1"> </text:span>hałasu<text:span text:style-name="T1"> </text:span>ze<text:span text:style-name="T1"> </text:span>świadectwem<text:span text:style-name="T1"> </text:span>sprawdzenia<text:span text:style-name="T1"> – 1 szt.</text:span></text:p>
            <text:list xml:id="list29489152" text:style-name="L6">
              <text:list-item>
                <text:p text:style-name="P72">Filtry korekcyjne A i C. </text:p>
              </text:list-item>
              <text:list-item>
                <text:p text:style-name="P72">Dwa tryby pomiarowe: szybki i wolny. </text:p>
              </text:list-item>
              <text:list-item>
                <text:p text:style-name="P72">dokładność pomiarów +/- 1,5dB. </text:p>
              </text:list-item>
              <text:list-item>
                <text:p text:style-name="P72">rozdzielczość pomiarów 0,1dB.</text:p>
              </text:list-item>
              <text:list-item>
                <text:p text:style-name="P72">złącze uniwersalne AC/DC do podłączenia urządzeń zewnętrznych lub interfejs do podłączenia z komputerem.</text:p>
              </text:list-item>
              <text:list-item>
                <text:p text:style-name="P72">zakres pomiarowy: 30 do 130dB. </text:p>
              </text:list-item>
              <text:list-item>
                <text:p text:style-name="P72">zakres częstotliwości: 31,5Hz – 8KHz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12">Fotopułapka<text:span text:style-name="T1"> </text:span>typu<text:span text:style-name="T1"> </text:span>Ltl<text:span text:style-name="T1"> </text:span>Acorn<text:span text:style-name="T1"> </text:span>6210MM<text:span text:style-name="T1"> </text:span>(kpl)<text:span text:style-name="T1"> </text:span>lub<text:span text:style-name="T1"> </text:span>równoważna –<text:span text:style-name="T1"> </text:span>4 szt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8</text:p>
          </table:table-cell>
          <table:table-cell table:style-name="Tabela1.A2" office:value-type="string">
            <text:p text:style-name="P12">Urządzenie<text:span text:style-name="T1"> </text:span>do<text:span text:style-name="T1"> </text:span>analizy<text:span text:style-name="T1"> </text:span>wody<text:span text:style-name="T1"> </text:span>typu<text:span text:style-name="T1"> </text:span>HACH<text:span text:style-name="T1"> </text:span>LANGE<text:span text:style-name="T1"> </text:span>multi<text:span text:style-name="T1"> </text:span>HQ40D <text:span text:style-name="T11">(elektroda 103 i 000)</text:span><text:span text:style-name="T1"> </text:span>lub<text:span text:style-name="T1"> </text:span>równoważne – 1 szt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9</text:p>
          </table:table-cell>
          <table:table-cell table:style-name="Tabela1.A2" office:value-type="string">
            <text:p text:style-name="P12">Kamera<text:span text:style-name="T1"> IP </text:span>szybkoobrotowa<text:span text:style-name="T1"> </text:span>HD<text:span text:style-name="T1"> </text:span>na<text:span text:style-name="T1"> </text:span>wysięgniku<text:span text:style-name="T1"> </text:span>pojazdu z <text:soft-page-break/>urządzeniami współpracującymi – 1 szt.</text:p>
            <text:list xml:id="list29485502" text:style-name="L7">
              <text:list-item>
                <text:p text:style-name="P62">1,3MPIX</text:p>
              </text:list-item>
              <text:list-item>
                <text:p text:style-name="P62">Zoom od x18</text:p>
              </text:list-item>
              <text:list-item>
                <text:p text:style-name="P62">Pokrowiec na kamerę</text:p>
              </text:list-item>
              <text:list-item>
                <text:p text:style-name="P63">BCS-NVR0402- rejestrator IP 4 kanałowy, 1U, 2xHDD <text:s/>lub równoważny</text:p>
              </text:list-item>
              <text:list-item>
                <text:p text:style-name="P63">Dysk - HDD 2TB seria SV35 CCTV (Seagate) lub równoważny</text:p>
              </text:list-item>
              <text:list-item>
                <text:p text:style-name="P63">Klawiatura sterująca BCS-DVR-KA lub równoważna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32">Komputer<text:span text:style-name="T1"> </text:span>przenośny<text:span text:style-name="T1"> </text:span>(laptop)<text:span text:style-name="T1"> </text:span>z<text:span text:style-name="T1"> </text:span>dostępem<text:span text:style-name="T1"> </text:span>mobilnym<text:span text:style-name="T1"> </text:span>do<text:span text:style-name="T1"> </text:span>Internetu – 2 szt.</text:p>
            <text:list xml:id="list29463498" text:style-name="L8">
              <text:list-item>
                <text:p text:style-name="P75">Przekątna ekranu: 15,6 cala.</text:p>
              </text:list-item>
              <text:list-item>
                <text:p text:style-name="P75">Procesor: minimum Intel <text:s/>Core i3.</text:p>
              </text:list-item>
              <text:list-item>
                <text:p text:style-name="P75">Pamięć karty graficznej: 1 GB. </text:p>
              </text:list-item>
              <text:list-item>
                <text:p text:style-name="P75">Pamięć RAM: <text:s/>minimum 4 GB.</text:p>
              </text:list-item>
              <text:list-item>
                <text:p text:style-name="P75">Dysk HDD: minimum 750 GB.</text:p>
              </text:list-item>
              <text:list-item>
                <text:p text:style-name="P75">Oprogramowanie: Windows.</text:p>
              </text:list-item>
              <text:list-item>
                <text:p text:style-name="P75">Router: bezprzewodowy, Wi-Fi, w standardzie: minimum HSPA+, obsługujący minimum 5 urządzeń – 1 szt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11</text:p>
          </table:table-cell>
          <table:table-cell table:style-name="Tabela1.A2" office:value-type="string">
            <text:p text:style-name="P32">Klatka<text:span text:style-name="T1"> </text:span>do<text:span text:style-name="T1"> </text:span>przewozu<text:span text:style-name="T1"> </text:span>zwierząt - 1<text:span text:style-name="T1"> szt.</text:span></text:p>
            <text:list xml:id="list29466635" text:style-name="L9">
              <text:list-item>
                <text:p text:style-name="P64">Wykonana z ocynkowanego drutu o przekroju min. 3 mm.</text:p>
              </text:list-item>
              <text:list-item>
                <text:p text:style-name="P64">Połoga o grubości min. 2 cm.</text:p>
              </text:list-item>
              <text:list-item>
                <text:p text:style-name="P64">Uchwyt do przenoszenia z metalu.</text:p>
              </text:list-item>
              <text:list-item>
                <text:p text:style-name="P64">Wymiary: dł. x szer. x wys. (minimum) 920 x 570 x 620 mm.</text:p>
              </text:list-item>
              <text:list-item>
                <text:p text:style-name="P64">Klatka może być składana.</text:p>
              </text:list-item>
              <text:list-item>
                <text:p text:style-name="P73">Minimum 1 drzwi z przodu.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12</text:p>
          </table:table-cell>
          <table:table-cell table:style-name="Tabela1.A2" office:value-type="string">
            <text:p text:style-name="P12">Aparat<text:span text:style-name="T1"> </text:span>fotograficzny<text:span text:style-name="T1"> </text:span>z<text:span text:style-name="T1"> </text:span>kartą<text:span text:style-name="T1"> </text:span>pamięci<text:span text:style-name="T1"> </text:span>minimum<text:span text:style-name="T1"> </text:span>32<text:span text:style-name="T1"> GB – </text:span>2 szt. </text:p>
            <text:list xml:id="list29492113" text:style-name="L10">
              <text:list-item>
                <text:p text:style-name="P60">Zoom optyczny – minimum x 12</text:p>
              </text:list-item>
              <text:list-item>
                <text:p text:style-name="P60">Wielkość wyświetlacza: od 2,6 do 3 cali</text:p>
              </text:list-item>
              <text:list-item>
                <text:p text:style-name="P60">Jakość filmów: Full HD</text:p>
              </text:list-item>
              <text:list-item>
                <text:p text:style-name="P60">Wizjer</text:p>
              </text:list-item>
              <text:list-item>
                <text:p text:style-name="P74">Rozdzielczość matrycy: minimum 12 Mpix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13</text:p>
          </table:table-cell>
          <table:table-cell table:style-name="Tabela1.A2" office:value-type="string">
            <text:p text:style-name="P12">Mobilny<text:span text:style-name="T1"> </text:span>lokalizator<text:span text:style-name="T1"> </text:span>gps<text:span text:style-name="T1"> </text:span>online<text:span text:style-name="T1"> </text:span><text:s/>– 1 szt.<text:span text:style-name="T1"> <text:s/></text:span></text:p>
            <text:list xml:id="list29493724" text:style-name="L11">
              <text:list-item>
                <text:p text:style-name="P65">Wyświetlacz.</text:p>
              </text:list-item>
              <text:list-item>
                <text:p text:style-name="P65">Wskazywanie aktualnego położenia geograficznego (długość, szerokość geograficzna – stopnie, minuty, sekundy oraz ich setne).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ext:soft-page-break/>
        <table:table-row>
          <table:table-cell table:style-name="Tabela1.A2" office:value-type="string">
            <text:p text:style-name="P45">14</text:p>
          </table:table-cell>
          <table:table-cell table:style-name="Tabela1.A2" office:value-type="string">
            <text:p text:style-name="P12">Piła<text:span text:style-name="T1"> </text:span>spalinowa – 1 szt.</text:p>
            <text:list xml:id="list29476700" text:style-name="L12">
              <text:list-item>
                <text:p text:style-name="P66">Moc silnika: 1,5 kW</text:p>
              </text:list-item>
              <text:list-item>
                <text:p text:style-name="P66">Prowadnica: 14''/35 cm.</text:p>
              </text:list-item>
              <text:list-item>
                <text:p text:style-name="P66">Podziałka łańcucha: 3/8". </text:p>
              </text:list-item>
              <text:list-item>
                <text:p text:style-name="P66">Zbiornik paliwa: 0,4 l.</text:p>
              </text:list-item>
              <text:list-item>
                <text:p text:style-name="P66">Zbiornik oleju: 0,2 l.</text:p>
              </text:list-item>
              <text:list-item>
                <text:p text:style-name="P66">Typ łańcucha 3/8" .050". </text:p>
              </text:list-item>
              <text:list-item>
                <text:p text:style-name="P66">Boczny napinacz łańcucha.</text:p>
              </text:list-item>
              <text:list-item>
                <text:p text:style-name="P66">Hamulec łańcucha.</text:p>
              </text:list-item>
              <text:list-item>
                <text:p text:style-name="P66"><text:span text:style-name="T9">Pompka zasysająca paliwo.</text:span> </text:p>
              </text:list-item>
              <text:list-item>
                <text:p text:style-name="P67">Katalizator w celu redukcji emisji zanieczyszczeń.</text:p>
              </text:list-item>
              <text:list-item>
                <text:p text:style-name="P67">Metalowa ostroga zębata na wyposażeniu.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15</text:p>
          </table:table-cell>
          <table:table-cell table:style-name="Tabela1.A2" office:value-type="string">
            <text:p text:style-name="P12">Agregat<text:span text:style-name="T1"> </text:span>prądotwórczy z halogenem – 1 szt</text:p>
            <text:list xml:id="list29471992" text:style-name="L13">
              <text:list-item>
                <text:p text:style-name="P61">Moc maksymalna: minimum 1kW.</text:p>
              </text:list-item>
              <text:list-item>
                <text:p text:style-name="P61">Silnik: czterosuwowy, moc: minimum 1,2 kV.</text:p>
              </text:list-item>
              <text:list-item>
                <text:p text:style-name="P61">Paliwo: benzyna.</text:p>
              </text:list-item>
              <text:list-item>
                <text:p text:style-name="P61">Pojemność zbiornika paliwa: minimum 2,5 l.</text:p>
              </text:list-item>
              <text:list-item>
                <text:p text:style-name="P61">System AVR.</text:p>
              </text:list-item>
              <text:list-item>
                <text:p text:style-name="P61">Waga: do 20 kg</text:p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45">16</text:p>
          </table:table-cell>
          <table:table-cell table:style-name="Tabela1.A2" office:value-type="string">
            <text:p text:style-name="P12">Dla każdego urządzenia specjalistycznego - gwarancja na okres minimum 12 miesięcy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5"><text:tab/></text:p>
      <text:p text:style-name="P2"/>
      <text:p text:style-name="P2"/>
      <text:p text:style-name="P2"/>
      <text:p text:style-name="P42">........................................................</text:p>
      <text:p text:style-name="P41">podpis <text:s/>osoby/osób upoważnionych do <text:s/></text:p>
      <text:p text:style-name="P4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4-08-19T09:34:13.73</dc:date>
    <meta:editing-duration>PT14H22M24S</meta:editing-duration>
    <meta:editing-cycles>38</meta:editing-cycles>
    <meta:generator>LibreOffice/3.5$Windows_x86 LibreOffice_project/165a79a-7059095-e13bb37-fef39a4-9503d18</meta:generator>
    <meta:print-date>2014-08-14T14:45:02.33</meta:print-date>
    <meta:document-statistic meta:table-count="1" meta:image-count="0" meta:object-count="0" meta:page-count="10" meta:paragraph-count="294" meta:word-count="1914" meta:character-count="10508" meta:non-whitespace-character-count="11306"/>
  </office:meta>
</office:document-meta>
</file>