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ff0000" style:font-name="Arial" fo:font-size="12pt" style:font-size-asian="12pt" style:font-name-complex="Arial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Arial"/>
    </style:style>
    <style:style style:name="P9" style:family="paragraph" style:parent-style-name="Standard">
      <style:paragraph-properties fo:text-align="center" style:justify-single-word="false"/>
      <style:text-properties style:font-name="Arial" fo:font-style="normal" style:font-style-asian="normal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tyle="normal" style:font-style-asian="normal" style:font-style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fo:font-style="normal" style:font-size-asian="12pt" style:font-style-asian="normal" style:font-name-complex="Arial" style:font-size-complex="12pt" style:font-style-complex="normal"/>
    </style:style>
    <style:style style:name="P16" style:family="paragraph" style:parent-style-name="Standard">
      <style:paragraph-properties fo:margin-left="-0.023cm" fo:margin-right="0cm" fo:text-align="justify" style:justify-single-word="false" fo:text-indent="0cm" style:auto-text-indent="false">
        <style:tab-stops>
          <style:tab-stop style:position="0.586cm"/>
        </style:tab-stops>
      </style:paragraph-properties>
      <style:text-properties fo:color="#000000" style:font-name="Arial" fo:font-size="12pt" style:font-name-asian="Times New Roman" style:font-size-asian="12pt" style:font-size-complex="12pt"/>
    </style:style>
    <style:style style:name="P17" style:family="paragraph" style:parent-style-name="Standard">
      <style:paragraph-properties fo:margin-left="-0.023cm" fo:margin-right="0cm" fo:text-align="center" style:justify-single-word="false" fo:text-indent="0cm" style:auto-text-indent="false">
        <style:tab-stops>
          <style:tab-stop style:position="0.586cm"/>
        </style:tab-stops>
      </style:paragraph-properties>
      <style:text-properties fo:color="#000000" style:font-name="Arial" fo:font-size="12pt" style:font-name-asian="Times New Roman" style:font-size-asian="12pt" style:font-size-complex="12pt"/>
    </style:style>
    <style:style style:name="P18" style:family="paragraph" style:parent-style-name="Standard">
      <style:paragraph-properties fo:margin-left="0cm" fo:margin-right="-1.104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21" style:family="paragraph" style:parent-style-name="Tekst_20_podstawowy_20_wcięty_20_2">
      <style:paragraph-properties fo:margin-left="0.635cm" fo:margin-right="0cm" fo:margin-top="0cm" fo:margin-bottom="0cm" fo:line-height="100%" fo:text-align="justify" style:justify-single-word="false" fo:orphans="2" fo:widows="2" fo:hyphenation-ladder-count="no-limit" fo:text-indent="-0.635cm" style:auto-text-indent="false" style:punctuation-wrap="simple" style:vertical-align="baseline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22" style:family="paragraph" style:parent-style-name="Standard">
      <style:paragraph-properties fo:margin-left="0.635cm" fo:margin-right="0cm" fo:margin-top="0cm" fo:margin-bottom="0cm" fo:line-height="100%" fo:text-align="justify" style:justify-single-word="false" fo:orphans="2" fo:widows="2" fo:hyphenation-ladder-count="no-limit" fo:text-indent="-0.635cm" style:auto-text-indent="false" style:punctuation-wrap="simple" style:vertical-align="baseline"/>
      <style:text-properties style:font-name="Arial" fo:font-size="12pt" fo:font-style="normal" style:font-size-asian="12pt" style:font-style-asian="normal" style:font-name-complex="Arial" style:font-size-complex="12pt" style:font-style-complex="normal" fo:hyphenate="true" fo:hyphenation-remain-char-count="2" fo:hyphenation-push-char-count="2"/>
    </style:style>
    <style:style style:name="P23" style:family="paragraph" style:parent-style-name="Text_20_body">
      <style:paragraph-properties fo:margin-left="0.635cm" fo:margin-right="0cm" fo:margin-top="0cm" fo:margin-bottom="0cm" fo:line-height="100%" fo:text-align="justify" style:justify-single-word="false" fo:orphans="2" fo:widows="2" fo:hyphenation-ladder-count="no-limit" fo:text-indent="-0.635cm" style:auto-text-indent="false" style:text-autospace="ideograph-alpha" style:punctuation-wrap="simple" style:vertical-align="baseline"/>
      <style:text-properties style:font-name="Arial" fo:font-size="12pt" fo:font-style="normal" style:font-size-asian="12pt" style:font-style-asian="normal" style:font-name-complex="Arial" style:font-size-complex="12pt" style:font-style-complex="normal" fo:hyphenate="true" fo:hyphenation-remain-char-count="2" fo:hyphenation-push-char-count="2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color="#000000" style:font-name="Arial" fo:font-size="12pt" style:font-name-asian="Times New Roman" style:font-size-asian="12pt" style:font-name-complex="Arial" style:font-size-complex="12pt"/>
    </style:style>
    <style:style style:name="P25" style:family="paragraph" style:parent-style-name="Standard">
      <style:paragraph-properties fo:margin-left="0.025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ideograph-alpha" style:punctuation-wrap="simple" style:vertical-align="baseline">
        <style:tab-stops/>
      </style:paragraph-properties>
      <style:text-properties style:font-name="Arial" fo:font-size="12pt" fo:font-style="normal" style:font-size-asian="12pt" style:font-style-asian="normal" style:font-name-complex="Arial" style:font-size-complex="12pt" style:font-style-complex="normal" fo:hyphenate="true" fo:hyphenation-remain-char-count="2" fo:hyphenation-push-char-count="2"/>
    </style:style>
    <style:style style:name="P26" style:family="paragraph" style:parent-style-name="Standard">
      <style:paragraph-properties fo:margin-left="0.025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ideograph-alpha" style:punctuation-wrap="simple" style:vertical-align="baseline">
        <style:tab-stops/>
      </style:paragraph-properties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style:font-size-asian="12pt" style:font-name-complex="Arial" style:font-size-complex="12pt" style:font-weight-complex="bold"/>
    </style:style>
    <style:style style:name="P28" style:family="paragraph" style:parent-style-name="Text_20_body" style:list-style-name="WW8Num14">
      <style:paragraph-properties fo:margin-top="0cm" fo:margin-bottom="0cm" fo:text-align="justify" style:justify-single-word="false"/>
      <style:text-properties style:font-name="Arial" fo:font-size="12pt" style:font-size-asian="12pt" style:font-name-complex="Arial" style:font-size-complex="12pt"/>
    </style:style>
    <style:style style:name="P29" style:family="paragraph" style:parent-style-name="Text_20_body" style:list-style-name="WW8Num6">
      <style:paragraph-properties fo:margin-top="0cm" fo:margin-bottom="0cm" fo:text-align="justify" style:justify-single-word="false"/>
      <style:text-properties style:font-name="Arial" fo:font-size="12pt" style:font-size-asian="12pt" style:font-name-complex="Arial" style:font-size-complex="12pt"/>
    </style:style>
    <style:style style:name="P30" style:family="paragraph" style:parent-style-name="Text_20_body" style:list-style-name="WW8Num18">
      <style:paragraph-properties fo:margin-top="0cm" fo:margin-bottom="0cm" fo:text-align="justify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31" style:family="paragraph" style:parent-style-name="Text_20_body" style:list-style-name="WW8Num5">
      <style:paragraph-properties fo:margin-top="0cm" fo:margin-bottom="0cm" fo:text-align="justify" style:justify-single-word="false" fo:orphans="2" fo:widows="2" fo:hyphenation-ladder-count="no-limit" style:text-autospace="ideograph-alpha"/>
      <style:text-properties style:font-name="Arial" fo:font-size="12pt" fo:font-style="normal" style:font-size-asian="12pt" style:font-style-asian="normal" style:font-name-complex="Arial" style:font-size-complex="12pt" style:font-style-complex="normal" fo:hyphenate="true" fo:hyphenation-remain-char-count="2" fo:hyphenation-push-char-count="2"/>
    </style:style>
    <style:style style:name="P32" style:family="paragraph" style:parent-style-name="Text_20_body" style:list-style-name="WW8Num18">
      <style:paragraph-properties fo:margin-top="0cm" fo:margin-bottom="0cm" fo:text-align="justify" style:justify-single-word="false" fo:orphans="2" fo:widows="2" fo:hyphenation-ladder-count="no-limit" style:text-autospace="ideograph-alpha"/>
      <style:text-properties style:font-name="Arial" fo:font-size="12pt" fo:font-style="normal" style:font-size-asian="12pt" style:font-style-asian="normal" style:font-name-complex="Arial" style:font-size-complex="12pt" style:font-style-complex="normal" fo:hyphenate="true" fo:hyphenation-remain-char-count="2" fo:hyphenation-push-char-count="2"/>
    </style:style>
    <style:style style:name="P33" style:family="paragraph" style:parent-style-name="Text_20_body" style:list-style-name="WW8Num18">
      <style:paragraph-properties fo:margin-top="0cm" fo:margin-bottom="0cm" fo:text-align="justify" style:justify-single-word="false"/>
      <style:text-properties style:font-name="Arial" fo:font-style="normal" style:font-style-asian="normal" style:font-style-complex="normal"/>
    </style:style>
    <style:style style:name="P34" style:family="paragraph" style:parent-style-name="Text_20_body" style:list-style-name="WW8Num14">
      <style:paragraph-properties fo:margin-top="0cm" fo:margin-bottom="0cm" fo:text-align="justify" style:justify-single-word="false"/>
      <style:text-properties fo:color="#000000" style:font-name="Arial" fo:font-size="12pt" style:font-name-asian="Times New Roman" style:font-size-asian="12pt" style:font-name-complex="Arial" style:font-size-complex="12pt"/>
    </style:style>
    <style:style style:name="P35" style:family="paragraph" style:parent-style-name="Text_20_body" style:list-style-name="WW8Num18">
      <style:paragraph-properties fo:margin-left="0.635cm" fo:margin-right="0cm" fo:margin-top="0cm" fo:margin-bottom="0cm" fo:line-height="100%" fo:text-align="justify" style:justify-single-word="false" fo:orphans="2" fo:widows="2" fo:hyphenation-ladder-count="no-limit" fo:text-indent="-0.635cm" style:auto-text-indent="false" style:text-autospace="ideograph-alpha" style:punctuation-wrap="simple" style:vertical-align="baseline"/>
      <style:text-properties style:font-name="Arial" fo:font-size="12pt" fo:font-style="normal" style:font-size-asian="12pt" style:font-style-asian="normal" style:font-name-complex="Arial" style:font-size-complex="12pt" style:font-style-complex="normal" fo:hyphenate="true" fo:hyphenation-remain-char-count="2" fo:hyphenation-push-char-count="2"/>
    </style:style>
    <style:style style:name="P36" style:family="paragraph" style:parent-style-name="Body_20_Text_20_Indent" style:list-style-name="L1">
      <style:paragraph-properties fo:margin-top="0cm" fo:margin-bottom="0cm" fo:text-align="justify" style:justify-single-word="false" style:snap-to-layout-grid="false"/>
      <style:text-properties style:font-name="Arial1" fo:font-size="12pt" style:font-size-asian="12pt" style:font-name-complex="Arial2" style:font-size-complex="12pt"/>
    </style:style>
    <style:style style:name="P37" style:family="paragraph" style:parent-style-name="Tekst_20_podstawowy_20_wcięty_20_2" style:list-style-name="WW8Num12">
      <style:paragraph-properties fo:margin-left="0.635cm" fo:margin-right="0cm" fo:margin-top="0cm" fo:margin-bottom="0cm" fo:line-height="100%" fo:text-align="justify" style:justify-single-word="false" fo:orphans="2" fo:widows="2" fo:hyphenation-ladder-count="no-limit" fo:text-indent="-0.635cm" style:auto-text-indent="false" style:punctuation-wrap="simple" style:vertical-align="baseline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38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Arial" fo:font-size="12pt" style:font-size-asian="12pt" style:font-name-complex="Arial" style:font-size-complex="12pt" style:font-weight-complex="bold"/>
    </style:style>
    <style:style style:name="P39" style:family="paragraph" style:parent-style-name="Standard" style:list-style-name="WW8Num13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40" style:family="paragraph" style:parent-style-name="Standard" style:list-style-name="WW8Num6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1" style:family="paragraph" style:parent-style-name="Standard" style:list-style-name="L1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42" style:family="paragraph" style:parent-style-name="Standard" style:list-style-name="WW8Num6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3" style:family="paragraph" style:parent-style-name="Standard" style:list-style-name="WW8Num2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4" style:family="paragraph" style:parent-style-name="Standard" style:list-style-name="WW8Num17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5" style:family="paragraph" style:parent-style-name="Standard" style:list-style-name="WW8Num16">
      <style:paragraph-properties fo:text-align="justify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46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47" style:family="paragraph" style:parent-style-name="Standard" style:list-style-name="L1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48" style:family="paragraph" style:parent-style-name="Standard" style:list-style-name="WW8Num23">
      <style:paragraph-properties fo:margin-left="-0.023cm" fo:margin-right="0cm" fo:text-align="justify" style:justify-single-word="false" fo:text-indent="0cm" style:auto-text-indent="false">
        <style:tab-stops>
          <style:tab-stop style:position="0.586cm"/>
        </style:tab-stops>
      </style:paragraph-properties>
      <style:text-properties fo:color="#000000" style:font-name="Arial" fo:font-size="12pt" style:font-name-asian="Times New Roman" style:font-size-asian="12pt" style:font-size-complex="12pt"/>
    </style:style>
    <style:style style:name="P49" style:family="paragraph" style:parent-style-name="Standard" style:list-style-name="WW8Num11">
      <style:paragraph-properties fo:margin-left="0.635cm" fo:margin-right="0cm" fo:text-align="justify" style:justify-single-word="false" fo:text-indent="-0.635cm" style:auto-text-indent="false"/>
      <style:text-properties style:font-name="Arial" fo:font-size="12pt" style:font-size-asian="12pt" style:font-name-complex="Arial" style:font-size-complex="12pt"/>
    </style:style>
    <style:style style:name="P50" style:family="paragraph" style:parent-style-name="Standard" style:list-style-name="WW8Num12">
      <style:paragraph-properties fo:margin-left="0.635cm" fo:margin-right="0cm" fo:text-align="justify" style:justify-single-word="false" fo:text-indent="-0.635cm" style:auto-text-indent="false"/>
      <style:text-properties style:font-name="Arial" fo:font-size="12pt" style:font-size-asian="12pt" style:font-name-complex="Arial" style:font-size-complex="12pt"/>
    </style:style>
    <style:style style:name="P51" style:family="paragraph" style:parent-style-name="Standard" style:list-style-name="WW8Num8">
      <style:paragraph-properties fo:margin-left="0.635cm" fo:margin-right="0cm" fo:text-align="justify" style:justify-single-word="false" fo:text-indent="-0.635cm" style:auto-text-indent="false"/>
      <style:text-properties style:font-name="Arial" fo:font-size="12pt" style:font-size-asian="12pt" style:font-name-complex="Arial" style:font-size-complex="12pt"/>
    </style:style>
    <style:style style:name="P52" style:family="paragraph" style:parent-style-name="Standard" style:list-style-name="WW8Num11">
      <style:paragraph-properties fo:margin-left="0.635cm" fo:margin-right="0cm" fo:text-align="justify" style:justify-single-word="false" fo:text-indent="-0.635cm" style:auto-text-indent="false"/>
      <style:text-properties style:font-name="Arial" fo:font-size="12pt" style:font-size-asian="12pt" style:font-size-complex="12pt"/>
    </style:style>
    <style:style style:name="P53" style:family="paragraph" style:parent-style-name="Standard" style:list-style-name="WW8Num21">
      <style:paragraph-properties fo:margin-left="0.635cm" fo:margin-right="0cm" fo:text-align="justify" style:justify-single-word="false" fo:text-indent="-0.635cm" style:auto-text-indent="false"/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54" style:family="paragraph" style:parent-style-name="Standard" style:list-style-name="WW8Num8">
      <style:paragraph-properties fo:margin-left="0.635cm" fo:margin-right="0cm" fo:margin-top="0cm" fo:margin-bottom="0cm" fo:line-height="100%" fo:text-align="justify" style:justify-single-word="false" fo:orphans="2" fo:widows="2" fo:hyphenation-ladder-count="no-limit" fo:text-indent="-0.635cm" style:auto-text-indent="false" style:punctuation-wrap="simple" style:vertical-align="baseline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55" style:family="paragraph" style:parent-style-name="Standard" style:list-style-name="WW8Num6">
      <style:paragraph-properties fo:margin-top="0cm" fo:margin-bottom="0cm" fo:text-align="justify" style:justify-single-word="false">
        <style:tab-stops>
          <style:tab-stop style:position="0.635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56" style:family="paragraph" style:parent-style-name="Standard" style:list-style-name="WW8Num10">
      <style:paragraph-properties fo:margin-left="1.27cm" fo:margin-right="0cm" fo:text-align="justify" style:justify-single-word="false" fo:text-indent="-0.635cm" style:auto-text-indent="false"/>
      <style:text-properties style:font-name="Arial" fo:font-size="12pt" style:font-size-asian="12pt" style:font-name-complex="Arial" style:font-size-complex="12pt"/>
    </style:style>
    <style:style style:name="P57" style:family="paragraph" style:parent-style-name="Default" style:list-style-name="WW8Num5">
      <style:paragraph-properties fo:margin-top="0cm" fo:margin-bottom="0.048cm" fo:text-align="justify" style:justify-single-word="false" fo:orphans="2" fo:widows="2" fo:hyphenation-ladder-count="no-limit" style:text-autospace="ideograph-alpha">
        <style:tab-stops/>
      </style:paragraph-properties>
      <style:text-properties fo:color="#000000" style:font-name="Arial" fo:font-size="12pt" fo:font-style="normal" style:font-size-asian="12pt" style:font-style-asian="normal" style:font-name-complex="Arial" style:font-size-complex="12pt" style:font-style-complex="normal" fo:hyphenate="tru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complex="Arial"/>
    </style:style>
    <style:style style:name="T3" style:family="text">
      <style:text-properties fo:font-weight="normal" style:font-weight-asian="normal" style:font-name-complex="Ari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6" style:family="text">
      <style:text-properties fo:font-size="12pt" style:font-size-asian="12pt" style:font-name-complex="Arial" style:font-size-complex="12pt"/>
    </style:style>
    <style:style style:name="T7" style:family="text">
      <style:text-properties fo:font-size="12pt" style:font-size-asian="12pt" style:font-name-complex="Arial" style:font-size-complex="12pt" style:font-weight-complex="bold"/>
    </style:style>
    <style:style style:name="T8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1" fo:font-size="12pt" style:font-size-asian="12pt" style:font-name-complex="Arial2" style:font-size-complex="12pt"/>
    </style:style>
    <style:style style:name="T11" style:family="text">
      <style:text-properties style:font-name="Arial1" fo:font-size="12pt" style:font-size-asian="12pt" style:font-name-complex="Arial" style:font-size-complex="12pt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/>SM-OR.270.19.2014 <text:s text:c="71"/>Załącznik nr <text:s/>6 do SIWZ </text:p>
      <text:p text:style-name="P27"/>
      <text:p text:style-name="P1">WZÓR</text:p>
      <text:p text:style-name="P2">UMOWA nr ….......</text:p>
      <text:p text:style-name="P3"/>
      <text:p text:style-name="P4">W dniu ________________ 2014 r. w Lublinie, pomiędzy Strażą Miejską Miasta Lublin z siedzibą w Lublinie ul. Podwale 3a, 20-117 Lublin reprezentowaną przez:</text:p>
      <text:p text:style-name="P4">Pana Jacka Kucharczyka – Komendanta,</text:p>
      <text:p text:style-name="P4">zwaną dalej <text:span text:style-name="T1">Zamawiającym</text:span>,</text:p>
      <text:p text:style-name="P18">a __________________________________ z siedzibą w _______________________</text:p>
      <text:p text:style-name="P4">reprezentowaną przez:</text:p>
      <text:p text:style-name="P4">1. <text:s/>________________________________</text:p>
      <text:p text:style-name="P4">2. ________________________________</text:p>
      <text:p text:style-name="P4">zwaną dalej <text:s/><text:span text:style-name="T1">Wykonawcą</text:span>,</text:p>
      <text:p text:style-name="P4">została zawarta umowa następującej treści:</text:p>
      <text:p text:style-name="P4"/>
      <text:p text:style-name="P3">Treść umowy:</text:p>
      <text:p text:style-name="P4"/>
      <text:p text:style-name="P5">§ 1</text:p>
      <text:p text:style-name="P11"><text:span text:style-name="T2">Umowa niniejsza została zawarta po przeprowadzeniu postępowania o udzielenie zamówienia <text:s text:c="3"/>publicznego, w trybie przetargu nieograniczonego zgodnie z ustawą z dnia 29 stycznia 2004 r. Prawo zamówień publicznych (</text:span><text:span text:style-name="T3">Dz.U.</text:span><text:span text:style-name="T5">2013.907 j.t.</text:span><text:span text:style-name="T4"> </text:span><text:span text:style-name="T3">ze zm.</text:span><text:span text:style-name="T2">), w wyniku którego oferta Wykonawcy została wybrana jako najkorzystniejsza.</text:span></text:p>
      <text:p text:style-name="P13"/>
      <text:p text:style-name="P12">§ 2</text:p>
      <text:list xml:id="list30415779" text:style-name="WW8Num23">
        <text:list-header>
          <text:p text:style-name="P48">Przedmiotem umowy jest dostawa pojazdu typu furgon wraz z zabudową, wyposażeniem specjalistycznym i oznakowaniem na potrzeby „Eko-patrolu” Straży Miejskiej Miasta Lublin, którego opis i charakterystykę pojazdu zgodne ze złożoną ofertą zawiera załącznik nr 1 do niniejszej umowy – specyfikacja techniczna. </text:p>
        </text:list-header>
      </text:list>
      <text:p text:style-name="P16"/>
      <text:p text:style-name="P17">§ 2</text:p>
      <text:list xml:id="list30444156" text:style-name="WW8Num11">
        <text:list-item>
          <text:p text:style-name="P49">Zamawiający zamawia a Wykonawca zobowiązuje się dostarczyć pojazd typu furgon marki ….......................... model ….................. typ …......................... rok produkcji 2014 w kolorze nadwozia srebrnym metalicznym o parametrach technicznych, zabudowie i wyposażeniu specjalistycznym. </text:p>
        </text:list-item>
        <text:list-item>
          <text:p text:style-name="P52">Ilekroć w dalszych postanowieniach umowy jest mowa o pojeździe lub przedmiocie umowy, bez bliższego oznaczenia, należy przez to rozumieć pojazd określony w ust. 1.</text:p>
        </text:list-item>
      </text:list>
      <text:p text:style-name="P14"/>
      <text:p text:style-name="P5">§ 3</text:p>
      <text:list xml:id="list30446489" text:style-name="WW8Num14">
        <text:list-item>
          <text:p text:style-name="P28">Wykonawca oświadcza, że:</text:p>
          <text:p text:style-name="P28">a) posiada pełne prawo dysponowania pojazdem i elementami wyposażenia specjalistycznego wymienionymi <text:s/>w § 2.</text:p>
          <text:p text:style-name="P34">b) przedmiot zamówienia nie jest obciążony prawami osób trzecich. </text:p>
        </text:list-item>
      </text:list>
      <text:p text:style-name="P24"/>
      <text:p text:style-name="P5">§ 4</text:p>
      <text:list xml:id="list30426041" text:style-name="WW8Num13">
        <text:list-item>
          <text:p text:style-name="P39">Strony postanawiają, że cena przedmiotu umowy wynosi.....................................zł brutto <text:s text:c="4"/>(słownie............................................................... ). <text:s/></text:p>
        </text:list-item>
        <text:list-item>
          <text:p text:style-name="P39">Kwota określona w ust. 1 <text:s/>obejmuje wszelkie koszty związane z realizacją przedmiotu umowy, w tym dostawy pojazdy do miejsca wskazanego przez Zamawiającego oraz inne opłaty i podatki jeżeli na podstawie odrębnych przepisów sprzedaż przedmiotu umowy podlega obciążeniu tymi opłatami i podatkami.</text:p>
        </text:list-item>
        <text:list-item>
          <text:p text:style-name="P39">Podstawą do zapłaty jest faktura VAT zawierająca cenę netto i cenę brutto.</text:p>
        </text:list-item>
        <text:list-item>
          <text:p text:style-name="P39"><text:soft-page-break/>Wykonawca wystawi fakturę po podpisaniu bez zastrzeżeń protokołu odbioru.</text:p>
        </text:list-item>
        <text:list-item>
          <text:p text:style-name="P39">Zamawiający opłaci należną do zapłaty kwotę przelewem na konto Wykonawcy wskazane na fakturze w terminie 21 dni od daty otrzymania faktury VAT.</text:p>
        </text:list-item>
      </text:list>
      <text:p text:style-name="P5"/>
      <text:p text:style-name="P8"><text:span text:style-name="T6">§ </text:span><text:span text:style-name="T6">5</text:span></text:p>
      <text:list xml:id="list30423798" text:style-name="WW8Num6">
        <text:list-item>
          <text:p text:style-name="P55">Przedmiot umowy dostarczony będzie na koszt i ryzyko Wykonawcy.</text:p>
        </text:list-item>
        <text:list-item>
          <text:p text:style-name="P29">Odbiór pojazdu nastąpi najpóźniej do 28 października 2014 r.</text:p>
        </text:list-item>
        <text:list-item>
          <text:p text:style-name="P42">Wykonawca przygotuje pojazd zgodnie z:</text:p>
        </text:list-item>
      </text:list>
      <text:list xml:id="list30435329" text:style-name="WW8Num2">
        <text:list-item>
          <text:p text:style-name="P43">wymaganymi parametrami technicznymi – zgodnie ze złożoną ofertą,</text:p>
        </text:list-item>
        <text:list-item>
          <text:p text:style-name="P43">zasadami wiedzy technicznej powszechnie obowiązującymi w tym zakresie,</text:p>
        </text:list-item>
        <text:list-item>
          <text:p text:style-name="P43">uwzględnieniem obowiązujących przepisów.</text:p>
        </text:list-item>
      </text:list>
      <text:list xml:id="list30418325" text:continue-list="list30423798" text:style-name="WW8Num6">
        <text:list-item>
          <text:p text:style-name="P42">O przygotowaniu pojazdu do odbioru Wykonawca powiadomi Zamawiającego z minimum 3 dniowym wyprzedzeniem liczonym w dniach roboczych, podając planowaną datę odbioru.</text:p>
        </text:list-item>
        <text:list-item>
          <text:p text:style-name="P42">Odbiór pojazdu odbędzie się w miejscu wskazanym przez Zamawiającego od poniedziałku do piątku w godzinach 8:00-15:00.</text:p>
        </text:list-item>
        <text:list-item>
          <text:p text:style-name="P40">Do odbioru/przekazania pojazdu upoważnieni są:</text:p>
          <text:p text:style-name="P40">1) po stronie Zamawiającego ….....................................................tel...............................</text:p>
          <text:p text:style-name="P40">2) po stronie Wykonawcy...............................................................tel................................</text:p>
        </text:list-item>
        <text:list-item>
          <text:p text:style-name="P42">Osoby reprezentujące Wykonawcę podczas odbioru pojazdu muszą posiadać pisemne upoważnienie do występowania w jego imieniu.</text:p>
        </text:list-item>
        <text:list-item>
          <text:p text:style-name="P42">Do wydanego pojazdu Wykonawca dołączy w języku polskim:</text:p>
        </text:list-item>
      </text:list>
      <text:list xml:id="list30441281" text:style-name="WW8Num17">
        <text:list-item>
          <text:p text:style-name="P44">książkę gwarancyjną</text:p>
        </text:list-item>
        <text:list-item>
          <text:p text:style-name="P44">instrukcję obsługi,</text:p>
        </text:list-item>
        <text:list-item>
          <text:p text:style-name="P44">kartę pojazdu,</text:p>
        </text:list-item>
        <text:list-item>
          <text:p text:style-name="P44">książkę przeglądów serwisowych,</text:p>
        </text:list-item>
        <text:list-item>
          <text:p text:style-name="P44">świadectwo homologacji,</text:p>
        </text:list-item>
        <text:list-item>
          <text:p text:style-name="P44">inne wymagane prawem dokumenty umożliwiające rejestrację.</text:p>
        </text:list-item>
      </text:list>
      <text:list xml:id="list30446702" text:continue-list="list30418325" text:style-name="WW8Num6">
        <text:list-item>
          <text:p text:style-name="P42">Warunkiem dokonania odbioru będzie stwierdzenie przez Zamawiającego spełnienia przez Wykonawcę wszystkich wymogów zawartych w załączniku nr 1 do do umowy.</text:p>
        </text:list-item>
        <text:list-item>
          <text:p text:style-name="P42">Stwierdzenie w dowolnym momencie odbioru usterki, niezgodności z umową przedstawionego do odbioru pojazdu lub wymaganej dokumentacji skutkuje odstąpieniem od dalszego odbioru do czasu usunięcia nieprawidłowości w wyznaczonym przez Zamawiającego terminie.</text:p>
        </text:list-item>
        <text:list-item>
          <text:p text:style-name="P42">Protokół odbioru sporządzony zostanie w dwóch jednobrzmiących egzemplarzach podpisanych przez upoważnionych przedstawicieli Zamawiającego <text:s/>i <text:s/>Wykonawcy. Wzór protokołu odbioru stanowi załącznik nr 2 do umowy.</text:p>
        </text:list-item>
      </text:list>
      <text:p text:style-name="P20"/>
      <text:p text:style-name="P19"><text:span text:style-name="T2">§ </text:span>6</text:p>
      <text:list xml:id="list30445583" text:style-name="WW8Num12">
        <text:list-item>
          <text:p text:style-name="P50">Wykonawca zobowiązuje się do dostarczenia przedmiotu umowy, na który będzie udzielona gwarancja:</text:p>
        </text:list-item>
      </text:list>
      <text:list xml:id="list30415784" text:style-name="L1">
        <text:list-item>
          <text:p text:style-name="P46"><text:span text:style-name="T11">m</text:span><text:span text:style-name="T10">echaniczna pojazdu na ….............. </text:span></text:p>
        </text:list-item>
        <text:list-item>
          <text:p text:style-name="P36">na powłokę lakierniczą pojazdu na …...................... </text:p>
        </text:list-item>
        <text:list-item>
          <text:p text:style-name="P47">na perforację powłoki nadwozia pojazdu na.....................</text:p>
        </text:list-item>
        <text:list-item>
          <text:p text:style-name="P41">na zabudowę pojazdu na …................</text:p>
        </text:list-item>
        <text:list-item>
          <text:p text:style-name="P41">na sprzęt specjalistyczny na …...........................(wymienić poszczególny sprzęt wraz z okresem gwarancji jeżeli jest różny)</text:p>
          <text:p text:style-name="P41">zgodnie z załącznikiem nr 1 do umowy.</text:p>
        </text:list-item>
      </text:list>
      <text:list xml:id="list30449036" text:continue-list="list30445583" text:style-name="WW8Num12">
        <text:list-item>
          <text:p text:style-name="P37">Termin gwarancji będzie liczony od daty podpisania protokołu odbioru.</text:p>
        </text:list-item>
        <text:list-item>
          <text:p text:style-name="P37">Gwarant przyjmuje zgłoszenia dotyczące awarii pisemnie na adres.............................., telefonicznie na numer.............................., za pomocą faxu na numer............................. lub poczty elektronicznej na adres................................</text:p>
        </text:list-item>
        <text:list-item>
          <text:p text:style-name="P37"><text:soft-page-break/>Potwierdzenie przyjęcia zgłoszenia wystąpienia awarii następuje w ciągu trzech godzin od otrzymania zgłoszenia. </text:p>
        </text:list-item>
        <text:list-item>
          <text:p text:style-name="P37">Wykonawca zobowiązuje się, że w okresie gwarancji podjęcie naprawy nastąpi w ciągu 72 godzin od chwili zgłoszenia awarii z pominięciem dni ustawowo wolnych od pracy.</text:p>
        </text:list-item>
        <text:list-item>
          <text:p text:style-name="P37">Za okazaniem dokumentu gwarancyjnego, Zamawiający może żądać od Wykonawcy wykonania naprawy w ciągu 14 dni roboczych od chwili zgłoszenia awarii. Wykonawca , gwarant lub inny upoważniony podmiot zobowiązany jest dokonać naprawy lub wymienić sprzęt/pojazd na wolny od wad na swój koszt.</text:p>
        </text:list-item>
        <text:list-item>
          <text:p text:style-name="P37">W przypadku, gdy naprawa wymaga dostarczenia nowego, wolnego od wad podzespołu pojazdu/sprzętu i Wykonawca, gwarant lub inny upoważniony podmiot wykaże, że z przyczyn niezależnych od niego niemożliwe jest zachowanie terminu wskazanego w ust. 6, Wykonawca, gwarant lub inny upoważniony podmiot termin usuwa awarię w najkrótszym możliwym terminie, nie później niż w ciągu 31 dni roboczych od jej zgłoszenia.</text:p>
        </text:list-item>
        <text:list-item>
          <text:p text:style-name="P37">W przypadku gdy, Wykonawca, gwarant lub inny upoważniony podmiot po wezwaniu do usunięcia wady i okazaniu dokumentu gwarancyjnego, uchyla się od usunięcia wady najpóźniej w terminie określonym w ust. 8, Zamawiający usuwa awarię na ryzyko i koszt Wykonawcy.</text:p>
        </text:list-item>
      </text:list>
      <text:p text:style-name="P21"/>
      <text:p text:style-name="P19">§ 7</text:p>
      <text:p text:style-name="P4">Wykonawca oświadcza, iż prace objęte przedmiotem umowy zostaną wykonane siłami własnymi. </text:p>
      <text:p text:style-name="P4">lub</text:p>
      <text:list xml:id="list30437301" text:style-name="WW8Num8">
        <text:list-item>
          <text:p text:style-name="P51">Wykonawca oświadcza, iż Podwykonawcom zamierza powierzyć następujący zakres prac:</text:p>
        </text:list-item>
      </text:list>
      <text:list xml:id="list30430635" text:style-name="WW8Num10">
        <text:list-item>
          <text:p text:style-name="P56">. ______________________________</text:p>
        </text:list-item>
        <text:list-item>
          <text:p text:style-name="P56">. ______________________________</text:p>
        </text:list-item>
      </text:list>
      <text:list xml:id="list30428589" text:continue-list="list30437301" text:style-name="WW8Num8">
        <text:list-item>
          <text:p text:style-name="P54">Wykonawca jest odpowiedzialny za działania i zaniechania osób, z których pomocą wykonuje przedmiot umowy w tym za jakość i terminowość prac, jak za działania własne.</text:p>
        </text:list-item>
      </text:list>
      <text:p text:style-name="P22"/>
      <text:p text:style-name="P9"><text:span text:style-name="T6">§ </text:span><text:span text:style-name="T6">8</text:span></text:p>
      <text:list xml:id="list30435703" text:style-name="WW8Num18">
        <text:list-item>
          <text:p text:style-name="P30">Strony zgodnie postanawiają o stosowaniu <text:s/>kar umownych za niewłaściwe wykonanie postanowień niniejszej umowy.</text:p>
        </text:list-item>
        <text:list-item>
          <text:p text:style-name="P33"><text:span text:style-name="T9">Wykonawca</text:span><text:span text:style-name="T6"> zobowiązuje się do zapłacenia kar umownych w następujących warunkach i wysokościach: </text:span></text:p>
        </text:list-item>
      </text:list>
      <text:list xml:id="list30438141" text:style-name="WW8Num5">
        <text:list-item>
          <text:p text:style-name="P31">w przypadku niewykonania przedmiotu umowy w wysokości 10% wynagrodzenia umownego określonego w § 4 ust.1,</text:p>
        </text:list-item>
        <text:list-item>
          <text:p text:style-name="P31">w przypadku odstąpienia od umowy z winy leżącej po stronie Wykonawcy w wysokości 10 % wynagrodzenia umownego,</text:p>
        </text:list-item>
        <text:list-item>
          <text:p text:style-name="P31">w przypadku zwłoki w wykonaniu przedmiotu umowy w wysokości 0,1 % <text:s/>wynagrodzenia umownego za każdy rozpoczęty dzień zwłoki,</text:p>
        </text:list-item>
        <text:list-item>
          <text:p text:style-name="P57">za zwłokę w usunięciu wad w wysokości 0,1 % wynagrodzenia umownego za każdy dzień zwłoki, licząc od dnia wyznaczonego na usunięcie wad.</text:p>
        </text:list-item>
      </text:list>
      <text:list xml:id="list30422423" text:continue-list="list30435703" text:style-name="WW8Num18">
        <text:list-item>
          <text:p text:style-name="P32">Odstąpienie od umowy przez strony umowy winno być dokonane w formie pisemnej w terminie 30 dni od powzięcia wiadomości o zaistnieniu przesłanki uzasadniającej odstąpienie od umowy.</text:p>
        </text:list-item>
        <text:list-item>
          <text:p text:style-name="P32">Strony dopuszczają możliwość dochodzenia odszkodowania przewyższającego kary umowne na zasadach ogólnych określonych przepisami Kodeksu Cywilnego.</text:p>
        </text:list-item>
        <text:list-item>
          <text:p text:style-name="P35">Zamawiający ma prawo potrącać należności z tytułu kar umownych z kwot wynagrodzenia Wykonawcy, o których mowa w § 4 ust.1.</text:p>
        </text:list-item>
      </text:list>
      <text:p text:style-name="P23"/>
      <text:p text:style-name="P9"><text:soft-page-break/><text:span text:style-name="T6">§ </text:span><text:span text:style-name="T6">9</text:span></text:p>
      <text:list xml:id="list30442972" text:style-name="WW8Num16">
        <text:list-item>
          <text:p text:style-name="P45">Zakazana jest istotna zmiana postanowień zawartej umowy w stosunku do treści oferty, na podstawie której dokonano wyboru Wykonawcy z zastrzeżeniem ust.2.</text:p>
        </text:list-item>
        <text:list-item>
          <text:p text:style-name="P45">Strony przewidują następujące rodzaje i warunki zmiany treści umowy: zmiana stawki i kwoty podatku VAT oraz wynagrodzenia brutto określonego w § 4 ust. 1.</text:p>
        </text:list-item>
        <text:list-item>
          <text:p text:style-name="P45">Zmiany umowy przewidziane w ust.2 dopuszczalne są na następujących warunkach: stawka i kwota podatku VAT oraz wynagrodzenie brutto ulegną zmianie odpowiednio do przepisów prawa wprowadzających zmianę.</text:p>
        </text:list-item>
        <text:list-item>
          <text:p text:style-name="P45">W razie zaistnienia istotnej okoliczności powodującej, że wykonanie umowy nie leży w interesie publicznym, czego nie można było przewidzieć w chwili zawarcia umowy, Zamawiający może odstąpić od <text:s/>umowy <text:s/>w <text:s/>terminie <text:s text:c="2"/>30 <text:s/>dni <text:s/>od <text:s/>powzięcia wiadomości o tych okolicznościach.</text:p>
        </text:list-item>
        <text:list-item>
          <text:p text:style-name="P45">W przypadku odstąpienia od umowy, o którym mowa w ust.4 Wykonawca może żądać wyłącznie wynagrodzenia należnego z tytułu wykonania części umowy.</text:p>
        </text:list-item>
        <text:list-item>
          <text:p text:style-name="P45">Zmiana postanowień zawartej umowy może nastąpić wyłącznie za zgodą obu stron, wyrażoną w formie pisemnego aneksu pod rygorem nieważności.</text:p>
        </text:list-item>
      </text:list>
      <text:list xml:id="list30430027" text:style-name="WW8Num21">
        <text:list-header>
          <text:p text:style-name="P53"/>
        </text:list-header>
      </text:list>
      <text:p text:style-name="P7">§ 10</text:p>
      <text:p text:style-name="P25">Spory, które mogą wyniknąć w toku realizacji niniejszej umowy, strony poddają rozstrzygnięciu właściwego rzeczowo sądu powszechnego w Lublinie.</text:p>
      <text:p text:style-name="P25"/>
      <text:p text:style-name="P9"><text:span text:style-name="T6">§ 1</text:span><text:span text:style-name="T6">1</text:span></text:p>
      <text:p text:style-name="P6">W <text:s text:c="2"/>sprawach <text:s text:c="2"/>nie uregulowanych <text:s text:c="2"/>niniejszą <text:s text:c="2"/>umową <text:s text:c="2"/>mają <text:s text:c="2"/>zastosowanie <text:s text:c="2"/>przepisy obowiązującego prawa, m.in.: Kodeks cywilny i ustawa Prawo zamówień publicznych.</text:p>
      <text:p text:style-name="P6"/>
      <text:p text:style-name="P9"><text:span text:style-name="T6">§ 1</text:span><text:span text:style-name="T6">2</text:span></text:p>
      <text:p text:style-name="P6">Umowę niniejszą sporządzono w trzech jednobrzmiących egzemplarzach, dwóch dla Zamawiającego i jednym dla Wykonawcy.</text:p>
      <text:p text:style-name="P6"/>
      <text:p text:style-name="P15"/>
      <text:p text:style-name="P15"/>
      <text:p text:style-name="P15"/>
      <text:p text:style-name="P15"/>
      <text:p text:style-name="P10"><text:span text:style-name="T6">ZAMAWIAJĄCY</text:span><text:span text:style-name="T8"><text:tab/><text:tab/><text:tab/><text:tab/><text:tab/><text:tab/> <text:s text:c="8"/><text:tab/><text:tab/><text:tab/></text:span><text:span text:style-name="T7">WYKONAWCA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kst_20_podstawowy_20_wcięty_20_2" style:display-name="Tekst podstawowy wcięty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" style:display-name="Body Text Indent" style:family="paragraph" style:parent-style-name="Text_20_body" style:default-outline-level="">
      <style:paragraph-properties fo:margin="100%" fo:margin-left="0cm" fo:margin-right="0cm" fo:margin-top="0cm" fo:margin-bottom="0cm" fo:text-indent="0.37cm" style:auto-text-indent="false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2T10:10:52.63</meta:creation-date>
    <meta:editing-duration>PT5H21M22S</meta:editing-duration>
    <meta:editing-cycles>24</meta:editing-cycles>
    <meta:generator>LibreOffice/3.5$Windows_x86 LibreOffice_project/165a79a-7059095-e13bb37-fef39a4-9503d18</meta:generator>
    <dc:date>2014-08-14T10:27:58.74</dc:date>
    <meta:print-date>2014-08-12T13:36:25.63</meta:print-date>
    <meta:document-statistic meta:table-count="0" meta:image-count="0" meta:object-count="0" meta:page-count="4" meta:paragraph-count="99" meta:word-count="1280" meta:character-count="2377" meta:non-whitespace-character-count="8461"/>
  </office:meta>
</office:document-meta>
</file>