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-1.104cm" fo:text-align="end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1.10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10.16cm" fo:margin-right="-1.104cm" fo:text-indent="1.27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margin-left="0cm" fo:margin-right="-1.104cm" fo:text-align="end" style:justify-single-word="false" fo:text-indent="0cm" style:auto-text-indent="false" style:page-number="auto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WW8Num1">
      <style:text-properties style:font-name="Arial" fo:font-size="13pt" style:font-name-asian="Arial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3pt" style:font-size-asian="13pt" style:font-name-complex="Arial" style:font-size-complex="13pt" fo:hyphenate="true" fo:hyphenation-remain-char-count="2" fo:hyphenation-push-char-count="2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1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Arial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M-OR.270.19.2014 <text:s text:c="67"/>Załącznik nr 4 SIWZ</text:p>
      <text:p text:style-name="P7"/>
      <text:p text:style-name="P10"/>
      <text:p text:style-name="P1"/>
      <text:p text:style-name="P16">.............................................. <text:s text:c="60"/>..........................................</text:p>
      <text:p text:style-name="P13"><text:span text:style-name="T2"><text:s text:c="6"/></text:span><text:span text:style-name="T3">pieczęć Wykonawcy <text:s text:c="73"/>Miejscowość, <text:s/>data</text:span></text:p>
      <text:p text:style-name="P3"/>
      <text:p text:style-name="P3"/>
      <text:p text:style-name="P3"/>
      <text:p text:style-name="P3"/>
      <text:p text:style-name="P4">Oświadczenie o części zamówienia, której wykonanie Wykonawca zamierza powierzyć podwykonawcom</text:p>
      <text:p text:style-name="P6"/>
      <text:p text:style-name="P8">Oświadczam, że w postępowaniu o udzielenie zamówienia publicznego <text:span text:style-name="T1">na dostawę pojazdu typu furgon wraz z zabudową, wyposażeniem specjalistycznym i oznakowaniem na potrzeby „Eko-patrolu” Straży Miejskiej Miasta Lublin w 2014 r.</text:span></text:p>
      <text:p text:style-name="P9"/>
      <text:p text:style-name="P5">a)* Całość zamówienia zostanie wykonana siłami własnymi wykonawcy.</text:p>
      <text:p text:style-name="P5">b)* Podwykonawcom zostanie powierzona część zamówienia obejmująca wykonanie prac w zakresie:</text:p>
      <text:list xml:id="list30373825" text:style-name="WW8Num1">
        <text:list-item>
          <text:p text:style-name="P12">…..........................................................................</text:p>
        </text:list-item>
        <text:list-item>
          <text:p text:style-name="P12">…..........................................................................</text:p>
        </text:list-item>
        <text:list-item>
          <text:p text:style-name="P12">….........................................................................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19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 Oświadczenie o części</dc:title>
    <meta:initial-creator>Ewa</meta:initial-creator>
    <meta:creation-date>2008-03-31T10:37:00</meta:creation-date>
    <dc:date>2014-08-14T10:27:14.14</dc:date>
    <meta:print-date>2013-05-17T13:50:49.52</meta:print-date>
    <meta:editing-cycles>40</meta:editing-cycles>
    <meta:editing-duration>PT22M36S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14" meta:word-count="88" meta:character-count="999" meta:non-whitespace-character-count="943"/>
    <meta:user-defined meta:name="Informacja 1"/>
    <meta:user-defined meta:name="Informacja 2"/>
    <meta:user-defined meta:name="Informacja 3"/>
    <meta:user-defined meta:name="Informacja 4"/>
  </office:meta>
</office:document-meta>
</file>