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3.14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4.33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3pt" style:font-size-asian="13pt" style:font-name-complex="Arial" style:font-size-complex="13pt" fo:hyphenate="tru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M-OR.270.19.2014 <text:s text:c="71"/>Załącznik nr 2a do SIWZ</text:p>
      <text:p text:style-name="P1"/>
      <text:p text:style-name="P1"/>
      <text:p text:style-name="P1"/>
      <text:p text:style-name="P11">.............................................. <text:s text:c="43"/>..........................................</text:p>
      <text:p text:style-name="P12"><text:span text:style-name="T1"><text:s text:c="6"/></text:span><text:span text:style-name="T2">pieczęć Wykonawcy <text:s text:c="73"/>Miejscowość, <text:s/>data</text:span></text:p>
      <text:p text:style-name="P10"/>
      <text:p text:style-name="P1"/>
      <text:p text:style-name="P1"/>
      <text:p text:style-name="P2">WYKAZ WYKONANYCH DOSTAW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Przedmiot dostawy</text:p>
          </table:table-cell>
          <table:table-cell table:style-name="Tabela1.A1" office:value-type="string">
            <text:p text:style-name="P6">Data wykonania</text:p>
          </table:table-cell>
          <table:table-cell table:style-name="Tabela1.A1" office:value-type="string">
            <text:p text:style-name="P6">Wartość przedmiotu dostawy</text:p>
          </table:table-cell>
          <table:table-cell table:style-name="Tabela1.E1" office:value-type="string">
            <text:p text:style-name="P6">Podmiot, na rzecz którego dostawa została wykonana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1">Załączniki (dowody potwierdzające należyte wykonanie dostaw):</text:p>
      <text:p text:style-name="P1">1.............................................</text:p>
      <text:p text:style-name="P1">2.............................................</text:p>
      <text:p text:style-name="P1"/>
      <text:p text:style-name="P1"/>
      <text:p text:style-name="P1"/>
      <text:p text:style-name="P4"/>
      <text:p text:style-name="P7">........................................................</text:p>
      <text:p text:style-name="P8">podpis <text:s/>osoby/osób upoważnionych do <text:s/></text:p>
      <text:p text:style-name="P8">występowania w imieniu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53:45.93</meta:creation-date>
    <dc:date>2014-08-14T12:19:05.30</dc:date>
    <meta:editing-duration>PT22S</meta:editing-duration>
    <meta:editing-cycles>5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16" meta:word-count="48" meta:character-count="772" meta:non-whitespace-character-count="543"/>
  </office:meta>
</office:document-meta>
</file>