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885cm" fo:margin-left="1.977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6.456cm"/>
    </style:style>
    <style:style style:name="Tabela1.C" style:family="table-column">
      <style:table-column-properties style:column-width="5.15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1" style:font-size-complex="13pt"/>
    </style:style>
    <style:style style:name="P7" style:family="paragraph" style:parent-style-name="Standard">
      <style:paragraph-properties fo:margin-top="0cm" fo:margin-bottom="0.353cm" fo:text-align="center" style:justify-single-word="false"/>
      <style:text-properties style:font-name="Arial"/>
    </style:style>
    <style:style style:name="P8" style:family="paragraph" style:parent-style-name="Standard">
      <style:paragraph-properties fo:margin-left="8.006cm" fo:margin-right="0cm" fo:margin-top="0cm" fo:margin-bottom="0cm" style:line-height-at-least="0.203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hyphenate="true" fo:hyphenation-remain-char-count="2" fo:hyphenation-push-char-count="2"/>
    </style:style>
    <style:style style:name="P9" style:family="paragraph" style:parent-style-name="Standard">
      <style:paragraph-properties fo:margin-left="8.006cm" fo:margin-right="0cm" fo:margin-top="0cm" fo:margin-bottom="0cm" style:line-height-at-least="0.203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name-complex="Arial1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8.006cm" fo:margin-right="0cm" fo:margin-top="0cm" fo:margin-bottom="0cm" style:line-height-at-least="0.203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name-complex="Arial1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"/>
    </style:style>
    <style:style style:name="P13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size="12pt" style:font-size-asian="12pt" style:font-name-complex="Arial1" style:font-size-complex="12pt"/>
    </style:style>
    <style:style style:name="T2" style:family="text">
      <style:text-properties fo:font-size="10pt" style:font-size-asian="10pt" style:font-name-complex="Arial1" style:font-size-complex="10pt"/>
    </style:style>
    <style:style style:name="T3" style:family="text">
      <style:text-properties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 do umowy</text:p>
      <text:p text:style-name="P4">SM-OR.271. <text:s text:c="2"/>.2014</text:p>
      <text:p text:style-name="P2"/>
      <text:p text:style-name="P2"/>
      <text:p text:style-name="P2"/>
      <text:p text:style-name="P1"><text:span text:style-name="T2">…………………............ <text:s text:c="87"/>…..........</text:span><text:span text:style-name="T1">….........................</text:span><text:span text:style-name="T2"> <text:s text:c="97"/></text:span><text:span text:style-name="T2">pieczęć </text:span><text:span text:style-name="T2">Wykonawc</text:span><text:span text:style-name="T2">y</text:span><text:span text:style-name="T2"> <text:s text:c="100"/></text:span><text:span text:style-name="T3"><text:s/>Miejscowość, <text:s/>data</text:span><text:span text:style-name="T1"> <text:s text:c="136"/></text:span></text:p>
      <text:p text:style-name="P1"/>
      <text:p text:style-name="P1"/>
      <text:p text:style-name="P5"/>
      <text:p text:style-name="P6">Wykaz stacji paliw</text:p>
      <text:p text:style-name="P5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B1" office:value-type="string">
            <text:p text:style-name="P11">Adres stacji paliw </text:p>
          </table:table-cell>
          <table:table-cell table:style-name="Tabela1.A1" office:value-type="string">
            <text:p text:style-name="P11">Godziny otwarcia </text:p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  <text:p text:style-name="P12"/>
          </table:table-cell>
          <table:table-cell table:style-name="Tabela1.A1" office:value-type="string">
            <text:p text:style-name="P12"><text:s text:c="44"/></text:p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2"/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2"/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2"/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2"/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2"/>
            <text:p text:style-name="P12"/>
          </table:table-cell>
          <table:table-cell table:style-name="Tabela1.A3" office:value-type="string">
            <text:p text:style-name="P1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bookmark text:name="__DdeLink__21064_1977983450"/><text:s/>........................................................</text:p>
      <text:p text:style-name="P8"><text:span text:style-name="T1"><text:s text:c="3"/></text:span><text:span text:style-name="T2">podpis <text:s/>osoby/osób upoważnionych do <text:s/></text:span></text:p>
      <text:p text:style-name="P10">występowania w imieniu Wykonawcy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0:42:42.42</meta:creation-date>
    <dc:date>2014-12-04T14:48:40.48</dc:date>
    <meta:editing-duration>PT2M1S</meta:editing-duration>
    <meta:editing-cycles>8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11" meta:word-count="31" meta:character-count="788" meta:non-whitespace-character-count="289"/>
  </office:meta>
</office:document-meta>
</file>