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2cm" fo:margin-left="-1.759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3.949cm"/>
    </style:style>
    <style:style style:name="Tabela1.C" style:family="table-column">
      <style:table-column-properties style:column-width="2.912cm"/>
    </style:style>
    <style:style style:name="Tabela1.D" style:family="table-column">
      <style:table-column-properties style:column-width="2.701cm"/>
    </style:style>
    <style:style style:name="Tabela1.E" style:family="table-column">
      <style:table-column-properties style:column-width="3.538cm"/>
    </style:style>
    <style:style style:name="Tabela1.F" style:family="table-column">
      <style:table-column-properties style:column-width="1.808cm"/>
    </style:style>
    <style:style style:name="Tabela1.G" style:family="table-column">
      <style:table-column-properties style:column-width="4.583cm"/>
    </style:style>
    <style:style style:name="Tabela1.H" style:family="table-column">
      <style:table-column-properties style:column-width="5.556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top" fo:padding-left="0.071cm" fo:padding-right="0.071cm" fo:padding-top="0cm" fo:padding-bottom="0cm" fo:border-left="0.05pt solid #000000" fo:border-right="none" fo:border-top="0.05pt solid #000000" fo:border-bottom="0.05pt solid #000000" style:writing-mode="lr-tb"/>
    </style:style>
    <style:style style:name="Tabela1.H1" style:family="table-cell">
      <style:table-cell-properties style:vertical-align="top" fo:padding-left="0.071cm" fo:padding-right="0.071cm" fo:padding-top="0cm" fo:padding-bottom="0cm" fo:border="0.05pt solid #000000" style:writing-mode="lr-tb"/>
    </style:style>
    <style:style style:name="Tabela1.2" style:family="table-row">
      <style:table-row-properties style:min-row-height="2.219cm" fo:keep-together="auto"/>
    </style:style>
    <style:style style:name="Tabela1.3" style:family="table-row">
      <style:table-row-properties style:min-row-height="0.829cm" fo:keep-together="auto"/>
    </style:style>
    <style:style style:name="Tabela1.A4" style:family="table-cell">
      <style:table-cell-properties style:vertical-align="top" fo:padding-left="0.071cm" fo:padding-right="0.071cm" fo:padding-top="0cm" fo:padding-bottom="0cm" fo:border-left="0.05pt solid #000000" fo:border-right="none" fo:border-top="0.05pt solid #000000" fo:border-bottom="0.5pt solid #000000" style:writing-mode="lr-tb"/>
    </style:style>
    <style:style style:name="Tabela1.A5" style:family="table-cell">
      <style:table-cell-properties style:vertical-align="top" fo:padding-left="0.071cm" fo:padding-right="0.071cm" fo:padding-top="0cm" fo:padding-bottom="0cm" fo:border-left="0.05pt solid #000000" fo:border-right="none" fo:border-top="none" fo:border-bottom="0.5pt solid #000000" style:writing-mode="lr-tb"/>
    </style:style>
    <style:style style:name="Tabela1.H5" style:family="table-cell">
      <style:table-cell-properties style:vertical-align="top" fo:padding-left="0.071cm" fo:padding-right="0.071cm" fo:padding-top="0cm" fo:padding-bottom="0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-left="0.071cm" fo:padding-right="0.071cm" fo:padding-top="0cm" fo:padding-bottom="0cm" fo:border-left="none" fo:border-right="none" fo:border-top="0.5pt solid #000000" fo:border-bottom="none" style:writing-mode="lr-tb"/>
    </style:style>
    <style:style style:name="Tabela1.H6" style:family="table-cell">
      <style:table-cell-properties style:vertical-align="top" fo:padding-left="0.071cm" fo:padding-right="0.071cm" fo:padding-top="0cm" fo:padding-bottom="0cm" fo:border-left="0.5pt solid #000000" fo:border-right="0.05pt solid #000000" fo:border-top="0.05pt solid #000000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margin-left="8.006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8.006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-0.056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master-page-name="Standard">
      <style:paragraph-properties fo:margin-left="18.493cm" fo:margin-right="-2.173cm" fo:text-align="center" style:justify-single-word="false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bold" style:font-weight-asian="bold"/>
    </style:style>
    <style:style style:name="T7" style:family="text">
      <style:text-properties style:text-position="sub 58%" fo:font-weight="bold" style:font-weight-asian="bold" style:font-name-complex="Arial" style:font-weight-complex="bold"/>
    </style:style>
    <style:style style:name="T8" style:family="text">
      <style:text-properties style:text-position="sub 58%" fo:font-weight="bold" style:font-weight-asian="bold" style:font-weight-complex="bold"/>
    </style:style>
    <style:style style:name="T9" style:family="text">
      <style:text-properties fo:font-variant="normal" fo:text-transform="none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0% 100%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Ari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5"/></text:span><text:span text:style-name="T13"><text:s/></text:span><text:span text:style-name="T12">Załącznik nr </text:span><text:span text:style-name="T12">6</text:span><text:span text:style-name="T12"> </text:span></text:p>
      <text:p text:style-name="P22">do SIWZ SM-OR.270.31.2014</text:p>
      <text:p text:style-name="P17"/>
      <text:p text:style-name="P17">.............................................. <text:s text:c="147"/>............................................</text:p>
      <text:p text:style-name="P17">pieczęć Wykonawcy <text:s text:c="174"/>Miejscowość, <text:s/>data</text:p>
      <text:p text:style-name="P2"/>
      <text:p text:style-name="P4">WYCENA PALIW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1"/>
            <text:p text:style-name="P11">1</text:p>
          </table:table-cell>
          <table:table-cell table:style-name="Tabela1.A1" office:value-type="string">
            <text:p text:style-name="P12"/>
            <text:p text:style-name="P11">2</text:p>
          </table:table-cell>
          <table:table-cell table:style-name="Tabela1.A1" office:value-type="string">
            <text:p text:style-name="P12"/>
            <text:p text:style-name="P11">3</text:p>
          </table:table-cell>
          <table:table-cell table:style-name="Tabela1.A1" office:value-type="string">
            <text:p text:style-name="P12"/>
            <text:p text:style-name="P11">4</text:p>
          </table:table-cell>
          <table:table-cell table:style-name="Tabela1.A1" office:value-type="string">
            <text:p text:style-name="P12"/>
            <text:p text:style-name="P12">5</text:p>
          </table:table-cell>
          <table:table-cell table:style-name="Tabela1.A1" office:value-type="string">
            <text:p text:style-name="P12"/>
            <text:p text:style-name="P11">6</text:p>
          </table:table-cell>
          <table:table-cell table:style-name="Tabela1.A1" office:value-type="string">
            <text:p text:style-name="P12"/>
            <text:p text:style-name="P11">7</text:p>
          </table:table-cell>
          <table:table-cell table:style-name="Tabela1.H1" office:value-type="string">
            <text:p text:style-name="P12"/>
            <text:p text:style-name="P11">8</text:p>
          </table:table-cell>
        </table:table-row>
        <table:table-row table:style-name="Tabela1.2">
          <table:table-cell table:style-name="Tabela1.A1" office:value-type="string">
            <text:p text:style-name="P3"/>
            <text:p text:style-name="P6">Lp.</text:p>
          </table:table-cell>
          <table:table-cell table:style-name="Tabela1.A1" office:value-type="string">
            <text:p text:style-name="P6">Rodzaj paliwa</text:p>
          </table:table-cell>
          <table:table-cell table:style-name="Tabela1.A1" office:value-type="string">
            <text:p text:style-name="P11">Ilość szacunkowa</text:p>
            <text:p text:style-name="P11">zamawianego paliwa</text:p>
            <text:p text:style-name="P11">L / litr /</text:p>
          </table:table-cell>
          <table:table-cell table:style-name="Tabela1.A1" office:value-type="string">
            <text:p text:style-name="P15">Średnia cena jednostkowa </text:p>
            <text:p text:style-name="P15">paliwa (brutto)</text:p>
            <text:p text:style-name="P15"><text:span text:style-name="T1"><text:s/></text:span>C<text:span text:style-name="T5">ŚR</text:span> / zł /</text:p>
          </table:table-cell>
          <table:table-cell table:style-name="Tabela1.A1" office:value-type="string">
            <text:p text:style-name="P16">Wartość zamawianego paliwa (brutto) </text:p>
            <text:p text:style-name="P16">C<text:span text:style-name="T5">Z </text:span><text:span text:style-name="T5"><text:s/></text:span>/ zł /</text:p>
            <text:p text:style-name="P16"><text:span text:style-name="T11">C</text:span><text:span text:style-name="T5">Z </text:span><text:span text:style-name="T11">= </text:span>C<text:span text:style-name="T5">ŚR</text:span> x L</text:p>
          </table:table-cell>
          <table:table-cell table:style-name="Tabela1.A1" office:value-type="string">
            <text:p text:style-name="P11">Stały</text:p>
            <text:p text:style-name="P11">rabat </text:p>
            <text:p text:style-name="P11">R / zł /</text:p>
          </table:table-cell>
          <table:table-cell table:style-name="Tabela1.A1" office:value-type="string">
            <text:p text:style-name="P15">Średnia cena jednostkowa paliwa</text:p>
            <text:p text:style-name="P15">z rabatem (brutto) </text:p>
            <text:p text:style-name="P11">C<text:span text:style-name="T6">R </text:span>/ zł /</text:p>
            <text:p text:style-name="P11">C<text:span text:style-name="T6">R</text:span><text:span text:style-name="T5"> </text:span>= C<text:span text:style-name="T5">ŚR </text:span><text:span text:style-name="T11">- R</text:span></text:p>
          </table:table-cell>
          <table:table-cell table:style-name="Tabela1.H1" office:value-type="string">
            <text:p text:style-name="P11">Wartość <text:span text:style-name="T10">zamawianego paliwa</text:span></text:p>
            <text:p text:style-name="P15">z udzielonym rabatem (brutto) </text:p>
            <text:p text:style-name="P15">C<text:span text:style-name="T5">Z</text:span><text:span text:style-name="T5">U</text:span><text:span text:style-name="T5"> </text:span><text:span text:style-name="T5"><text:s/></text:span>/ zł /</text:p>
            <text:p text:style-name="P1">C<text:span text:style-name="T5">Z</text:span><text:span text:style-name="T5">U</text:span><text:span text:style-name="T5"> </text:span>= L x C<text:span text:style-name="T5">R</text:span></text:p>
          </table:table-cell>
        </table:table-row>
        <table:table-row table:style-name="Tabela1.3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7">Benzyna bezołowiowa 95-oktanowa</text:p>
          </table:table-cell>
          <table:table-cell table:style-name="Tabela1.A1" office:value-type="string">
            <text:p text:style-name="P8">L = 8 000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table:number-rows-spanned="3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H1" office:value-type="string">
            <text:p text:style-name="P14"/>
          </table:table-cell>
        </table:table-row>
        <table:table-row table:style-name="Tabela1.3">
          <table:table-cell table:style-name="Tabela1.A4" office:value-type="string">
            <text:p text:style-name="P8">2.</text:p>
          </table:table-cell>
          <table:table-cell table:style-name="Tabela1.A4" office:value-type="string">
            <text:p text:style-name="P7">Olej napędowy ON</text:p>
          </table:table-cell>
          <table:table-cell table:style-name="Tabela1.A4" office:value-type="string">
            <text:p text:style-name="P8">L = <text:s text:c="2"/>9 500</text:p>
          </table:table-cell>
          <table:table-cell table:style-name="Tabela1.A4" office:value-type="string">
            <text:p text:style-name="P12"/>
          </table:table-cell>
          <table:table-cell table:style-name="Tabela1.A4" office:value-type="string">
            <text:p text:style-name="P12"/>
          </table:table-cell>
          <table:covered-table-cell/>
          <table:table-cell table:style-name="Tabela1.A4" office:value-type="string">
            <text:p text:style-name="P12"/>
          </table:table-cell>
          <table:table-cell table:style-name="Tabela1.H1" office:value-type="string">
            <text:p text:style-name="P14"/>
          </table:table-cell>
        </table:table-row>
        <table:table-row table:style-name="Tabela1.3">
          <table:table-cell table:style-name="Tabela1.A5" office:value-type="string">
            <text:p text:style-name="P8">3</text:p>
          </table:table-cell>
          <table:table-cell table:style-name="Tabela1.A5" office:value-type="string">
            <text:p text:style-name="P7">Skroplony gaz ropopochodny LPG</text:p>
          </table:table-cell>
          <table:table-cell table:style-name="Tabela1.A5" office:value-type="string">
            <text:p text:style-name="P8"/>
            <text:p text:style-name="P8">L = 30 000</text:p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covered-table-cell/>
          <table:table-cell table:style-name="Tabela1.A5" office:value-type="string">
            <text:p text:style-name="P12"/>
          </table:table-cell>
          <table:table-cell table:style-name="Tabela1.H5" office:value-type="string">
            <text:p text:style-name="P14"/>
          </table:table-cell>
        </table:table-row>
        <table:table-row table:style-name="Tabela1.3"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9"/>
          </table:table-cell>
          <table:table-cell table:style-name="Tabela1.A6" office:value-type="string">
            <text:p text:style-name="P12"/>
          </table:table-cell>
          <table:table-cell table:style-name="Tabela1.A6" office:value-type="string">
            <text:p text:style-name="P12"/>
          </table:table-cell>
          <table:table-cell table:style-name="Tabela1.A6" office:value-type="string">
            <text:p text:style-name="P14"/>
          </table:table-cell>
          <table:table-cell table:style-name="Tabela1.A6" office:value-type="string">
            <text:p text:style-name="P5">Suma:</text:p>
          </table:table-cell>
          <table:table-cell table:style-name="Tabela1.H6" office:value-type="string">
            <text:p text:style-name="P14"/>
          </table:table-cell>
        </table:table-row>
      </table:table>
      <text:p text:style-name="P18">Dla każdego rodzaju paliwa należy <text:s/>podać bądź obliczyć:</text:p>
      <text:list xml:id="list31519324" text:style-name="WW8Num1">
        <text:list-item>
          <text:p text:style-name="P24"><text:span text:style-name="T2">średnią cenę jednostkową C</text:span><text:span text:style-name="T7">ŚR</text:span><text:span text:style-name="T2"> /zł/</text:span><text:span text:style-name="T9">, </text:span><text:span text:style-name="T10">która oznacza średnią dziennych cen sprzedaży odpowiedniego rodzaju paliwa obowiązujących w listopadzie 2014 r., wyrażoną w złotych – kolumna 4,</text:span></text:p>
        </text:list-item>
        <text:list-item>
          <text:p text:style-name="P24"><text:span text:style-name="T3">wartość zamawianego paliwa</text:span><text:span text:style-name="T10"> obliczona jako iloczyn średniej ceny jednostkowej paliwa brutto i ilości szacunkowej zamawianego paliwa – kolumna 5,</text:span></text:p>
        </text:list-item>
        <text:list-item>
          <text:p text:style-name="P25"><text:span text:style-name="T4">rabat R /</text:span><text:span text:style-name="T4">zł</text:span><text:span text:style-name="T4">/ , </text:span><text:span text:style-name="T1">kt</text:span>óry oznacza stały rabat, od każdego litra zakupionego paliwa po dziennej cenie sprzedaży, zaoferowany przez Wykonawcę w okresie obowiązywania umowy - kolumna 6,</text:p>
        </text:list-item>
        <text:list-item>
          <text:p text:style-name="P25"><text:span text:style-name="T3">średnią cenę jednostkową </text:span><text:span text:style-name="T3">paliwa </text:span><text:span text:style-name="T3">z rabatem C</text:span><text:span text:style-name="T8">R </text:span><text:span text:style-name="T3">/zł/, </text:span>obliczoną jako różnica średniej ceny jednostkowej paliwa i stałego rabatu - kolumna 7,</text:p>
        </text:list-item>
        <text:list-item>
          <text:p text:style-name="P25"><text:span text:style-name="T4">warto</text:span><text:span text:style-name="T3">ść </text:span><text:span text:style-name="T3">zamawianego paliwa z udzielonym rabatem</text:span><text:span text:style-name="T3"> C</text:span><text:span text:style-name="T8">Z</text:span><text:span text:style-name="T8">U</text:span><text:span text:style-name="T3"> </text:span>obliczona jako iloczyn ilości szacunkowej zamawianego paliwa i średniej ceny jednostkowej <text:span text:style-name="T10">paliwa z rabatem </text:span>- kolumna <text:s/></text:p>
        </text:list-item>
        <text:list-item>
          <text:p text:style-name="P25">w rubryce suma należy zsumować poszczególne wartości brutto zamawianego paliwa.</text:p>
        </text:list-item>
      </text:list>
      <text:p text:style-name="P21"><text:tab/><text:tab/><text:tab/><text:tab/><text:tab/><text:tab/><text:tab/><text:tab/><text:tab/> <text:s text:c="53"/>........................................................</text:p>
      <text:p text:style-name="P19"><text:s text:c="4"/><text:tab/><text:tab/><text:tab/><text:tab/><text:tab/><text:tab/> <text:s text:c="16"/><text:span text:style-name="T12"><text:s text:c="2"/>podpis <text:s/>osoby/osób upoważnionych do <text:s/></text:span></text:p>
      <text:p text:style-name="P20"><text:tab/><text:tab/><text:tab/><text:tab/><text:tab/><text:tab/> <text:s text:c="22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Absatz-Standardschriftart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Wycena</dc:title>
    <meta:initial-creator>Ewa</meta:initial-creator>
    <meta:creation-date>2008-04-03T09:37:00</meta:creation-date>
    <dc:date>2014-12-05T11:44:02.53</dc:date>
    <meta:print-date>2011-11-18T10:26:00</meta:print-date>
    <meta:editing-cycles>41</meta:editing-cycles>
    <meta:editing-duration>PT58M35S</meta:editing-duration>
    <meta:generator>LibreOffice/3.5$Windows_x86 LibreOffice_project/165a79a-7059095-e13bb37-fef39a4-9503d18</meta:generator>
    <meta:document-statistic meta:table-count="1" meta:image-count="0" meta:object-count="0" meta:page-count="1" meta:paragraph-count="55" meta:word-count="267" meta:character-count="1283" meta:non-whitespace-character-count="1496"/>
    <meta:user-defined meta:name="Informacja 1"/>
    <meta:user-defined meta:name="Informacja 2"/>
    <meta:user-defined meta:name="Informacja 3"/>
    <meta:user-defined meta:name="Informacja 4"/>
  </office:meta>
</office:document-meta>
</file>