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name-complex="Arial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Arial" fo:font-size="13pt" style:font-size-asian="13pt" style:font-name-complex="Arial" style:font-size-complex="13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 style:font-weight-complex="bold"/>
    </style:style>
    <style:style style:name="P8" style:family="paragraph" style:parent-style-name="Standard">
      <style:paragraph-properties fo:margin-left="0cm" fo:margin-right="-1.104cm" fo:text-align="end" style:justify-single-word="false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-1.104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10.16cm" fo:margin-right="-1.104cm" fo:text-indent="1.27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Body_20_Text_20_Indent">
      <style:paragraph-properties style:line-height-at-least="0.176cm" fo:orphans="0" fo:widows="0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5" style:family="paragraph" style:parent-style-name="Standard" style:master-page-name="Standard">
      <style:paragraph-properties fo:margin-left="0cm" fo:margin-right="-1.104cm" fo:text-align="end" style:justify-single-word="false" fo:text-indent="0cm" style:auto-text-indent="false" style:page-number="auto"/>
      <style:text-properties style:font-name="Arial" style:font-name-complex="Arial"/>
    </style:style>
    <style:style style:name="P16" style:family="paragraph" style:parent-style-name="Standard" style:list-style-name="WW8Num1">
      <style:text-properties style:font-name="Arial" fo:font-size="13pt" style:font-name-asian="Arial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4 </text:p>
      <text:p text:style-name="P8">do SIWZ SM -OR.270.31.2014</text:p>
      <text:p text:style-name="P11"/>
      <text:p text:style-name="P1"/>
      <text:p text:style-name="P2"/>
      <text:p text:style-name="P2">…................................ <text:s text:c="42"/>…................................</text:p>
      <text:p text:style-name="P3">pieczęć Wykonawcy <text:s text:c="82"/><text:span text:style-name="T2">Miejscowość i data</text:span></text:p>
      <text:p text:style-name="P1"/>
      <text:p text:style-name="P1"/>
      <text:p text:style-name="P4"/>
      <text:p text:style-name="P4"/>
      <text:p text:style-name="P4"/>
      <text:p text:style-name="P4"/>
      <text:p text:style-name="P5">Oświadczenie o części zamówienia, której wykonanie Wykonawca zamierza powierzyć podwykonawcom</text:p>
      <text:p text:style-name="P7"/>
      <text:p text:style-name="P9">Oświadczam, że w postępowaniu o udzielenie zamówienia publicznego <text:span text:style-name="T1">na </text:span><text:span text:style-name="T1">dostawę</text:span><text:span text:style-name="T1"> paliwa do pojazdów służbowych Straży Miejskiej Miasta Lublin </text:span><text:span text:style-name="T1">w 201</text:span><text:span text:style-name="T1">5</text:span><text:span text:style-name="T1"> r.</text:span></text:p>
      <text:p text:style-name="P10"/>
      <text:p text:style-name="P6">a)* Całość zamówienia zostanie wykonana siłami własnymi wykonawcy.</text:p>
      <text:p text:style-name="P6">b)* Podwykonawcom zostanie powierzona część zamówienia obejmująca wykonanie prac w zakresie:</text:p>
      <text:list xml:id="list31635461" text:style-name="WW8Num1">
        <text:list-item>
          <text:p text:style-name="P16">_______________________________________</text:p>
        </text:list-item>
        <text:list-item>
          <text:p text:style-name="P16">_______________________________________</text:p>
        </text:list-item>
        <text:list-item>
          <text:p text:style-name="P16">_______________________________________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4">........................................................</text:p>
      <text:p text:style-name="P13">podpis <text:s/>osoby/osób upoważnionych do <text:s/></text:p>
      <text:p text:style-name="P13">występowania w imieniu Wykonawcy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* Niepotrzebne (a lub b)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 Oświadczenie o części</dc:title>
    <meta:initial-creator>Ewa</meta:initial-creator>
    <meta:creation-date>2008-03-31T10:37:00</meta:creation-date>
    <dc:date>2014-12-05T10:45:23.22</dc:date>
    <meta:print-date>2011-11-18T10:25:00</meta:print-date>
    <meta:editing-cycles>41</meta:editing-cycles>
    <meta:editing-duration>PT22M26S</meta:editing-duration>
    <meta:generator>LibreOffice/3.5$Windows_x86 LibreOffice_project/165a79a-7059095-e13bb37-fef39a4-9503d18</meta:generator>
    <meta:document-statistic meta:table-count="0" meta:image-count="0" meta:object-count="0" meta:page-count="1" meta:paragraph-count="15" meta:word-count="85" meta:character-count="831" meta:non-whitespace-character-count="753"/>
    <meta:user-defined meta:name="Informacja 1"/>
    <meta:user-defined meta:name="Informacja 2"/>
    <meta:user-defined meta:name="Informacja 3"/>
    <meta:user-defined meta:name="Informacja 4"/>
  </office:meta>
</office:document-meta>
</file>