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background-color="transparent" style:font-name-asian="Lucida Sans Unicode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name-asian="Lucida Sans Unicode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7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9" style:family="paragraph" style:parent-style-name="Body_20_Text_20_Indent">
      <style:paragraph-properties style:line-height-at-least="0.176cm" fo:orphans="0" fo:widows="0"/>
      <style:text-properties fo:font-size="12pt" style:font-size-asian="12pt" style:font-size-complex="12pt"/>
    </style:style>
    <style:style style:name="P10" style:family="paragraph" style:parent-style-name="Body_20_Text_20_Indent">
      <style:paragraph-properties style:line-height-at-least="0.176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Body_20_Text_20_Indent">
      <style:paragraph-properties style:line-height-at-least="0.176cm" fo:orphans="0" fo:widows="0"/>
      <style:text-properties style:font-name="Arial" fo:font-size="12pt" style:font-size-asian="12pt" style:font-name-complex="Arial" style:font-size-complex="12pt"/>
    </style:style>
    <style:style style:name="P12" style:family="paragraph" style:parent-style-name="Body_20_Text_20_Indent">
      <style:paragraph-properties style:line-height-at-least="0.176cm" fo:orphans="0" fo:widows="0"/>
    </style:style>
    <style:style style:name="P13" style:family="paragraph" style:parent-style-name="Tekst_20_długiego_20_cytatu">
      <style:paragraph-properties fo:margin-left="0cm" fo:margin-right="0cm" fo:margin-top="0cm" fo:margin-bottom="0cm" style:line-height-at-least="0.176cm" fo:text-align="center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name-asian="Lucida Sans Unicode" style:font-size-asian="12pt" style:font-name-complex="Arial" style:font-size-complex="12pt"/>
    </style:style>
    <style:style style:name="T1" style:family="text">
      <style:text-properties fo:color="#000000" fo:font-size="12pt" style:font-name-asian="MS Mincho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color="#000000" fo:font-size="12pt" fo:font-weight="bold" style:font-name-asian="MS Mincho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22"/><text:span text:style-name="T6">Załącznik nr </text:span><text:span text:style-name="T6">3</text:span><text:span text:style-name="T6"> </text:span></text:p>
      <text:p text:style-name="P5"><text:s text:c="100"/><text:span text:style-name="T6">do </text:span><text:span text:style-name="T7"><text:s/>SIWZ SM-</text:span><text:span text:style-name="T7">OR</text:span><text:span text:style-name="T7">.27</text:span><text:span text:style-name="T7">0.31</text:span><text:span text:style-name="T7">.201</text:span><text:span text:style-name="T7">4</text:span></text:p>
      <text:p text:style-name="P4"/>
      <text:p text:style-name="P1"/>
      <text:p text:style-name="P1"/>
      <text:p text:style-name="P1"/>
      <text:p text:style-name="P6">.............................................. <text:s text:c="78"/>............................................pieczęć Wykonawcy <text:s text:c="105"/>Miejscowość, <text:s/>data</text:p>
      <text:p text:style-name="P2"/>
      <text:p text:style-name="P2"/>
      <text:p text:style-name="P3"/>
      <text:p text:style-name="P3">Oświadczenie o braku podstaw do wykluczenia</text:p>
      <text:p text:style-name="P2"/>
      <text:p text:style-name="P2"/>
      <text:p text:style-name="P9">Składając ofertę w trybie przetargu nieograniczonego na:</text:p>
      <text:p text:style-name="P9"/>
      <text:p text:style-name="P13">na dostawę paliwa do pojazdów służbowych </text:p>
      <text:p text:style-name="P13">Straży Miejskiej Miasta Lublin w 2015 r. </text:p>
      <text:p text:style-name="P10"/>
      <text:p text:style-name="P12"><text:span text:style-name="T4">oświadczam/y, że brak jest podstaw do wykluczenia Wykonawcy </text:span><text:span text:style-name="T1">na</text:span><text:span text:style-name="T2"> </text:span><text:span text:style-name="T4">podstawie okoliczności, o których w art. 24 ust. 1 ustawy z dnia 29 stycznia 2004 r. Prawo zamówień publicznych </text:span><text:span text:style-name="T5">(t.j. </text:span><text:span text:style-name="T3">Dz.U. 2013.907 ze zm.</text:span><text:span text:style-name="T5">). </text:span></text:p>
      <text:p text:style-name="P11"/>
      <text:p text:style-name="P11"/>
      <text:p text:style-name="P11"/>
      <text:p text:style-name="P11"/>
      <text:p text:style-name="P8">........................................................</text:p>
      <text:p text:style-name="P7">podpis <text:s/>osoby/osób upoważnionych do <text:s/>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284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4-12-05T11:36:21.07</dc:date>
    <meta:print-date>2011-11-18T10:25:00</meta:print-date>
    <meta:editing-cycles>24</meta:editing-cycles>
    <meta:editing-duration>PT3M49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1" meta:word-count="79" meta:character-count="1084" meta:non-whitespace-character-count="602"/>
    <meta:user-defined meta:name="Informacja 1"/>
    <meta:user-defined meta:name="Informacja 2"/>
    <meta:user-defined meta:name="Informacja 3"/>
    <meta:user-defined meta:name="Informacja 4"/>
  </office:meta>
</office:document-meta>
</file>