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ff0000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name-complex="Arial" style:font-size-complex="11pt" style:font-weight-complex="bold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fo:font-size="12pt" style:font-size-asian="12pt" style:font-name-complex="Arial" style:font-size-complex="12pt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11pt" style:font-size-asian="11pt" style:font-name-complex="Arial" style:font-size-complex="11pt" style:font-weight-complex="bold"/>
    </style:style>
    <style:style style:name="P16" style:family="paragraph" style:parent-style-name="Standard" style:list-style-name="WW8Num18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 style:list-style-name="WW8Num34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WW8Num10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9" style:family="paragraph" style:parent-style-name="Standard" style:list-style-name="WW8Num33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20" style:family="paragraph" style:parent-style-name="Standard" style:list-style-name="WW8Num14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21" style:family="paragraph" style:parent-style-name="Standard" style:list-style-name="WW8Num23">
      <style:paragraph-properties fo:margin-left="0.612cm" fo:margin-right="0cm" fo:text-align="justify" style:justify-single-word="false" fo:text-indent="-0.635cm" style:auto-text-indent="false">
        <style:tab-stops>
          <style:tab-stop style:position="0.586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WW8Num23">
      <style:paragraph-properties fo:margin-left="0.612cm" fo:margin-right="0cm" fo:text-align="justify" style:justify-single-word="false" fo:text-indent="-0.635cm" style:auto-text-indent="false">
        <style:tab-stops>
          <style:tab-stop style:position="0.725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WW8Num23">
      <style:paragraph-properties fo:margin-left="0.64cm" fo:margin-right="0cm" fo:text-align="justify" style:justify-single-word="false" fo:text-indent="-0.635cm" style:auto-text-indent="false">
        <style:tab-stops>
          <style:tab-stop style:position="0.64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WW8Num23">
      <style:paragraph-properties fo:margin-left="0.64cm" fo:margin-right="0cm" fo:text-align="justify" style:justify-single-word="false" fo:text-indent="-0.635cm" style:auto-text-indent="false">
        <style:tab-stops>
          <style:tab-stop style:position="0.612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Arial" style:font-size-complex="12pt"/>
    </style:style>
    <style:style style:name="P27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Arial" style:font-size-complex="12pt"/>
    </style:style>
    <style:style style:name="P28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name-complex="Arial" style:font-size-complex="12pt"/>
    </style:style>
    <style:style style:name="P29" style:family="paragraph" style:parent-style-name="Standard" style:list-style-name="WW8Num21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name-complex="Arial" style:font-size-complex="12pt"/>
    </style:style>
    <style:style style:name="P30" style:family="paragraph" style:parent-style-name="Standard" style:list-style-name="WW8Num4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 style:font-name-complex="Arial" style:font-size-complex="12pt"/>
    </style:style>
    <style:style style:name="P31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name-complex="Arial" style:font-size-complex="12pt"/>
    </style:style>
    <style:style style:name="P32" style:family="paragraph" style:parent-style-name="Standard" style:list-style-name="WW8Num25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font-name-asian="Times New Roman"/>
    </style:style>
    <style:style style:name="T6" style:family="text">
      <style:text-properties fo:font-variant="normal" fo:text-transform="none" fo:color="#000000" style:font-name="Arial" fo:letter-spacing="normal" fo:font-style="normal" fo:font-weight="normal" style:font-weight-asian="normal" style:font-weight-complex="norm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-complex="Arial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</text:p>
      <text:p text:style-name="P10">do SIWZ znak sprawy SM-OR.270.31.2014</text:p>
      <text:p text:style-name="P4">WZÓR</text:p>
      <text:p text:style-name="P4"/>
      <text:p text:style-name="P4"/>
      <text:p text:style-name="P3">UMOWA </text:p>
      <text:p text:style-name="P2"/>
      <text:p text:style-name="P2"/>
      <text:p text:style-name="P5">W dniu ________________ 2014 r. w Lublinie pomiędzy Gminą Lublin z siedzibą w Lublinie Plac Łokietka 1, 20-109 Lublin, nr NIP 9462575811 reprezentowaną przez:</text:p>
      <text:p text:style-name="P5">Pana Jacka Kucharczyka Komendanta Straży Miejskiej Miasta Lublin</text:p>
      <text:p text:style-name="P5">zwaną dalej <text:span text:style-name="T1">Zamawiającym</text:span>,</text:p>
      <text:p text:style-name="P13">a __________________________________ z siedzibą w _______________________</text:p>
      <text:p text:style-name="P5">reprezentowaną przez:</text:p>
      <text:p text:style-name="P5"><text:s/>________________________________</text:p>
      <text:p text:style-name="P5"/>
      <text:p text:style-name="P5">zwaną dalej <text:s/><text:span text:style-name="T1">Wykonawcą</text:span>,</text:p>
      <text:p text:style-name="P5">została zawarta umowa następującej treści:</text:p>
      <text:p text:style-name="P9"/>
      <text:p text:style-name="P5"/>
      <text:p text:style-name="P6">§ 1</text:p>
      <text:p text:style-name="P7"><text:span text:style-name="T9">Umowa niniejsza została zawarta po przeprowadzeniu postępowania o udzielenie zamówienia publicznego, w trybie przetargu nieograniczonego zgodnie z ustawą z dnia 29 stycznia 2004 r. Prawo zamówień publicznych (t.j. </text:span><text:span text:style-name="T7">Dz.U.</text:span><text:span text:style-name="T6">2013.907 </text:span><text:span text:style-name="T7">ze zm.</text:span><text:span text:style-name="T9">), w wyniku którego oferta Wykonawcy została wybrana jako najkorzystniejsza.</text:span></text:p>
      <text:p text:style-name="P5"/>
      <text:p text:style-name="P8">§ 2</text:p>
      <text:list xml:id="list29381731" text:style-name="WW8Num23">
        <text:list-item>
          <text:p text:style-name="P21"><text:span text:style-name="T3">Przedmiotem zam</text:span>ówienia jest dostawa paliwa polegająca na tankowaniu pojazdów służbowych Straży Miejskiej Miasta Lublin na wyznaczonych stacjach paliwowych Wykonawcy w okresie 1 stycznia – 31 grudnia 2015 r.</text:p>
        </text:list-item>
        <text:list-item>
          <text:p text:style-name="P23"><text:span text:style-name="T3">Szacunkowa ilo</text:span>ść zamawianego paliwa:</text:p>
        </text:list-item>
      </text:list>
      <text:list xml:id="list29367946" text:style-name="WW8Num34">
        <text:list-item>
          <text:p text:style-name="P17">benzyna bezołowiowa 95 oktanowa – 8 000 l,</text:p>
        </text:list-item>
        <text:list-item>
          <text:p text:style-name="P17">olej napędowy ON - 9 500 l,</text:p>
        </text:list-item>
        <text:list-item>
          <text:p text:style-name="P17">skroplony gaz ropopochodny LPG - 30 000 l.</text:p>
        </text:list-item>
      </text:list>
      <text:list xml:id="list29375978" text:continue-list="list29381731" text:style-name="WW8Num23">
        <text:list-item>
          <text:p text:style-name="P23"><text:span text:style-name="T3">Zamawiaj</text:span>ący zastrzega, że zakup mniejszych niż wymienione w ust. 2 ilości paliwa nie może być podstawą żadnych roszczeń ze strony Wykonawcy wobec Zamawiającego.</text:p>
        </text:list-item>
        <text:list-item>
          <text:p text:style-name="P23">Zakup przez Zamawiającego większych niż wymienione w ust. 2 ilości paliwa pod warunkiem nieprzekroczenia ogólnej wartości zamówienia, nie będzie wymagać zmiany postanowień umowy.</text:p>
        </text:list-item>
        <text:list-item>
          <text:p text:style-name="P24">Zakup paliwa odbywać się będzie na stacjach Wykonawcy wymienionych w załączniku nr 1 do niniejszej umowy.</text:p>
        </text:list-item>
        <text:list-item>
          <text:p text:style-name="P22"><text:span text:style-name="T5">Strony ustalaj</text:span><text:span text:style-name="T4">ą, iż zakup paliwa określonego w u</text:span>st. 2 będzie odbywać się bezpośrednio do pojazdów Zamawiającego oraz w inny sposób ustalony przez Zamawiającego – do łodzi patrolowej.</text:p>
        </text:list-item>
        <text:list-item>
          <text:p text:style-name="P23"><text:span text:style-name="T3">Wykaz </text:span>pojazdów<text:span text:style-name="T3"> służbowych wraz z ich numerami rejestracyjnymi stanowi załącznik nr 2 do niniejszej umowy.</text:span></text:p>
        </text:list-item>
      </text:list>
      <text:p text:style-name="P8">§ 3</text:p>
      <text:p text:style-name="P5">Okres realizacji zamówienia: od 1 stycznia do 31 grudnia 2015 r.</text:p>
      <text:p text:style-name="P5"/>
      <text:p text:style-name="P5"/>
      <text:p text:style-name="P6"><text:soft-page-break/>§ 4</text:p>
      <text:list xml:id="list29365101" text:style-name="WW8Num40">
        <text:list-item>
          <text:p text:style-name="P25"><text:span text:style-name="T9">Paliwo, którego dotyczy umowa powinno spełniać wymagania zawarte w rozporządzeniu Ministra Gospodarki z dnia 9 grudnia <text:s/>2008 r. w sprawie wymagań jakościowych dla paliw ciekłych </text:span><text:span text:style-name="T8">(</text:span><text:span text:style-name="T6">Dz.U.2013.1058 j.t.).</text:span></text:p>
        </text:list-item>
        <text:list-item>
          <text:p text:style-name="P25">Zamawiający zastrzega sobie prawo żądania wystawionego przez rafinerię świadectwa jakości na dostarczone paliwo.</text:p>
        </text:list-item>
        <text:list-item>
          <text:p text:style-name="P26">W przypadku określonym w ust. 2, Wykonawca dostarczy Zamawiającemu świadectwo w terminie 7 dni od złożenia żądania.</text:p>
        </text:list-item>
      </text:list>
      <text:p text:style-name="P6">§ 5</text:p>
      <text:list xml:id="list29385409" text:style-name="WW8Num22">
        <text:list-item>
          <text:p text:style-name="P27">Strony ustalają, że transakcje zakupu paliwa będą odbywały się bezgotówkowo.</text:p>
        </text:list-item>
        <text:list-item>
          <text:p text:style-name="P27">Zamawiający zapłaci Wykonawcy należność za pobrane paliwo wg dziennej ceny sprzedaży, tj. ceny detalicznej obowiązującej w dniu zakupu, pomniejszonej o stały rabat wynoszący _____.</text:p>
        </text:list-item>
        <text:list-item>
          <text:p text:style-name="P27">Strony ustalają, iż płatność za zakupione paliwo odbywać się będzie na podstawie prawidłowo wystawionej zbiorczej faktury VAT za każdy okres rozliczeniowy:</text:p>
        </text:list-item>
      </text:list>
      <text:list xml:id="list29387947" text:style-name="WW8Num10">
        <text:list-item>
          <text:p text:style-name="P18">w terminie 21 dni od daty wystawienia faktury, pod warunkiem, że Zamawiający otrzyma ją nie później niż 7 dni przed terminem płatności,</text:p>
        </text:list-item>
        <text:list-item>
          <text:p text:style-name="P18">w terminie 7 dni od daty otrzymania faktury, jeżeli nie zostanie spełniony warunek, o którym mowa w pkt 1).</text:p>
        </text:list-item>
      </text:list>
      <text:list xml:id="list29375179" text:continue-list="list29385409" text:style-name="WW8Num22">
        <text:list-item>
          <text:p text:style-name="P27">Do każdej zbiorczej faktury VAT Wykonawca musi dołączyć informacje zawierające w szczególności:</text:p>
        </text:list-item>
      </text:list>
      <text:list xml:id="list29391547" text:style-name="WW8Num4">
        <text:list-item>
          <text:p text:style-name="P30">rodzaj i ilość zakupionego paliwa,</text:p>
        </text:list-item>
        <text:list-item>
          <text:p text:style-name="P30">nr rejestracyjny pojazdu,</text:p>
        </text:list-item>
        <text:list-item>
          <text:p text:style-name="P30">dzienną cenę sprzedaży,</text:p>
        </text:list-item>
        <text:list-item>
          <text:p text:style-name="P30">wyszczególniony rabat,</text:p>
        </text:list-item>
        <text:list-item>
          <text:p text:style-name="P30">datę tankowania,</text:p>
        </text:list-item>
        <text:list-item>
          <text:p text:style-name="P30">dane osoby tankującej.</text:p>
        </text:list-item>
      </text:list>
      <text:list xml:id="list29369691" text:continue-list="list29375179" text:style-name="WW8Num22">
        <text:list-item>
          <text:p text:style-name="P27">Ogólna wartość zamówienia nie może przekroczyć kwoty __________ zł (słownie: _________________________________ złotych) brutto.</text:p>
        </text:list-item>
      </text:list>
      <text:p text:style-name="P5"/>
      <text:p text:style-name="P6">§ 6</text:p>
      <text:list xml:id="list29374052" text:style-name="L1">
        <text:list-item>
          <text:p text:style-name="P31">Zamawiający zobowiązuje się do dokonywania aktualizacji wykazu pojazdów i przekazywania go niezwłocznie Wykonawcy.</text:p>
        </text:list-item>
        <text:list-item>
          <text:p text:style-name="P31">Aktualizacja wykazu pojazdów nie wymaga formy aneksu do umowy.</text:p>
        </text:list-item>
      </text:list>
      <text:p text:style-name="P11"/>
      <text:p text:style-name="P12">§ 7</text:p>
      <text:p text:style-name="P14">Za realizację niniejszej umowy odpowiedzialny jest/są:</text:p>
      <text:p text:style-name="P14">1) po stronie Zamawiającego ...............................................tel.........................................</text:p>
      <text:p text:style-name="P14">2) po stronie Wykonawcy .....................................................tel.........................................</text:p>
      <text:p text:style-name="P5"/>
      <text:p text:style-name="P6">§ 8</text:p>
      <text:p text:style-name="P5">Wykonawca oświadcza, iż prace objęte przedmiotem umowy zostaną wykonane siłami własnymi. </text:p>
      <text:p text:style-name="P9">lub</text:p>
      <text:list xml:id="list29384404" text:style-name="WW8Num17">
        <text:list-item>
          <text:p text:style-name="P28">Wykonawca oświadcza, iż Podwykonawcom zamierza powierzyć następujący zakres prac:</text:p>
        </text:list-item>
      </text:list>
      <text:list xml:id="list29389440" text:style-name="WW8Num25">
        <text:list-item>
          <text:p text:style-name="P32">______________________________</text:p>
        </text:list-item>
      </text:list>
      <text:list xml:id="list29393482" text:continue-list="list29384404" text:style-name="WW8Num17">
        <text:list-item>
          <text:p text:style-name="P28">Wykonawca jest odpowiedzialny za działania i zaniechania osób, z których pomocą wykonuje przedmiot umowy w tym za jakość i terminowość prac, jak za działania własne.</text:p>
        </text:list-item>
      </text:list>
      <text:p text:style-name="P6"><text:soft-page-break/>§ 9</text:p>
      <text:p text:style-name="P5">Wykonawca zobowiązuje się do pokrycia wszelkich kosztów związanych z ewentualnymi naprawami pojazdów i sprzętu silnikowego spowodowanymi złą jakością paliw.</text:p>
      <text:p text:style-name="P5"/>
      <text:p text:style-name="P6">§ 10</text:p>
      <text:p text:style-name="P5">W przypadku naruszenia postanowień umowy przez Wykonawcę, Zamawiający zastrzega sobie <text:s text:c="2"/>prawo wypowiedzenia umowy w terminie 30 dni od daty stwierdzenia przez Zamawiającego naruszenia umowy.</text:p>
      <text:p text:style-name="P6"/>
      <text:p text:style-name="P6">§ 11</text:p>
      <text:list xml:id="list29389251" text:style-name="WW8Num18">
        <text:list-header>
          <text:p text:style-name="P16">Wykonawca zobowiązany jest do zapłacenia Zamawiającemu kary umownej za odstąpienie od umowy z przyczyn zależnych od Wykonawcy w wysokości 10 000,00 zł. </text:p>
          <text:p text:style-name="P16"/>
        </text:list-header>
      </text:list>
      <text:p text:style-name="P6">§ 12</text:p>
      <text:p text:style-name="P5">Stronom przysługuje prawo dochodzenia odszkodowania przewyższającego wysokość kar umownych na zasadach ogólnych.</text:p>
      <text:p text:style-name="P5"/>
      <text:p text:style-name="P6">§ 13</text:p>
      <text:list xml:id="list29377959" text:style-name="WW8Num33">
        <text:list-item>
          <text:p text:style-name="P19">Zmiany niniejszej umowy wymagają zachowania, pod rygorem nieważności, formy pisemnej w postaci aneksu.</text:p>
        </text:list-item>
        <text:list-item>
          <text:p text:style-name="P19">Zakazana jest istotna zmiana postanowień zawartej umowy w stosunku do treści oferty, na podstawie której dokonano wyboru Wykonawcy z zastrzeżeniem § 14.</text:p>
        </text:list-item>
      </text:list>
      <text:p text:style-name="P5"/>
      <text:p text:style-name="P6">§ 14</text:p>
      <text:list xml:id="list29387745" text:style-name="WW8Num21">
        <text:list-item>
          <text:p text:style-name="P29">Strony przewidują możliwość zmiany treści umowy w zakresie lokalizacji stacji określonych w załączniku nr 1 do umowy z zastrzeżeniem § 2 ust. 5.</text:p>
        </text:list-item>
        <text:list-item>
          <text:p text:style-name="P29">Zmiany umowy przewidziane w ust. 1 dopuszczalne są na poniższych warunkach:</text:p>
        </text:list-item>
      </text:list>
      <text:list xml:id="list29381994" text:style-name="WW8Num14">
        <text:list-item>
          <text:p text:style-name="P20">zaprzestanie prowadzenia działalności w lokalizacji wskazanej w załączniku nr 1 do umowy z zastrzeżeniem § 2 ust. 5,</text:p>
        </text:list-item>
        <text:list-item>
          <text:p text:style-name="P20">rozpoczęcia działalności w innej lokalizacji z zastrzeżeniem § 2 ust. 5,</text:p>
        </text:list-item>
        <text:list-item>
          <text:p text:style-name="P20">modernizacji, remontu stacji określonych w załączniku nr 1 do umowy, które uniemożliwiają zakup paliwa z zastrzeżeniem § 2 ust. 5.</text:p>
        </text:list-item>
      </text:list>
      <text:list xml:id="list29365544" text:continue-list="list29387745" text:style-name="WW8Num21">
        <text:list-header>
          <text:p text:style-name="P29"/>
        </text:list-header>
      </text:list>
      <text:p text:style-name="P6">§ 15</text:p>
      <text:p text:style-name="P5">Spory, które mogą wyniknąć w toku realizacji niniejszej umowy, strony poddają rozstrzygnięciu właściwego rzeczowo sądu powszechnego w Lublinie.</text:p>
      <text:p text:style-name="P5"/>
      <text:p text:style-name="P6">§ 16</text:p>
      <text:p text:style-name="P5">W sprawach nieuregulowanych niniejszą umową zastosowanie mają przepisy ustawy z dnia 23 kwietnia 1964 r. Kodeks cywilny (t.j. Dz. U. z 2014 r., poz. 121 ze zm.) i ustawa Prawo zamówień publicznych.</text:p>
      <text:p text:style-name="P5"/>
      <text:p text:style-name="P6">§ 17</text:p>
      <text:p text:style-name="P5">Umowę niniejszą sporządzono w trzech jednobrzmiących egzemplarzach, dwóch dla Zamawiającego i jednym dla Wykonawcy.</text:p>
      <text:p text:style-name="P5"/>
      <text:p text:style-name="P5">ZAMAWIAJĄCY<text:span text:style-name="T1"><text:tab/><text:tab/><text:tab/><text:tab/><text:tab/><text:tab/><text:tab/><text:tab/></text:span><text:span text:style-name="T2">WYKONAWC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0pt" fo:language="pl" fo:country="PL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Arial" style:font-name-asian="Arial" style:font-name-complex="Ari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251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37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3-31T11:09:00</meta:creation-date>
    <dc:date>2014-12-05T09:22:41.84</dc:date>
    <meta:print-date>2014-12-04T15:11:08.22</meta:print-date>
    <meta:editing-cycles>118</meta:editing-cycles>
    <meta:editing-duration>PT8H37M56S</meta:editing-duration>
    <meta:generator>LibreOffice/3.5$Windows_x86 LibreOffice_project/165a79a-7059095-e13bb37-fef39a4-9503d18</meta:generator>
    <meta:document-statistic meta:table-count="0" meta:image-count="0" meta:object-count="0" meta:page-count="3" meta:paragraph-count="83" meta:word-count="887" meta:character-count="2490" meta:non-whitespace-character-count="5478"/>
    <meta:user-defined meta:name="Informacja 1"/>
    <meta:user-defined meta:name="Informacja 2"/>
    <meta:user-defined meta:name="Informacja 3"/>
    <meta:user-defined meta:name="Informacja 4"/>
  </office:meta>
</office:document-meta>
</file>