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" fo:font-style="normal" fo:font-weight="normal" style:font-style-asian="normal" style:font-weight-asian="normal" style:font-name-complex="Arial2" style:font-style-complex="normal" style:font-weight-complex="normal"/>
    </style:style>
    <style:style style:name="P6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P8" style:family="paragraph" style:parent-style-name="Normal_20__28_Web_29_">
      <style:paragraph-properties fo:margin-top="0.049cm" fo:margin-bottom="0cm" style:contextual-spacing="false"/>
      <style:text-properties style:font-name="Arial" style:font-name-complex="Arial2"/>
    </style:style>
    <style:style style:name="P9" style:family="paragraph" style:parent-style-name="Normal_20__28_Web_29_">
      <style:paragraph-properties fo:margin-top="0.049cm" fo:margin-bottom="0cm" style:contextual-spacing="false" fo:text-align="end" style:justify-single-word="false"/>
      <style:text-properties style:font-name="Arial" style:font-name-complex="Arial2" style:font-weight-complex="bold"/>
    </style:style>
    <style:style style:name="P10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1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" fo:font-weight="bold" style:font-weight-asian="bold" style:font-name-complex="Arial2"/>
    </style:style>
    <style:style style:name="P12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" fo:font-weight="bold" style:font-name-asian="Times New Roman1" style:font-weight-asian="bold" style:font-name-complex="Arial2" style:font-weight-complex="bold"/>
    </style:style>
    <style:style style:name="P13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" fo:font-style="italic" fo:font-weight="normal" style:font-style-asian="italic" style:font-weight-asian="normal" style:font-name-complex="Arial2" style:font-style-complex="italic" style:font-weight-complex="normal"/>
    </style:style>
    <style:style style:name="P14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5" style:family="paragraph" style:parent-style-name="Normal_20__28_Web_29_">
      <style:paragraph-properties fo:margin-top="0.049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color="#000000" style:font-name="Arial" fo:font-size="12pt" fo:font-weight="normal" style:font-name-asian="Times New Roman1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16" style:family="paragraph" style:parent-style-name="Normal_20__28_Web_29_">
      <style:paragraph-properties fo:margin-top="0.049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color="#000000" style:font-name="Arial" fo:font-size="12pt" fo:font-weight="bold" style:font-name-asian="Times New Roman1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17" style:family="paragraph" style:parent-style-name="Normal_20__28_Web_29_">
      <style:paragraph-properties fo:margin-top="0.049cm" fo:margin-bottom="0cm" style:contextual-spacing="false" fo:line-height="100%" fo:text-align="center" style:justify-single-word="false" fo:orphans="0" fo:widows="0" fo:hyphenation-ladder-count="no-limit">
        <style:tab-stops>
          <style:tab-stop style:position="0.501cm"/>
        </style:tab-stops>
      </style:paragraph-properties>
      <style:text-properties fo:color="#000000" style:font-name="Arial" fo:font-size="12pt" fo:font-weight="bold" style:font-name-asian="Times New Roman1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18" style:family="paragraph" style:parent-style-name="Normal_20__28_Web_29_">
      <style:paragraph-properties fo:margin-top="0.049cm" fo:margin-bottom="0cm" style:contextual-spacing="false" fo:line-height="100%" fo:text-align="center" style:justify-single-word="false" fo:orphans="0" fo:widows="0" fo:hyphenation-ladder-count="no-limit">
        <style:tab-stops>
          <style:tab-stop style:position="0.501cm"/>
        </style:tab-stops>
      </style:paragraph-properties>
      <style:text-properties fo:color="#000000" style:font-name="Arial" fo:font-size="12pt" fo:font-style="italic" fo:font-weight="normal" style:font-name-asian="Times New Roman1" style:font-size-asian="12pt" style:font-style-asian="italic" style:font-weight-asian="normal" style:font-name-complex="Arial2" style:font-size-complex="12pt" style:font-style-complex="italic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635cm"/>
        </style:tab-stops>
      </style:paragraph-properties>
      <style:text-properties fo:color="#000000" style:font-name="Arial" fo:font-size="12pt" fo:font-style="italic" fo:font-weight="normal" style:font-name-asian="Times New Roman1" style:font-size-asian="12pt" style:font-style-asian="italic" style:font-weight-asian="normal" style:font-name-complex="Arial2" style:font-size-complex="12pt" style:font-style-complex="italic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635cm"/>
        </style:tab-stops>
      </style:paragraph-properties>
      <style:text-properties fo:color="#000000" style:font-name="Arial" fo:font-size="12pt" fo:font-weight="bold" style:font-name-asian="Times New Roman1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21" style:family="paragraph" style:parent-style-name="No_20_Spacing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22" style:family="paragraph" style:parent-style-name="No_20_Spacing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501cm"/>
        </style:tab-stops>
      </style:paragraph-properties>
      <style:text-properties fo:color="#000000" style:font-name="Arial" fo:font-size="12pt" fo:font-style="italic" fo:font-weight="normal" style:font-name-asian="Times New Roman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3" style:family="paragraph" style:parent-style-name="Default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501cm"/>
        </style:tab-stops>
      </style:paragraph-properties>
      <style:text-properties fo:color="#000000" style:font-name="Arial1" fo:font-size="12pt" fo:font-style="normal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501cm"/>
        </style:tab-stops>
      </style:paragraph-properties>
      <style:text-properties fo:color="#000000" style:font-name="Arial1" fo:font-size="12pt" fo:font-style="italic" fo:font-weight="normal" officeooo:rsid="0020a130" officeooo:paragraph-rsid="0020a130" style:font-name-asian="Times New Roman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6" style:family="paragraph" style:parent-style-name="No_20_Spacing">
      <style:text-properties style:font-name="Arial"/>
    </style:style>
    <style:style style:name="P27" style:family="paragraph" style:parent-style-name="No_20_Spacing">
      <style:text-properties style:font-name="Arial" fo:font-size="12pt" style:font-size-asian="12pt" style:font-name-complex="Arial2" style:font-size-complex="12pt"/>
    </style:style>
    <style:style style:name="P28" style:family="paragraph" style:parent-style-name="No_20_Spacing">
      <style:paragraph-properties fo:text-align="center" style:justify-single-word="false"/>
      <style:text-properties style:font-name="Arial" fo:font-size="12pt" style:font-size-asian="12pt" style:font-name-complex="Arial2" style:font-size-complex="12pt"/>
    </style:style>
    <style:style style:name="P29" style:family="paragraph" style:parent-style-name="Default">
      <style:paragraph-properties fo:text-align="center" style:justify-single-word="false"/>
      <style:text-properties style:font-name="Arial" style:font-name-complex="Arial"/>
    </style:style>
    <style:style style:name="P30" style:family="paragraph" style:parent-style-name="Default">
      <style:paragraph-properties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P31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Default">
      <style:paragraph-properties fo:margin-top="0cm" fo:margin-bottom="0.048cm" style:contextual-spacing="false" fo:text-align="justify" style:justify-single-word="false"/>
      <style:text-properties fo:color="#ff3366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Default">
      <style:paragraph-properties fo:margin-top="0cm" fo:margin-bottom="0.048cm" style:contextual-spacing="false" fo:text-align="center" style:justify-single-word="false"/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Default">
      <style:paragraph-properties fo:margin-top="0cm" fo:margin-bottom="0.048cm" style:contextual-spacing="false" fo:text-align="center" style:justify-single-word="false"/>
      <style:text-properties fo:color="#000000" style:font-name="Arial" fo:font-size="12pt" fo:font-style="normal" fo:font-weight="normal" officeooo:paragraph-rsid="001ca3b4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Default">
      <style:paragraph-properties fo:margin-top="0cm" fo:margin-bottom="0.048cm" style:contextual-spacing="false" fo:text-align="start" style:justify-single-word="false"/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Default">
      <style:paragraph-properties fo:margin-top="0cm" fo:margin-bottom="0.048cm" style:contextual-spacing="false" fo:text-align="justify" style:justify-single-word="false"/>
      <style:text-properties fo:color="#000000" style:font-name="Arial" fo:font-size="12pt" fo:font-style="normal" fo:font-weight="normal" officeooo:rsid="001ca3b4" officeooo:paragraph-rsid="001ca3b4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Default">
      <style:paragraph-properties fo:margin-top="0cm" fo:margin-bottom="0.048cm" style:contextual-spacing="false" fo:text-align="center" style:justify-single-word="false"/>
      <style:text-properties fo:color="#000000" style:font-name="Arial" fo:font-size="12pt" fo:font-style="italic" fo:font-weight="normal" officeooo:rsid="001ca3b4" officeooo:paragraph-rsid="001ca3b4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8" style:family="paragraph" style:parent-style-name="Default">
      <style:paragraph-properties fo:margin-top="0cm" fo:margin-bottom="0.048cm" style:contextual-spacing="false" fo:text-align="center" style:justify-single-word="false"/>
      <style:text-properties fo:color="#000000" style:font-name="Arial1" fo:font-size="12pt" fo:font-style="normal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9" style:family="paragraph" style:parent-style-name="Defaul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-0.025cm" style:auto-text-indent="false">
        <style:tab-stops>
          <style:tab-stop style:position="-0.626cm"/>
        </style:tab-stops>
      </style:paragraph-properties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025cm" style:auto-text-indent="false">
        <style:tab-stops>
          <style:tab-stop style:position="-0.626cm"/>
        </style:tab-stops>
      </style:paragraph-properties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Default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25cm" style:auto-text-indent="false">
        <style:tab-stops>
          <style:tab-stop style:position="-0.626cm"/>
        </style:tab-stops>
      </style:paragraph-properties>
      <style:text-properties fo:color="#000000" style:font-name="Arial" fo:font-size="12pt" fo:font-style="italic" fo:font-weight="normal" style:font-name-asian="Times New Roman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2" style:family="paragraph" style:parent-style-name="Default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25cm" style:auto-text-indent="false">
        <style:tab-stops>
          <style:tab-stop style:position="-0.626cm"/>
        </style:tab-stops>
      </style:paragraph-properties>
      <style:text-properties fo:color="#000000" style:font-name="Arial1" fo:font-size="12pt" fo:font-style="normal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43" style:family="paragraph" style:parent-style-name="Default">
      <style:paragraph-properties fo:margin-left="0.635cm" fo:margin-right="0cm" fo:margin-top="0cm" fo:margin-bottom="0.048cm" style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-0.626cm"/>
        </style:tab-stops>
      </style:paragraph-properties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Normal_20__28_Web_29_">
      <style:paragraph-properties fo:margin-left="0.635cm" fo:margin-right="0cm" fo:margin-top="0.049cm" fo:margin-bottom="0cm" style:contextual-spacing="false" fo:line-height="100%" fo:text-align="start" style:justify-single-word="false" fo:orphans="0" fo:widows="0" fo:hyphenation-ladder-count="no-limit" fo:text-indent="-0.635cm" style:auto-text-indent="false">
        <style:tab-stops>
          <style:tab-stop style:position="0.501cm"/>
        </style:tab-stops>
      </style:paragraph-properties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0.50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7" style:family="paragraph" style:parent-style-name="Standard" style:list-style-name="WW8Num16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48" style:family="paragraph" style:parent-style-name="Standard" style:list-style-name="WW8Num16">
      <style:paragraph-properties fo:text-align="justify" style:justify-single-word="false"/>
      <style:text-properties style:font-name="Arial" fo:font-size="12pt" fo:font-style="normal" fo:font-weight="normal" officeooo:rsid="002275f1" officeooo:paragraph-rsid="002275f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Standard" style:list-style-name="L3">
      <style:paragraph-properties fo:margin-top="0cm" fo:margin-bottom="0.048cm" style:contextual-spacing="false" fo:text-align="justify" style:justify-single-word="false"/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" style:family="paragraph" style:parent-style-name="Standard" style:list-style-name="WW8Num16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1.27cm"/>
        </style:tab-stops>
      </style:paragraph-properties>
      <style:text-properties fo:color="#000000" style:font-name="Arial" fo:font-size="12pt" fo:font-style="normal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color="#000000" style:font-name="Arial" fo:font-size="12pt" fo:font-weight="normal" style:font-name-asian="Times New Roman1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52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53" style:family="paragraph" style:parent-style-name="Standard" style:list-style-name="WW8Num17">
      <style:paragraph-properties fo:margin-left="0.635cm" fo:margin-right="0cm" fo:margin-top="0cm" fo:margin-bottom="0cm" style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0.501cm"/>
        </style:tab-stops>
      </style:paragraph-properties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 style:list-style-name="WW8Num25">
      <style:paragraph-properties fo:margin-left="1.27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55" style:family="paragraph" style:parent-style-name="Normal_20__28_Web_29_" style:master-page-name="Standard">
      <style:paragraph-properties fo:margin-top="0.049cm" fo:margin-bottom="0cm" style:contextual-spacing="false" fo:text-align="start" style:justify-single-word="false" style:page-number="auto"/>
      <style:text-properties style:font-name="Arial"/>
    </style:style>
    <style:style style:name="P56" style:family="paragraph" style:parent-style-name="Normal_20__28_Web_29_" style:list-style-name="L7">
      <style:paragraph-properties fo:margin-top="0.049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color="#000000" style:font-name="Arial" fo:font-size="12pt" fo:font-weight="normal" style:font-name-asian="Times New Roman1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57" style:family="paragraph" style:parent-style-name="Default" style:list-style-name="WW8Num16">
      <style:paragraph-properties fo:text-align="justify" style:justify-single-word="false"/>
      <style:text-properties style:font-name="Arial" fo:font-style="normal" style:font-style-asian="normal" style:font-name-complex="Arial" style:font-style-complex="normal"/>
    </style:style>
    <style:style style:name="P58" style:family="paragraph" style:parent-style-name="Default" style:list-style-name="L5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Default" style:list-style-name="WW8Num7">
      <style:paragraph-properties fo:margin-top="0cm" fo:margin-bottom="0.048cm" style:contextual-spacing="false" fo:text-align="justify" style:justify-single-word="false"/>
      <style:text-properties style:font-name="Arial" style:font-name-complex="Arial"/>
    </style:style>
    <style:style style:name="P60" style:family="paragraph" style:parent-style-name="Default" style:list-style-name="WW8Num7">
      <style:paragraph-properties fo:margin-top="0cm" fo:margin-bottom="0.048cm" style:contextual-spacing="false" fo:text-align="justify" style:justify-single-word="false"/>
      <style:text-properties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1" style:family="paragraph" style:parent-style-name="Default" style:list-style-name="WW8Num16">
      <style:paragraph-properties fo:margin-top="0cm" fo:margin-bottom="0.048cm" style:contextual-spacing="false" fo:text-align="justify" style:justify-single-word="false"/>
      <style:text-properties style:font-name="Arial" fo:font-style="normal" style:font-style-asian="normal" style:font-name-complex="Arial" style:font-style-complex="normal"/>
    </style:style>
    <style:style style:name="P62" style:family="paragraph" style:parent-style-name="Default" style:list-style-name="WW8Num7">
      <style:paragraph-properties fo:margin-top="0cm" fo:margin-bottom="0.048cm" style:contextual-spacing="false" fo:text-align="justify" style:justify-single-word="false"/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3" style:family="paragraph" style:parent-style-name="Default" style:list-style-name="L1">
      <style:paragraph-properties fo:margin-top="0cm" fo:margin-bottom="0.048cm" style:contextual-spacing="false" fo:text-align="justify" style:justify-single-word="false"/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4" style:family="paragraph" style:parent-style-name="Default" style:list-style-name="L1">
      <style:paragraph-properties fo:margin-left="0cm" fo:margin-right="0cm" fo:margin-top="0cm" fo:margin-bottom="0.048cm" style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5" style:family="paragraph" style:parent-style-name="Default" style:list-style-name="L1">
      <style:paragraph-properties fo:margin-left="0cm" fo:margin-right="0cm" fo:margin-top="0cm" fo:margin-bottom="0.048cm" style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2pt" fo:font-style="normal" fo:font-weight="normal" officeooo:paragraph-rsid="001ca3b4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6" style:family="paragraph" style:parent-style-name="Default" style:list-style-name="L2">
      <style:paragraph-properties fo:margin-left="0cm" fo:margin-right="0cm" fo:margin-top="0cm" fo:margin-bottom="0.048cm" style:contextual-spacing="false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67" style:family="paragraph" style:parent-style-name="Default" style:list-style-name="L2">
      <style:paragraph-properties fo:margin-left="0cm" fo:margin-right="0cm" fo:margin-top="0cm" fo:margin-bottom="0.048cm" style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8" style:family="paragraph" style:parent-style-name="Default" style:list-style-name="WW8Num16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69" style:family="paragraph" style:parent-style-name="Default" style:list-style-name="L4">
      <style:paragraph-properties fo:margin-left="-0.025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0" style:family="paragraph" style:parent-style-name="Default" style:list-style-name="WW8Num10">
      <style:paragraph-properties fo:margin-left="0.635cm" fo:margin-right="0cm" fo:margin-top="0cm" fo:margin-bottom="0.048cm" style:contextual-spacing="false" fo:text-align="justify" style:justify-single-word="false" fo:text-indent="-0.635cm" style:auto-text-indent="false"/>
      <style:text-properties style:font-name="Arial" style:font-name-complex="Arial"/>
    </style:style>
    <style:style style:name="P71" style:family="paragraph" style:parent-style-name="Default" style:list-style-name="WW8Num10">
      <style:paragraph-properties fo:margin-left="0.635cm" fo:margin-right="0cm" fo:margin-top="0cm" fo:margin-bottom="0.048cm" style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-0.626cm"/>
        </style:tab-stops>
      </style:paragraph-properties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72" style:family="paragraph" style:parent-style-name="Default" style:list-style-name="WW8Num3">
      <style:paragraph-properties fo:margin-left="1.905cm" fo:margin-right="0cm" fo:margin-top="0cm" fo:margin-bottom="0.048cm" style:contextual-spacing="false" fo:text-align="justify" style:justify-single-word="false" fo:text-indent="-0.635cm" style:auto-text-indent="false"/>
      <style:text-properties style:font-name="Arial" style:font-name-complex="Arial"/>
    </style:style>
    <style:style style:name="T1" style:family="text">
      <style:text-properties fo:color="#ff3333" fo:font-weight="normal" style:font-weight-asian="normal" style:font-name-complex="Arial2" style:font-weight-complex="normal"/>
    </style:style>
    <style:style style:name="T2" style:family="text">
      <style:text-properties fo:color="#ff3333" style:font-name-complex="Arial2" style:font-weight-complex="bold"/>
    </style:style>
    <style:style style:name="T3" style:family="text">
      <style:text-properties style:font-name-complex="Arial2" style:font-weight-complex="bold"/>
    </style:style>
    <style:style style:name="T4" style:family="text">
      <style:text-properties officeooo:rsid="0028f9a3" style:font-name-complex="Arial2" style:font-weight-complex="bold"/>
    </style:style>
    <style:style style:name="T5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font-size="12pt" style:font-size-asian="12pt" style:font-name-complex="Arial2" style:font-size-complex="12pt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style:font-name-asian="Times New Roman" style:font-size-asian="12pt" style:font-name-complex="Arial" style:font-size-complex="12pt"/>
    </style:style>
    <style:style style:name="T9" style:family="text">
      <style:text-properties fo:font-size="12pt" officeooo:rsid="00258ed5" style:font-name-asian="Times New Roman" style:font-size-asian="12pt" style:font-name-complex="Arial" style:font-size-complex="12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20a130" style:font-name-complex="Ari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1ca3b4"/>
    </style:style>
    <style:style style:name="T14" style:family="text">
      <style:text-properties style:font-name="Arial1" fo:font-weight="bold" officeooo:rsid="001ca3b4" style:font-weight-asian="bold" style:font-weight-complex="bold"/>
    </style:style>
    <style:style style:name="T15" style:family="text">
      <style:text-properties officeooo:rsid="001e242b"/>
    </style:style>
    <style:style style:name="T16" style:family="text">
      <style:text-properties officeooo:rsid="001ea5df"/>
    </style:style>
    <style:style style:name="T17" style:family="text">
      <style:text-properties officeooo:rsid="001fad91"/>
    </style:style>
    <style:style style:name="T18" style:family="text">
      <style:text-properties fo:font-weight="bold" officeooo:rsid="001ca3b4" style:font-weight-asian="bold" style:font-weight-complex="bold"/>
    </style:style>
    <style:style style:name="T19" style:family="text">
      <style:text-properties fo:font-weight="bold" officeooo:rsid="001fad91" style:font-weight-asian="bold" style:font-weight-complex="bold"/>
    </style:style>
    <style:style style:name="T20" style:family="text">
      <style:text-properties officeooo:rsid="0020a130"/>
    </style:style>
    <style:style style:name="T21" style:family="text">
      <style:text-properties officeooo:rsid="00232936"/>
    </style:style>
    <style:style style:name="T22" style:family="text">
      <style:text-properties officeooo:rsid="0024e294"/>
    </style:style>
    <style:style style:name="T23" style:family="text">
      <style:text-properties officeooo:rsid="00258ed5"/>
    </style:style>
    <style:style style:name="T24" style:family="text">
      <style:text-properties officeooo:rsid="00278d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Wzór</text:span><text:span text:style-name="T2"> </text:span><text:span text:style-name="T3"><text:s text:c="102"/>Zał. Nr <text:s/></text:span><text:span text:style-name="T4">6</text:span><text:span text:style-name="T3"> <text:s text:c="3"/>do SIWZ</text:span></text:p>
      <text:p text:style-name="P9">SM-OR.271.<text:span text:style-name="T20">9</text:span>.2013</text:p>
      <text:p text:style-name="P10"/>
      <text:p text:style-name="P10">UMOWA </text:p>
      <text:p text:style-name="P10">Nr _______________________</text:p>
      <text:p text:style-name="P28">na dostawę <text:s/>umundurowania</text:p>
      <text:p text:style-name="P28">dla Straży Miejskiej Miasta Lublin</text:p>
      <text:p text:style-name="P27"/>
      <text:p text:style-name="P27">W dniu ….............w Lublinie, pomiędzy </text:p>
      <text:p text:style-name="P26"><text:span text:style-name="T5">Strażą Miejską Miasta Lublin</text:span><text:span text:style-name="T6"> </text:span></text:p>
      <text:p text:style-name="P27">z siedzibą w Lublinie ul. Podwale <text:span text:style-name="T21">3</text:span>a, 20-117 Lublin </text:p>
      <text:p text:style-name="P27">NIP 9462403180 <text:s text:c="3"/>REGON 432686460</text:p>
      <text:p text:style-name="P27">reprezentowaną przez:</text:p>
      <text:p text:style-name="P26"><text:span text:style-name="T6">Pana </text:span><text:span text:style-name="T5">Jacka Kucharczyka</text:span><text:span text:style-name="T6">,</text:span></text:p>
      <text:p text:style-name="P26"><text:span text:style-name="T6">zwaną dalej </text:span><text:span text:style-name="T5">Zamawiającym</text:span><text:span text:style-name="T6">,</text:span></text:p>
      <text:p text:style-name="P27">a </text:p>
      <text:p text:style-name="P26"><text:span text:style-name="T6">…</text:span><text:span text:style-name="T5">.....................................................</text:span></text:p>
      <text:p text:style-name="P27">z siedzibą w.....................................</text:p>
      <text:p text:style-name="P27">NIP <text:s text:c="20"/>REGON</text:p>
      <text:p text:style-name="P27">reprezentowaną przez:</text:p>
      <text:p text:style-name="P26"><text:span text:style-name="T6">Pana</text:span><text:span text:style-name="T5"> …..........................</text:span></text:p>
      <text:p text:style-name="P26"><text:span text:style-name="T6">zwanym dalej </text:span><text:span text:style-name="T5">Wykonawcą</text:span><text:span text:style-name="T6">,</text:span></text:p>
      <text:p text:style-name="P8"/>
      <text:p text:style-name="P8">została zawarta umowa następującej treści:</text:p>
      <text:p text:style-name="P8"/>
      <text:p text:style-name="P1">§ 1</text:p>
      <text:p text:style-name="P3">Postawa zawarcia umowy </text:p>
      <text:p text:style-name="P3"/>
      <text:p text:style-name="P6">Umowa niniejsza została zawarta po przeprowadzeniu postępowania o udzielenie zamówienia <text:s text:c="3"/>publicznego, w trybie przetargu nieograniczonego zgodnie z ustawą z dnia 29 stycznia 2004 r. Prawo zamówień publicznych (Dz. U. z 2010 r. Nr 113, poz.759 ze zm. ), w wyniku którego oferta Wykonawcy została wybrana jako najkorzystniejsza.</text:p>
      <text:p text:style-name="P8"/>
      <text:p text:style-name="P11">§ 2</text:p>
      <text:p text:style-name="P13">Przedmiot umowy</text:p>
      <text:p text:style-name="P13"/>
      <text:p text:style-name="P5"><text:span text:style-name="T8">Przedmiotem zam</text:span><text:span text:style-name="T7">ówienia jest wyprodukowanie i dostawa sortów mundurowych, których opis i charakterystykę zawiera <text:s/>Załącznik nr 1 do SIWZ - </text:span><text:span text:style-name="T8">Opis przedmiotu zamówienia stanowiący jednocześnie załącznik <text:s/></text:span><text:span text:style-name="T9">nr 1 </text:span><text:span text:style-name="T8">do niniejszej umowy.</text:span></text:p>
      <text:p text:style-name="P7"/>
      <text:p text:style-name="P12">§ 3</text:p>
      <text:p text:style-name="P14">Warunki dostawy</text:p>
      <text:p text:style-name="P14"/>
      <text:list xml:id="list35304946" text:style-name="WW8Num7">
        <text:list-item>
          <text:p text:style-name="P59">Wykonawca zobowiązuje się wykonać i dostarczyć Zamawiającemu sorty mundurowe zgodne z opisem przedmiotu zamówienia , o którym mowa w § 2 niniejszej umowy. </text:p>
        </text:list-item>
        <text:list-item>
          <text:p text:style-name="P59">Przedmiot zamówienia dostarczony będzie Zamawiającemu na koszt i ryzyko Wykonawcy, do siedziby Zamawiającego.</text:p>
        </text:list-item>
        <text:list-item>
          <text:p text:style-name="P60">O terminie realizacji dostawy, Wykonawca ma obowiązek zawiadomić Zamawiającego minimum 24 godziny przed planowaną dostawą. </text:p>
        </text:list-item>
        <text:list-item>
          <text:p text:style-name="P62"><text:soft-page-break/>Wykonawca zobowiązuje się dostarczyć przedmiot umowy do siedziby Zamawiającego w terminach:</text:p>
        </text:list-item>
      </text:list>
      <text:list xml:id="list35304951" text:style-name="L1">
        <text:list-item>
          <text:p text:style-name="P63">dla I dostawy- umundurowanie <text:span text:style-name="T21">letnie </text:span>– <text:span text:style-name="T21">30 dni od daty podpisania umowy</text:span></text:p>
        </text:list-item>
        <text:list-item>
          <text:p text:style-name="P63">dla II dostawy – <text:span text:style-name="T21">umundurowanie zimowe – do 30 września 2013 r. </text:span></text:p>
          <text:p text:style-name="P64">5. Przedmiot umowy dostarczony będzie w opakowaniach jednostkowych <text:span text:style-name="T17">oraz opakowaniach zbiorczych zawierających umundurowanie </text:span><text:span text:style-name="T16">skompletowan</text:span><text:span text:style-name="T17">e</text:span><text:span text:style-name="T16"> według </text:span><text:s/><text:span text:style-name="T17">załącznika nr 1 do umowy.</text:span></text:p>
          <text:p text:style-name="P65"><text:span text:style-name="T13">6. Wykonawca dokona oznacze</text:span><text:span text:style-name="T17">ń</text:span><text:span text:style-name="T13"> </text:span><text:span text:style-name="T17">ww. </text:span><text:span text:style-name="T13">opakowa</text:span><text:span text:style-name="T17">ń </text:span><text:span text:style-name="T22">z elementami umundurowania</text:span><text:span text:style-name="T17"> strażników, wymieniony</text:span><text:span text:style-name="T22">ch</text:span><text:span text:style-name="T17"> </text:span><text:span text:style-name="T22">według nazwisk </text:span><text:span text:style-name="T17">w załączniku nr </text:span><text:span text:style-name="T23">2</text:span><text:span text:style-name="T17"> do umowy.</text:span></text:p>
        </text:list-item>
      </text:list>
      <text:p text:style-name="P35"/>
      <text:p text:style-name="P34"><text:span text:style-name="T14">§</text:span><text:span text:style-name="T18"> </text:span><text:span text:style-name="T19">4</text:span><text:span text:style-name="T17"> </text:span></text:p>
      <text:p text:style-name="P37">Realizacja zamówienia</text:p>
      <text:p text:style-name="P36"/>
      <text:list xml:id="list35309217" text:style-name="L2">
        <text:list-header>
          <text:p text:style-name="P66">Wykonawca przed wykonaniem usługi zobowiązany jest do dokonania obmiaru strażników Straży Miejskiej Miasta Lublin w terminie i miejscu uzgodnionym z Zamawiającym. </text:p>
          <text:p text:style-name="P67"/>
          <text:p text:style-name="P67"/>
        </text:list-header>
      </text:list>
      <text:p text:style-name="P38">§ <text:span text:style-name="T17">5</text:span></text:p>
      <text:p text:style-name="P33"><text:span text:style-name="T12">Odbiór przedmiotu zamówienia</text:span> </text:p>
      <text:p text:style-name="P33"/>
      <text:list xml:id="list35311828" text:style-name="L3">
        <text:list-item>
          <text:p text:style-name="P46">Zamawiający dokona odbioru jakościowego i ilościowego przedmiotu zamówienia.</text:p>
        </text:list-item>
        <text:list-item>
          <text:p text:style-name="P46">Odbiór, o którym mowa w ust.1, będzie potwierdzony protokołe<text:span text:style-name="T15">m</text:span> odbior<text:span text:style-name="T15">u</text:span>, sporządzonym i podpisanym przez osoby upoważnione przez Zamawiającego i Wykonawcę, <text:span text:style-name="T17">według wzoru stanowiącego załącznik nr </text:span><text:span text:style-name="T23">3</text:span><text:span text:style-name="T17"> do umowy.</text:span></text:p>
        </text:list-item>
        <text:list-item>
          <text:p text:style-name="P49">Osobą upoważnioną do odbioru, o którym mowa w ust.1, jest insp. Paweł Matacz –<text:span text:style-name="T21"> tel. (81) 466 – 50 – </text:span><text:span text:style-name="T24">51</text:span><text:span text:style-name="T21">.</text:span></text:p>
        </text:list-item>
      </text:list>
      <text:p text:style-name="P32"/>
      <text:p text:style-name="P21">§ <text:span text:style-name="T17">6</text:span></text:p>
      <text:p text:style-name="P22">Warunki zapłaty</text:p>
      <text:p text:style-name="P4"/>
      <text:list xml:id="list35309211" text:style-name="WW8Num16">
        <text:list-item>
          <text:p text:style-name="P47">Strony postanawiają, że cena przedmiotu umowy wynosi _______________ zł <text:s/>brutto <text:s text:c="4"/>(słownie ___________________________________ ). <text:s/></text:p>
        </text:list-item>
        <text:list-item>
          <text:p text:style-name="P47">Kwota określona w ust. 1 <text:s/>zawiera cenę końcową <text:s/>za wyprodukowanie i dostawę sortów mundurowych wymienionych w § 2 łącznie ze wszystkimi elementami cenotwórczymi, <text:s/>upustami, zniżkami zaoferowanymi przez Wykonawcę. </text:p>
        </text:list-item>
        <text:list-item>
          <text:p text:style-name="P48">Zapłata dokonana zostanie w dwóch terminach tj. po otrzymaniu całości każdej <text:span text:style-name="T21">transzy</text:span> dostawy przedmiotu umowy.</text:p>
        </text:list-item>
        <text:list-item>
          <text:p text:style-name="P47">Ceny podane w złożonej przez Wykonawcę ofercie są stałe i nie ulegają zmianie przez cały okres obowiązywania umowy.</text:p>
        </text:list-item>
        <text:list-item>
          <text:p text:style-name="P57">Zamawiający zobowiązuje się zapłacić Wykonawcy za przedmiot umowy wynagrodzenie obejmujące koszty związane z wykonaniem przedmiotu zamówienia.</text:p>
        </text:list-item>
        <text:list-item>
          <text:p text:style-name="P61">Podstawą do wystawienia faktury jest obustronnie podpisany protokół odbioru przedmiotu umowy. </text:p>
        </text:list-item>
        <text:list-item>
          <text:p text:style-name="P50">Strony ustalają, iż zapłata za przedmiot umowy nastąpi przelewem na konto Wykonawcy na podstawie prawidłowo wystawionej faktury VAT w terminie 14 dni od jej otrzymania.</text:p>
        </text:list-item>
        <text:list-item>
          <text:p text:style-name="P68">Za dzień zapłaty uznaje się dzień obciążenia rachunku Zamawiającego. </text:p>
        </text:list-item>
      </text:list>
      <text:p text:style-name="P23"/>
      <text:p text:style-name="P24"/>
      <text:p text:style-name="P24"/>
      <text:p text:style-name="P24"><text:soft-page-break/>§ <text:span text:style-name="T20">7</text:span></text:p>
      <text:p text:style-name="P25">Realizacja zamówienia</text:p>
      <text:p text:style-name="P23"/>
      <text:p text:style-name="P2">Wykonawca oświadcza, iż prace objęte przedmiotem umowy zostaną wykonane siłami własnymi. </text:p>
      <text:p text:style-name="P2">lub</text:p>
      <text:list xml:id="list35311822" text:style-name="WW8Num17">
        <text:list-item>
          <text:p text:style-name="P52">Wykonawca oświadcza, iż Podwykonawcom zamierza powierzyć następujący zakres prac:</text:p>
        </text:list-item>
      </text:list>
      <text:list xml:id="list35323610" text:style-name="WW8Num25">
        <text:list-item>
          <text:p text:style-name="P54">. --------------------------------------------</text:p>
        </text:list-item>
        <text:list-item>
          <text:p text:style-name="P54">. --------------------------------------------</text:p>
        </text:list-item>
      </text:list>
      <text:list xml:id="list35317382" text:continue-list="list35311822" text:style-name="WW8Num17">
        <text:list-item>
          <text:p text:style-name="P53">Wykonawca jest odpowiedzialny za działania i zaniechania osób, z których pomocą wykonuje przedmiot umowy w tym za jakość i terminowość prac, jak za działania własne.</text:p>
        </text:list-item>
      </text:list>
      <text:p text:style-name="P45"/>
      <text:p text:style-name="P29"/>
      <text:p text:style-name="P31"><text:span text:style-name="T10">§ </text:span><text:span text:style-name="T11">8</text:span></text:p>
      <text:p text:style-name="P30">Warunki gwarancji</text:p>
      <text:p text:style-name="P30"/>
      <text:list xml:id="list35323617" text:style-name="L4">
        <text:list-header>
          <text:p text:style-name="P69">Wykonawca udziela gwarancji na okres 12 miesięcy użytkowania przedmiotu zamówienia, licząc od daty obustronnie podpisanego protokołu odbioru przedmiotu umowy.</text:p>
        </text:list-header>
      </text:list>
      <text:list xml:id="list35310401" text:style-name="L5">
        <text:list-header>
          <text:p text:style-name="P58"/>
        </text:list-header>
      </text:list>
      <text:p text:style-name="P39"/>
      <text:p text:style-name="P42">§ <text:span text:style-name="T20">9</text:span></text:p>
      <text:p text:style-name="P41">Reklamacje</text:p>
      <text:p text:style-name="P40"/>
      <text:list xml:id="list35310393" text:style-name="WW8Num10">
        <text:list-item>
          <text:p text:style-name="P70">W przypadku stwierdzenia jakichkolwiek niezgodności towaru, Zamawiający złoży reklamację do Wykonawcy, który zobowiązany jest udzielić na nią odpowiedzi w ciągu 7 dni od jej otrzymania, a po bezskutecznym upływie tego terminu reklamacja uważana będzie za uznaną w całości, zgodnie z żądaniem Zamawiającego. </text:p>
        </text:list-item>
        <text:list-item>
          <text:p text:style-name="P70">W przypadku uznania reklamacji Wykonawca zobowiązany jest do dostarczenia towaru wolnego od wad w terminie 7 dni od daty rozpatrzenia reklamacji przez Wykonawcę.</text:p>
        </text:list-item>
        <text:list-item>
          <text:p text:style-name="P70">Wszelkie koszty związane z realizacją reklamacji ponosi Wykonawca.</text:p>
        </text:list-item>
        <text:list-item>
          <text:p text:style-name="P70">Wykonawca zapłaci Zamawiającemu karę umowną: </text:p>
        </text:list-item>
      </text:list>
      <text:list xml:id="list35319109" text:style-name="WW8Num3">
        <text:list-item>
          <text:p text:style-name="P72">za zwłokę w dostawie towaru, o którym mowa w § 1 ust. 2 - w wysokości 5% wynagrodzenia umownego za każdy dzień zwłoki, licząc od umownego terminu dostawy, </text:p>
        </text:list-item>
        <text:list-item>
          <text:p text:style-name="P72">za odstąpienie od umowy z przyczyn leżących po stronie Wykonawcy - w wysokości 10% wartości wynagrodzenia umownego, </text:p>
        </text:list-item>
        <text:list-item>
          <text:p text:style-name="P72">za zwłokę w usunięciu wad - w wysokości 5 % wynagrodzenia umownego za każdy dzień zwłoki, licząc od dnia ustalonego na usunięcie wad.</text:p>
        </text:list-item>
      </text:list>
      <text:list xml:id="list35328764" text:continue-list="list35310393" text:style-name="WW8Num10">
        <text:list-item>
          <text:p text:style-name="P71">Strony zastrzegają sobie prawo dochodzenia odszkodowania uzupełniającego do wysokości rzeczywiście poniesionej szkody. </text:p>
        </text:list-item>
      </text:list>
      <text:p text:style-name="P43"/>
      <text:p text:style-name="P20">§ <text:span text:style-name="T20">10</text:span></text:p>
      <text:p text:style-name="P19">Zmiany umowy </text:p>
      <text:p text:style-name="P19"/>
      <text:list xml:id="list35319116" text:style-name="L6">
        <text:list-item>
          <text:p text:style-name="P51">Zmiany niniejszej umowy wymagają zachowania formy pisemnej w postaci aneksu pod rygorem nieważności.</text:p>
        </text:list-item>
        <text:list-item>
          <text:p text:style-name="P51">Zakazana jest istotna zmiana postanowień zawartej umowy w stosunku do treści oferty, na podstawie której dokonano wyboru Wykonawc</text:p>
        </text:list-item>
      </text:list>
      <text:p text:style-name="P20"/>
      <text:p text:style-name="P20"><text:soft-page-break/>§ <text:span text:style-name="T13">1</text:span><text:span text:style-name="T20">1</text:span></text:p>
      <text:p text:style-name="P19">Wybór prawa polskiego</text:p>
      <text:p text:style-name="P20"/>
      <text:list xml:id="list35328423" text:style-name="L7">
        <text:list-item>
          <text:p text:style-name="P56">W sprawach nieuregulowanych niniejszą umową zastosowanie mają przepisy Kodeksu cywilnego oraz ustawy Prawo zamówień publicznych.</text:p>
        </text:list-item>
        <text:list-item>
          <text:p text:style-name="P56">Wszelkie spory, jakie mogą wyniknąć z realizacji niniejszej umowy, strony poddają rozstrzygnięciu właściwego rzeczowo Sądu powszechnego w Lublinie.</text:p>
        </text:list-item>
      </text:list>
      <text:p text:style-name="P16"/>
      <text:p text:style-name="P17">§ <text:span text:style-name="T13">1</text:span><text:span text:style-name="T20">2</text:span></text:p>
      <text:p text:style-name="P18">Egzemplarze umowy</text:p>
      <text:p text:style-name="P17"/>
      <text:p text:style-name="P15">Umowę niniejszą sporządzono w trzech jednobrzmiących egzemplarzach, dwóch dla Zamawiającego i jednym dla Wykonawcy.</text:p>
      <text:p text:style-name="P16"/>
      <text:p text:style-name="P17"/>
      <text:p text:style-name="P17"/>
      <text:p text:style-name="P44">ZAMAWIAJĄCY <text:s text:c="75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8Num7z1" style:family="text">
      <style:text-properties style:font-name="Symbol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7z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2T23:13:06.15</meta:creation-date>
    <dc:date>2013-05-17T15:17:31.21</dc:date>
    <meta:editing-duration>PT48M12S</meta:editing-duration>
    <meta:editing-cycles>9</meta:editing-cycles>
    <meta:generator>LibreOffice/3.6$Windows_x86 LibreOffice_project/2ef5aff-a6fb0ff-166bdff-cf087ad-0f1389</meta:generator>
    <meta:print-date>2013-05-17T08:10:54.77</meta:print-date>
    <meta:document-statistic meta:table-count="0" meta:image-count="0" meta:object-count="0" meta:page-count="4" meta:paragraph-count="88" meta:word-count="874" meta:character-count="6500" meta:non-whitespace-character-count="5506"/>
  </office:meta>
</office:document-meta>
</file>