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4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3.217cm"/>
    </style:style>
    <style:style style:name="Tabela1.F" style:family="table-column">
      <style:table-column-properties style:column-width="3.926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1.E1" style:family="table-cell">
      <style:table-cell-properties style:vertical-align="bottom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punctuation-wrap="simple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 style:font-style-complex="italic"/>
    </style:style>
    <style:style style:name="P19" style:family="paragraph" style:parent-style-name="Standard">
      <style:text-properties style:font-name="Arial1" fo:font-size="15pt" fo:font-weight="bold" style:font-size-asian="15pt" style:font-weight-asian="bold" style:font-name-complex="Arial2"/>
    </style:style>
    <style:style style:name="P20" style:family="paragraph" style:parent-style-name="Standard">
      <style:text-properties fo:color="#000000" style:font-name="Arial1" style:font-name-complex="Arial2"/>
    </style:style>
    <style:style style:name="P21" style:family="paragraph" style:parent-style-name="Standard">
      <style:paragraph-properties fo:text-align="end" style:justify-single-word="false"/>
      <style:text-properties fo:color="#000000"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2" style:font-size-complex="12pt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633cm" fo:margin-right="0cm" fo:text-align="justify" style:justify-single-word="false" fo:text-indent="0cm" style:auto-text-indent="false"/>
      <style:text-properties style:font-name="Arial1" style:font-name-complex="Arial2"/>
    </style:style>
    <style:style style:name="P28" style:family="paragraph" style:parent-style-name="Standard">
      <style:paragraph-properties fo:margin-left="0.633cm" fo:margin-right="0cm" fo:text-align="justify" style:justify-single-word="false" fo:text-indent="0.019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.019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Body_20_Text_20_2">
      <style:paragraph-properties fo:margin-top="0cm" fo:margin-bottom="0cm" style:contextual-spacing="false"/>
    </style:style>
    <style:style style:name="P33" style:family="paragraph" style:parent-style-name="Body_20_Text_20_2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4" style:family="paragraph" style:parent-style-name="Body_20_Text_20_2">
      <style:paragraph-properties fo:margin-top="0cm" fo:margin-bottom="0cm" style:contextual-spacing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List_20_Paragraph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List_20_Paragraph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List_20_Paragraph">
      <style:paragraph-properties fo:margin-left="1.905cm" fo:margin-right="0cm" fo:text-indent="0cm" style:auto-text-indent="false"/>
      <style:text-properties style:font-name="Arial1" style:font-name-complex="Arial2"/>
    </style:style>
    <style:style style:name="P38" style:family="paragraph" style:parent-style-name="Standard">
      <style:paragraph-properties fo:margin-left="0.633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39" style:family="paragraph" style:parent-style-name="Standard">
      <style:paragraph-properties fo:margin-left="0.633cm" fo:margin-right="0cm" fo:text-align="justify" style:justify-single-word="false" fo:text-indent="0.616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Standard">
      <style:paragraph-properties fo:margin-left="7.493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42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Arial1" fo:font-size="12pt" officeooo:rsid="001e426f" style:font-size-asian="12pt" style:font-name-complex="Arial2" style:font-size-complex="12pt"/>
    </style:style>
    <style:style style:name="P44" style:family="paragraph" style:parent-style-name="List_20_Paragraph" style:list-style-name="WWNum11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5" style:family="paragraph" style:parent-style-name="List_20_Paragraph" style:list-style-name="WWNum11">
      <style:text-properties style:font-name="Arial1" fo:font-size="12pt" style:font-size-asian="12pt" style:font-name-complex="Arial2" style:font-size-complex="12pt"/>
    </style:style>
    <style:style style:name="P46" style:family="paragraph" style:parent-style-name="List_20_Paragraph" style:list-style-name="WW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47" style:family="paragraph" style:parent-style-name="List_20_Paragraph" style:list-style-name="WWNum6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officeooo:rsid="001e426f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name-complex="Arial2" style:font-size-complex="12pt"/>
    </style:style>
    <style:style style:name="T7" style:family="text">
      <style:text-properties officeooo:rsid="001f1f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7">5</text:span> do SIWZ</text:p>
      <text:p text:style-name="P8">FORMULARZ OFERTOWY</text:p>
      <text:list xml:id="list34194373" text:style-name="WWNum4">
        <text:list-item>
          <text:p text:style-name="P46">Dane Wykonawcy</text:p>
        </text:list-item>
      </text:list>
      <text:p text:style-name="P35"/>
      <text:list xml:id="list34219866" text:style-name="WWNum6">
        <text:list-item>
          <text:p text:style-name="P47">_________________________________________________________________</text:p>
        </text:list-item>
      </text:list>
      <text:p text:style-name="P37">/ pełna nazwa / </text:p>
      <text:p text:style-name="P36"/>
      <text:list xml:id="list34237368" text:continue-numbering="true" text:style-name="WWNum6">
        <text:list-item>
          <text:p text:style-name="P47">_________________________________________________________________</text:p>
        </text:list-item>
      </text:list>
      <text:p text:style-name="P38">/ adres /</text:p>
      <text:p text:style-name="P27"/>
      <text:p text:style-name="P39">Tel./ fax _________________________________</text:p>
      <text:p text:style-name="P28"/>
      <text:p text:style-name="P39">e-mail <text:s text:c="3"/>_________________________________</text:p>
      <text:p text:style-name="P29"/>
      <text:list xml:id="list34216786" text:style-name="WWNum2">
        <text:list-item>
          <text:p text:style-name="P42">Cena oferty</text:p>
        </text:list-item>
      </text:list>
      <text:p text:style-name="P4"/>
      <text:p text:style-name="P2"><text:span text:style-name="T1">W odpowiedzi na ogłoszenie o przetargu nieograniczonym</text:span><text:span text:style-name="T4"> dostawę </text:span><text:span text:style-name="T5">umundurowania <text:s/>dla Straży Miejskiej Miasta Lublin</text:span><text:span text:style-name="T6"> </text:span><text:span text:style-name="T1">zgodnie ze Specyfikacją Istotnych Warunków Zamówienia oferuję </text:span><text:span text:style-name="T2">:</text:span></text:p>
      <text:p text:style-name="P6"/>
      <text:p text:style-name="P32"><text:span text:style-name="T3">cena brutto: _________________________</text:span><text:span text:style-name="T1">PLN</text:span></text:p>
      <text:p text:style-name="P33"/>
      <text:p text:style-name="P34">słownie cena brutto__________________________________________________________</text:p>
      <text:p text:style-name="P34"/>
      <text:p text:style-name="P3"/>
      <text:p text:style-name="P3"/>
      <text:p text:style-name="P3"/>
      <text:p text:style-name="P40">_________________________________</text:p>
      <text:p text:style-name="P30">/ podpis Wykonawcy /</text:p>
      <text:p text:style-name="P30"/>
      <text:p text:style-name="P30"/>
      <text:p text:style-name="P30"/>
      <text:p text:style-name="P5">____________________dnia ____________________</text:p>
      <text:p text:style-name="P18">/ miejscowość /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3"/>
      <text:p text:style-name="P12"/>
      <text:p text:style-name="P12"><text:soft-page-break/>WYCEN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Rodzaj umundurowania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Cena jedn. netto w PLN</text:p>
          </table:table-cell>
          <table:table-cell table:style-name="Tabela1.E1" office:value-type="string">
            <text:p text:style-name="P16">Cena jedn. brutto w PLN</text:p>
          </table:table-cell>
          <table:table-cell table:style-name="Tabela1.A1" office:value-type="string">
            <text:p text:style-name="P16">Wartość brutto PLN</text:p>
          </table:table-cell>
        </table:table-row>
        <table:table-row table:style-name="Tabela1.1">
          <table:table-cell table:style-name="Tabela1.A1" office:value-type="string">
            <text:list xml:id="list34208362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Buty służbowe letnie (półbuty)</text:p>
          </table:table-cell>
          <table:table-cell table:style-name="Tabela1.A1" office:value-type="string">
            <text:p text:style-name="P26">111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4231584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Buty służbowe specjalne do moro</text:p>
          </table:table-cell>
          <table:table-cell table:style-name="Tabela1.A1" office:value-type="string">
            <text:p text:style-name="P26">113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09398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Buty specjalne na rower i łódź</text:p>
          </table:table-cell>
          <table:table-cell table:style-name="Tabela1.A1" office:value-type="string">
            <text:p text:style-name="P26">15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683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Czapka baseball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8940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Czapka wyjściowa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3792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Czapka zimowa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list xml:id="list34219017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amizelka służbowa 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list xml:id="list34237286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Kapelusz</text:p>
          </table:table-cell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8246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oszula letnia biała</text:p>
          </table:table-cell>
          <table:table-cell table:style-name="Tabela1.A1" office:value-type="string">
            <text:p text:style-name="P14">106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673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Koszula letnia niebieska</text:p>
          </table:table-cell>
          <table:table-cell table:style-name="Tabela1.A1" office:value-type="string">
            <text:p text:style-name="P26">1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0288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oszula zimowa biała</text:p>
          </table:table-cell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9085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Koszula zimowa niebieska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4" office:value-type="string">
            <text:list xml:id="list34223933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9">Koszulka letnia polo ciemny granat</text:p>
          </table:table-cell>
          <table:table-cell table:style-name="Tabela1.A14" office:value-type="string">
            <text:p text:style-name="P14">6</text:p>
          </table:table-cell>
          <table:table-cell table:style-name="Tabela1.A14" office:value-type="string">
            <text:p text:style-name="P10"/>
          </table:table-cell>
          <table:table-cell table:style-name="Tabela1.E14" office:value-type="string">
            <text:p text:style-name="P21"/>
          </table:table-cell>
          <table:table-cell table:style-name="Tabela1.A14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06754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rawat</text:p>
          </table:table-cell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3825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urtka uniwersalna z podpinką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37357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urtka wiatrówka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6583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Kurtka zimowa ¾ z podpinką</text:p>
          </table:table-cell>
          <table:table-cell table:style-name="Tabela1.A1" office:value-type="string">
            <text:p text:style-name="P14">48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1627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24">Moro (kurtka i spodnie specjalne)</text:p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6491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Pas główny skórzany</text:p>
          </table:table-cell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8553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Pasek do spodni skórzany</text:p>
          </table:table-cell>
          <table:table-cell table:style-name="Tabela1.A1" office:value-type="string">
            <text:p text:style-name="P14">69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21038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Rękawiczki zimowe skórzane (para)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235843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" office:value-type="string">
            <text:p text:style-name="P9">Skarpety letnie / pary /</text:p>
          </table:table-cell>
          <table:table-cell table:style-name="Tabela1.A1" office:value-type="string">
            <text:p text:style-name="P14">400</text:p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4" office:value-type="string">
            <text:list xml:id="list34233451" text:continue-numbering="true" text:style-name="WWNum11">
              <text:list-item>
                <text:p text:style-name="P44"><text:soft-page-break/></text:p>
              </text:list-item>
            </text:list>
          </table:table-cell>
          <table:table-cell table:style-name="Tabela1.A14" office:value-type="string">
            <text:p text:style-name="P9">Skarpety zimowe / pary /</text:p>
          </table:table-cell>
          <table:table-cell table:style-name="Tabela1.A14" office:value-type="string">
            <text:p text:style-name="P14">416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3838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24">Spodnie krótkie typu bermudy ciemny granat</text:p>
          </table:table-cell>
          <table:table-cell table:style-name="Tabela1.A14" office:value-type="string">
            <text:p text:style-name="P26">15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35654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9">Spodnie letnie </text:p>
          </table:table-cell>
          <table:table-cell table:style-name="Tabela1.A14" office:value-type="string">
            <text:p text:style-name="P14">13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07929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9">Spodnie zimowe <text:s/>ciemny granat o kroju zwężonym</text:p>
          </table:table-cell>
          <table:table-cell table:style-name="Tabela1.A14" office:value-type="string">
            <text:p text:style-name="P14">1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17764" text:continue-numbering="true" text:style-name="WWNum11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9">Spodnie zimowe typ prosty</text:p>
          </table:table-cell>
          <table:table-cell table:style-name="Tabela1.A14" office:value-type="string">
            <text:p text:style-name="P14">14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14412" text:continue-numbering="true" text:style-name="WWNum11">
              <text:list-item>
                <text:p text:style-name="P45"/>
              </text:list-item>
            </text:list>
          </table:table-cell>
          <table:table-cell table:style-name="Tabela1.A14" office:value-type="string">
            <text:p text:style-name="P9">Spódnica letnia </text:p>
          </table:table-cell>
          <table:table-cell table:style-name="Tabela1.A14" office:value-type="string">
            <text:p text:style-name="P14">2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19727" text:continue-numbering="true" text:style-name="WWNum11">
              <text:list-item>
                <text:p text:style-name="P45"/>
              </text:list-item>
            </text:list>
          </table:table-cell>
          <table:table-cell table:style-name="Tabela1.A14" office:value-type="string">
            <text:p text:style-name="P9">Spódnica zimowa</text:p>
          </table:table-cell>
          <table:table-cell table:style-name="Tabela1.A14" office:value-type="string">
            <text:p text:style-name="P14">3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09863" text:continue-numbering="true" text:style-name="WWNum11">
              <text:list-item>
                <text:p text:style-name="P45"/>
              </text:list-item>
            </text:list>
          </table:table-cell>
          <table:table-cell table:style-name="Tabela1.A14" office:value-type="string">
            <text:p text:style-name="P9">Sweter w serek</text:p>
          </table:table-cell>
          <table:table-cell table:style-name="Tabela1.A14" office:value-type="string">
            <text:p text:style-name="P14">6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4" office:value-type="string">
            <text:list xml:id="list34229263" text:continue-numbering="true" text:style-name="WWNum11">
              <text:list-item>
                <text:p text:style-name="P45"/>
              </text:list-item>
            </text:list>
          </table:table-cell>
          <table:table-cell table:style-name="Tabela1.A14" office:value-type="string">
            <text:p text:style-name="P9">Szalik</text:p>
          </table:table-cell>
          <table:table-cell table:style-name="Tabela1.A14" office:value-type="string">
            <text:p text:style-name="P14">6</text:p>
          </table:table-cell>
          <table:table-cell table:style-name="Tabela1.A14" office:value-type="string">
            <text:p text:style-name="P25"/>
          </table:table-cell>
          <table:table-cell table:style-name="Tabela1.E14" office:value-type="string">
            <text:p text:style-name="P23"/>
          </table:table-cell>
          <table:table-cell table:style-name="Tabela1.A14" office:value-type="string">
            <text:p text:style-name="P23"/>
          </table:table-cell>
        </table:table-row>
        <table:table-row table:style-name="Tabela1.1">
          <table:table-cell table:style-name="Tabela1.A1" table:number-columns-spanned="4" office:value-type="string">
            <text:p text:style-name="P13"/>
            <text:p text:style-name="P13">razem </text:p>
          </table:table-cell>
          <table:covered-table-cell/>
          <table:covered-table-cell/>
          <table:covered-table-cell/>
          <table:table-cell table:style-name="Tabela1.E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20"/>
      <text:p text:style-name="P19"><text:tab/><text:tab/><text:tab/><text:tab/><text:tab/><text:tab/><text:tab/></text:p>
      <text:p text:style-name="P15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text" style:display-name="footnote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Domyślna_20_czcionka_20_akapitu_20_Akapit_20_Znak_20_Znak_20_Znak_20_Znak_20_Znak_20_Znak_20_Znak_20_Znak_20_Znak_20_Znak_20_Znak_20_Znak_20_Znak_20_Znak_20_Znak_20_Znak" style:display-name="Domyślna czcionka akapitu Akapit Znak Znak Znak Znak Znak Znak Znak Znak Znak Znak Znak Znak Znak Znak Znak Znak" style:family="paragraph" style:parent-style-name="Standard" style:default-outline-level="">
      <style:paragraph-properties style:punctuation-wrap="simple"/>
      <style:text-properties fo:font-size="12pt" style:font-size-asian="12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style:contextual-spacing="false" fo:text-indent="0.37cm" style:auto-text-indent="false" style:punctuation-wrap="simpl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81cm" fo:text-indent="-0.67cm" fo:margin-left="2.6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0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Adamowicz</meta:initial-creator>
    <meta:editing-cycles>39</meta:editing-cycles>
    <meta:print-date>2013-05-17T14:06:47.75</meta:print-date>
    <meta:creation-date>2012-01-09T20:11:00</meta:creation-date>
    <dc:date>2013-05-17T14:07:53.15</dc:date>
    <meta:editing-duration>PT4H14M24S</meta:editing-duration>
    <meta:generator>LibreOffice/3.6$Windows_x86 LibreOffice_project/2ef5aff-a6fb0ff-166bdff-cf087ad-0f1389</meta:generator>
    <meta:document-statistic meta:table-count="1" meta:image-count="0" meta:object-count="0" meta:page-count="3" meta:paragraph-count="89" meta:word-count="224" meta:character-count="1580" meta:non-whitespace-character-count="1431"/>
    <meta:user-defined meta:name="AppVersion">12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