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93cm" style:rel-column-width="11457*"/>
    </style:style>
    <style:style style:name="Tabela1.B" style:family="table-column">
      <style:table-column-properties style:column-width="12.591cm" style:rel-column-width="32107*"/>
    </style:style>
    <style:style style:name="Tabela1.C" style:family="table-column">
      <style:table-column-properties style:column-width="8.617cm" style:rel-column-width="2197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ext_20_body">
      <style:paragraph-properties fo:text-align="start" style:justify-single-word="false"/>
      <style:text-properties style:font-name="Arial" officeooo:rsid="000bf294" officeooo:paragraph-rsid="000bf294"/>
    </style:style>
    <style:style style:name="P3" style:family="paragraph" style:parent-style-name="Text_20_body">
      <style:paragraph-properties fo:text-align="end" style:justify-single-word="false"/>
      <style:text-properties style:font-name="Arial" officeooo:rsid="000bf294" officeooo:paragraph-rsid="000bf294"/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bold" officeooo:rsid="000bf294" officeooo:paragraph-rsid="000bf29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0bf294" officeooo:paragraph-rsid="000bf294" style:font-weight-asian="bold" style:font-weight-complex="bold"/>
    </style:style>
    <style:style style:name="P6" style:family="paragraph" style:parent-style-name="Table_20_Contents">
      <style:text-properties style:font-name="Arial" officeooo:rsid="000bf294" officeooo:paragraph-rsid="000bf2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<text:s text:c="169"/>Załącznik nr 3 do umowy</text:p>
      <text:p text:style-name="P3"/>
      <text:p text:style-name="P4">PROTOKÓŁ ODBIORU </text:p>
      <text:p text:style-name="P4">UMUNDUROWAN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Nazwisko i imię </text:p>
          </table:table-cell>
          <table:table-cell table:style-name="Tabela1.A1" office:value-type="string">
            <text:p text:style-name="P5">Odzież letnia/</text:p>
            <text:p text:style-name="P5">zimowa</text:p>
          </table:table-cell>
          <table:table-cell table:style-name="Tabela1.C1" office:value-type="string">
            <text:p text:style-name="P5">Potwierdzenie</text:p>
            <text:p text:style-name="P5">odbioru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8:18:44.30</meta:creation-date>
    <meta:editing-duration>P0D</meta:editing-duration>
    <meta:editing-cycles>2</meta:editing-cycles>
    <meta:generator>LibreOffice/3.6$Windows_x86 LibreOffice_project/2ef5aff-a6fb0ff-166bdff-cf087ad-0f1389</meta:generator>
    <dc:date>2013-05-17T08:19:30.96</dc:date>
    <meta:document-statistic meta:table-count="1" meta:image-count="0" meta:object-count="0" meta:page-count="1" meta:paragraph-count="8" meta:word-count="17" meta:character-count="283" meta:non-whitespace-character-count="103"/>
  </office:meta>
</office:document-meta>
</file>