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3" svg:font-family="'Times New Roman'" style:font-family-generic="roman"/>
    <style:font-face style:name="TimesNewRoman" svg:font-family="TimesNewRoman" style:font-family-generic="roman"/>
    <style:font-face style:name="Times New Roman2"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9cm" table:align="center" style:writing-mode="lr-tb"/>
    </style:style>
    <style:style style:name="Tabela1.A" style:family="table-column">
      <style:table-column-properties style:column-width="7.994cm"/>
    </style:style>
    <style:style style:name="Tabela1.B" style:family="table-column">
      <style:table-column-properties style:column-width="7.996cm"/>
    </style:style>
    <style:style style:name="Tabela1.1" style:family="table-row">
      <style:table-row-properties fo:keep-together="auto"/>
    </style:style>
    <style:style style:name="Tabela1.A1" style:family="table-cell">
      <style:table-cell-properties fo:background-color="#ffffff" fo:padding-left="0.191cm" fo:padding-right="0.191cm" fo:padding-top="0cm" fo:padding-bottom="0cm" fo:border-left="0.25pt solid #000001" fo:border-right="none" fo:border-top="0.25pt solid #000001" fo:border-bottom="0.25pt solid #000001">
        <style:background-image/>
      </style:table-cell-properties>
    </style:style>
    <style:style style:name="Tabela1.B1" style:family="table-cell">
      <style:table-cell-properties fo:background-color="#ffffff" fo:padding-left="0.191cm" fo:padding-right="0.191cm" fo:padding-top="0cm" fo:padding-bottom="0cm" fo:border="0.25pt solid #000001">
        <style:background-image/>
      </style:table-cell-properties>
    </style:style>
    <style:style style:name="Tabela1.A2" style:family="table-cell">
      <style:table-cell-properties fo:background-color="#ffffff" fo:padding-left="0.191cm" fo:padding-right="0.191cm" fo:padding-top="0cm" fo:padding-bottom="0cm" fo:border-left="0.25pt solid #000001" fo:border-right="none" fo:border-top="none" fo:border-bottom="0.25pt solid #000001">
        <style:background-image/>
      </style:table-cell-properties>
    </style:style>
    <style:style style:name="Tabela1.B2" style:family="table-cell">
      <style:table-cell-properties fo:background-color="#ffffff" fo:padding-left="0.191cm" fo:padding-right="0.191cm" fo:padding-top="0cm" fo:padding-bottom="0cm" fo:border-left="0.25pt solid #000001" fo:border-right="0.25pt solid #000001" fo:border-top="none" fo:border-bottom="0.25pt solid #000001">
        <style:background-image/>
      </style:table-cell-properties>
    </style:style>
    <style:style style:name="P1" style:family="paragraph" style:parent-style-name="Standard">
      <style:paragraph-properties fo:text-align="center" style:justify-single-word="false"/>
      <style:text-properties style:font-name="Arial" officeooo:paragraph-rsid="001c3039"/>
    </style:style>
    <style:style style:name="P2" style:family="paragraph" style:parent-style-name="Standard">
      <style:text-properties style:font-name="Arial" officeooo:paragraph-rsid="001c3039"/>
    </style:style>
    <style:style style:name="P3" style:family="paragraph" style:parent-style-name="Standard">
      <style:paragraph-properties fo:text-align="end" style:justify-single-word="false"/>
      <style:text-properties style:font-name="Arial" fo:font-size="11pt" officeooo:paragraph-rsid="001c3039" style:font-size-asian="11pt"/>
    </style:style>
    <style:style style:name="P4" style:family="paragraph" style:parent-style-name="Standard">
      <style:paragraph-properties fo:text-align="center" style:justify-single-word="false"/>
      <style:text-properties style:font-name="Arial" fo:font-size="11pt" fo:font-weight="bold" officeooo:paragraph-rsid="001c3039" style:font-size-asian="11pt" style:font-weight-asian="bold"/>
    </style:style>
    <style:style style:name="P5" style:family="paragraph" style:parent-style-name="Standard">
      <style:paragraph-properties fo:text-align="center" style:justify-single-word="false"/>
      <style:text-properties style:font-name="Arial" fo:font-size="12pt" officeooo:paragraph-rsid="001c3039" style:font-size-asian="12pt" style:font-name-complex="Arial1" style:font-size-complex="12pt"/>
    </style:style>
    <style:style style:name="P6" style:family="paragraph" style:parent-style-name="Standard">
      <style:paragraph-properties fo:text-align="center" style:justify-single-word="false"/>
      <style:text-properties style:font-name="Arial" officeooo:paragraph-rsid="001c3039" style:font-name-complex="Arial1"/>
    </style:style>
    <style:style style:name="P7" style:family="paragraph" style:parent-style-name="Standard">
      <style:paragraph-properties fo:text-align="center" style:justify-single-word="false"/>
      <style:text-properties fo:color="#0070c0" style:font-name="Arial" fo:font-size="14pt" fo:font-weight="bold" officeooo:paragraph-rsid="001c3039" style:font-size-asian="14pt" style:font-weight-asian="bold" style:font-name-complex="Arial1" style:font-size-complex="14pt"/>
    </style:style>
    <style:style style:name="P8" style:family="paragraph" style:parent-style-name="Standard">
      <style:paragraph-properties fo:margin-left="0.635cm" fo:margin-right="0cm" fo:text-align="justify" style:justify-single-word="false" fo:text-indent="0cm" style:auto-text-indent="false"/>
      <style:text-properties style:font-name="Arial" officeooo:paragraph-rsid="001c3039"/>
    </style:style>
    <style:style style:name="P9" style:family="paragraph" style:parent-style-name="List_20_Paragraph">
      <style:paragraph-properties fo:margin-left="0.635cm" fo:margin-right="0cm" fo:text-align="justify" style:justify-single-word="false" fo:text-indent="-0.635cm" style:auto-text-indent="false" style:punctuation-wrap="simple">
        <style:tab-stops>
          <style:tab-stop style:position="7.101cm"/>
        </style:tab-stops>
      </style:paragraph-properties>
      <style:text-properties fo:color="#000000" style:font-name="Arial" fo:font-size="12pt" fo:font-weight="normal" officeooo:paragraph-rsid="001c3039" style:font-size-asian="12pt" style:font-weight-asian="normal" style:font-name-complex="Arial1" style:font-size-complex="12pt" style:font-weight-complex="normal"/>
    </style:style>
    <style:style style:name="P10" style:family="paragraph" style:parent-style-name="Table_20_Contents">
      <style:paragraph-properties fo:text-align="center" style:justify-single-word="false"/>
      <style:text-properties style:font-name="Arial" fo:font-size="12pt" fo:font-weight="bold" officeooo:paragraph-rsid="001c3039" style:font-size-asian="12pt" style:font-weight-asian="bold" style:font-name-complex="Arial1" style:font-size-complex="12pt" style:font-weight-complex="bold"/>
    </style:style>
    <style:style style:name="P11" style:family="paragraph" style:parent-style-name="Table_20_Contents">
      <style:text-properties style:font-name="Arial" fo:font-size="12pt" officeooo:paragraph-rsid="001c3039" style:font-size-asian="12pt" style:font-name-complex="Arial1" style:font-size-complex="12pt"/>
    </style:style>
    <style:style style:name="P12" style:family="paragraph" style:parent-style-name="Table_20_Contents">
      <style:text-properties style:font-name="Arial" fo:font-size="12pt" officeooo:rsid="00116338" officeooo:paragraph-rsid="001c3039" style:font-size-asian="12pt" style:font-name-complex="Arial1" style:font-size-complex="12pt"/>
    </style:style>
    <style:style style:name="P13" style:family="paragraph" style:parent-style-name="Table_20_Contents">
      <style:text-properties style:font-name="Arial" officeooo:rsid="00116338" officeooo:paragraph-rsid="001c3039"/>
    </style:style>
    <style:style style:name="P14" style:family="paragraph" style:parent-style-name="Standard" style:master-page-name="Standard">
      <style:paragraph-properties style:page-number="auto"/>
      <style:text-properties fo:color="#ff0000" style:font-name="Arial" fo:font-size="11pt" officeooo:paragraph-rsid="001c3039" style:font-size-asian="11pt"/>
    </style:style>
    <style:style style:name="P15" style:family="paragraph" style:parent-style-name="Standard" style:list-style-name="WWNum1">
      <style:paragraph-properties fo:text-align="justify" style:justify-single-word="false"/>
      <style:text-properties style:font-name="Arial" officeooo:paragraph-rsid="001c3039"/>
    </style:style>
    <style:style style:name="P16" style:family="paragraph" style:parent-style-name="Standard" style:list-style-name="WWNum1">
      <style:paragraph-properties fo:text-align="justify" style:justify-single-word="false"/>
      <style:text-properties style:font-name="Arial" fo:font-weight="bold" officeooo:paragraph-rsid="001c3039" style:font-weight-asian="bold" style:font-weight-complex="bold"/>
    </style:style>
    <style:style style:name="P17" style:family="paragraph" style:parent-style-name="Standard" style:list-style-name="WWNum1">
      <style:paragraph-properties fo:text-align="justify" style:justify-single-word="false"/>
      <style:text-properties style:font-name="Arial" fo:font-size="12pt" fo:font-weight="normal" officeooo:rsid="001df217" officeooo:paragraph-rsid="001df217" style:font-name-asian="Arial1" style:font-size-asian="12pt" style:font-weight-asian="normal" style:font-name-complex="Arial1" style:font-size-complex="12pt" style:font-weight-complex="normal"/>
    </style:style>
    <style:style style:name="P18" style:family="paragraph" style:parent-style-name="Standard" style:list-style-name="WWNum1">
      <style:paragraph-properties fo:text-align="justify" style:justify-single-word="false"/>
      <style:text-properties style:font-name="Arial" fo:font-size="12pt" officeooo:paragraph-rsid="001f40f3" style:font-name-asian="Times New Roman2" style:font-size-asian="12pt" style:font-name-complex="Times New Roman2" style:font-size-complex="12pt"/>
    </style:style>
    <style:style style:name="P19" style:family="paragraph" style:parent-style-name="Standard" style:list-style-name="WWNum1">
      <style:paragraph-properties fo:margin-left="0.635cm" fo:margin-right="0cm" fo:text-align="justify" style:justify-single-word="false" fo:text-indent="-0.635cm" style:auto-text-indent="false">
        <style:tab-stops/>
      </style:paragraph-properties>
      <style:text-properties style:font-name="Arial" officeooo:paragraph-rsid="001c3039"/>
    </style:style>
    <style:style style:name="P20" style:family="paragraph" style:parent-style-name="List_20_Paragraph" style:list-style-name="WWNum1">
      <style:paragraph-properties fo:text-align="justify" style:justify-single-word="false"/>
      <style:text-properties style:font-name="Arial" officeooo:paragraph-rsid="001c3039"/>
    </style:style>
    <style:style style:name="P21" style:family="paragraph" style:parent-style-name="List_20_Paragraph" style:list-style-name="WWNum1">
      <style:paragraph-properties fo:margin-left="0.635cm" fo:margin-right="0cm" fo:text-align="justify" style:justify-single-word="false" fo:text-indent="-0.635cm" style:auto-text-indent="false" style:punctuation-wrap="simple">
        <style:tab-stops>
          <style:tab-stop style:position="7.101cm"/>
        </style:tab-stops>
      </style:paragraph-properties>
      <style:text-properties style:font-name="Arial" officeooo:paragraph-rsid="001c3039"/>
    </style:style>
    <style:style style:name="P22" style:family="paragraph" style:parent-style-name="Table_20_Contents" style:list-style-name="WWNum2">
      <style:text-properties style:font-name="Arial" fo:font-size="12pt" officeooo:paragraph-rsid="001c3039" style:font-size-asian="12pt" style:font-name-complex="Arial1" style:font-size-complex="12pt"/>
    </style:style>
    <style:style style:name="P23" style:family="paragraph" style:parent-style-name="Table_20_Contents" style:list-style-name="WWNum2">
      <style:text-properties style:font-name="Arial" fo:font-size="12pt" officeooo:rsid="00116338" officeooo:paragraph-rsid="001c3039" style:font-size-asian="12pt" style:font-name-complex="Arial1" style:font-size-complex="12pt"/>
    </style:style>
    <style:style style:name="T1" style:family="text">
      <style:text-properties fo:font-size="12pt" style:font-name-asian="Arial1" style:font-size-asian="12pt" style:font-name-complex="Arial1" style:font-size-complex="12pt"/>
    </style:style>
    <style:style style:name="T2" style:family="text">
      <style:text-properties fo:font-size="12pt" officeooo:rsid="00116eac" style:font-name-asian="Arial1" style:font-size-asian="12pt" style:font-name-complex="Arial1" style:font-size-complex="12pt"/>
    </style:style>
    <style:style style:name="T3" style:family="text">
      <style:text-properties fo:font-size="12pt" officeooo:rsid="000fec29" style:font-name-asian="Arial1" style:font-size-asian="12pt" style:font-name-complex="Arial1" style:font-size-complex="12pt"/>
    </style:style>
    <style:style style:name="T4" style:family="text">
      <style:text-properties fo:font-size="12pt" officeooo:rsid="00116338" style:font-name-asian="Arial1" style:font-size-asian="12pt" style:font-name-complex="Arial1" style:font-size-complex="12pt"/>
    </style:style>
    <style:style style:name="T5" style:family="text">
      <style:text-properties fo:font-size="12pt" officeooo:rsid="001160ca" style:font-name-asian="Arial1" style:font-size-asian="12pt" style:font-name-complex="Arial1" style:font-size-complex="12pt"/>
    </style:style>
    <style:style style:name="T6" style:family="text">
      <style:text-properties fo:font-size="12pt" fo:font-weight="normal" officeooo:rsid="00116eac" style:font-name-asian="Arial1" style:font-size-asian="12pt" style:font-weight-asian="normal" style:font-name-complex="Arial1" style:font-size-complex="12pt" style:font-weight-complex="normal"/>
    </style:style>
    <style:style style:name="T7" style:family="text">
      <style:text-properties fo:font-size="12pt" fo:font-weight="normal" style:font-size-asian="12pt" style:font-weight-asian="normal" style:font-name-complex="Arial1" style:font-size-complex="12pt" style:font-weight-complex="normal"/>
    </style:style>
    <style:style style:name="T8" style:family="text">
      <style:text-properties fo:font-size="12pt" style:font-name-asian="Times New Roman1" style:font-size-asian="12pt" style:font-name-complex="Arial1" style:font-size-complex="12pt"/>
    </style:style>
    <style:style style:name="T9" style:family="text">
      <style:text-properties fo:font-size="12pt" style:font-size-asian="12pt" style:font-name-complex="Arial1" style:font-size-complex="12pt"/>
    </style:style>
    <style:style style:name="T10" style:family="text">
      <style:text-properties fo:font-size="12pt" style:font-size-asian="12pt" style:font-name-complex="Arial1" style:font-size-complex="12pt" style:font-style-complex="italic"/>
    </style:style>
    <style:style style:name="T11" style:family="text">
      <style:text-properties fo:font-size="12pt" officeooo:rsid="001e0720" style:font-size-asian="12pt" style:font-name-complex="Arial1" style:font-size-complex="12pt"/>
    </style:style>
    <style:style style:name="T12" style:family="text">
      <style:text-properties fo:font-size="12pt" officeooo:rsid="00217565" style:font-size-asian="12pt" style:font-name-complex="Arial1" style:font-size-complex="12pt"/>
    </style:style>
    <style:style style:name="T13" style:family="text">
      <style:text-properties fo:font-size="12pt" fo:font-weight="bold" style:font-size-asian="12pt" style:font-weight-asian="bold" style:font-name-complex="Arial1" style:font-size-complex="12pt"/>
    </style:style>
    <style:style style:name="T14" style:family="text">
      <style:text-properties fo:font-size="12pt" fo:font-weight="bold" style:font-size-asian="12pt" style:font-weight-asian="bold" style:font-name-complex="Arial1" style:font-size-complex="12pt" style:font-weight-complex="bold"/>
    </style:style>
    <style:style style:name="T15" style:family="text">
      <style:text-properties fo:font-size="12pt" fo:font-weight="bold" style:font-name-asian="Arial1" style:font-size-asian="12pt" style:font-weight-asian="bold" style:font-name-complex="Arial1" style:font-size-complex="12pt"/>
    </style:style>
    <style:style style:name="T16" style:family="text">
      <style:text-properties fo:font-size="12pt" style:font-name-asian="Symbol" style:font-size-asian="12pt" style:font-name-complex="Symbol" style:font-size-complex="12pt"/>
    </style:style>
    <style:style style:name="T17" style:family="text">
      <style:text-properties fo:color="#ff0000" fo:font-size="12pt" fo:font-weight="bold" style:font-size-asian="12pt" style:font-weight-asian="bold" style:font-name-complex="Arial1" style:font-size-complex="12pt"/>
    </style:style>
    <style:style style:name="T18" style:family="text">
      <style:text-properties fo:color="#000000" fo:font-size="12pt" fo:font-weight="bold" style:font-size-asian="12pt" style:font-weight-asian="bold" style:font-name-complex="Arial1" style:font-size-complex="12pt"/>
    </style:style>
    <style:style style:name="T19" style:family="text">
      <style:text-properties fo:color="#000000" fo:font-size="12pt" fo:font-weight="bold" style:font-size-asian="12pt" style:font-weight-asian="bold" style:font-name-complex="Arial1" style:font-size-complex="12pt" style:font-weight-complex="bold"/>
    </style:style>
    <style:style style:name="T20" style:family="text">
      <style:text-properties fo:color="#000000" fo:font-size="12pt" fo:font-weight="normal" style:font-size-asian="12pt" style:font-weight-asian="normal" style:font-name-complex="Arial1" style:font-size-complex="12pt" style:font-weight-complex="normal"/>
    </style:style>
    <style:style style:name="T21" style:family="text">
      <style:text-properties fo:color="#000000" fo:font-size="12pt" fo:font-weight="normal" style:font-size-asian="12pt" style:font-weight-asian="normal" style:font-size-complex="12pt" style:font-weight-complex="normal"/>
    </style:style>
    <style:style style:name="T22" style:family="text">
      <style:text-properties fo:color="#000000" style:text-position="super 58%" fo:font-size="12pt" fo:font-weight="normal" style:font-size-asian="12pt" style:font-weight-asian="normal" style:font-name-complex="Arial1" style:font-size-complex="12pt" style:font-weight-complex="normal"/>
    </style:style>
    <style:style style:name="T23" style:family="text">
      <style:text-properties style:text-position="super 58%" fo:font-size="12pt" style:font-size-asian="12pt" style:font-name-complex="Arial1" style:font-size-complex="12pt"/>
    </style:style>
    <style:style style:name="T24" style:family="text">
      <style:text-properties fo:font-weight="bold" style:font-weight-asian="bold" style:font-weight-complex="bold"/>
    </style:style>
    <style:style style:name="T25" style:family="text">
      <style:text-properties fo:font-weight="bold" officeooo:rsid="001160ca" style:font-weight-asian="bold" style:font-weight-complex="bold"/>
    </style:style>
    <style:style style:name="T26" style:family="text">
      <style:text-properties fo:font-weight="bold" officeooo:rsid="001f40f3" style:font-weight-asian="bold" style:font-weight-complex="bold"/>
    </style:style>
    <style:style style:name="T27" style:family="text">
      <style:text-properties fo:font-weight="bold" officeooo:rsid="0001b16a" style:font-weight-asian="bold" style:font-weight-complex="bold"/>
    </style:style>
    <style:style style:name="T28" style:family="text">
      <style:text-properties officeooo:rsid="001160ca"/>
    </style:style>
    <style:style style:name="T29" style:family="text">
      <style:text-properties officeooo:rsid="001e0720"/>
    </style:style>
    <style:style style:name="T30" style:family="text">
      <style:text-properties officeooo:rsid="0001b16a"/>
    </style:style>
    <style:style style:name="T31" style:family="text">
      <style:text-properties style:font-name="Arial" officeooo:rsid="0001b16a"/>
    </style:style>
    <style:style style:name="T32" style:family="text">
      <style:text-properties style:font-name="Arial" officeooo:rsid="0001d9ba"/>
    </style:style>
    <style:style style:name="T33" style:family="text">
      <style:text-properties style:font-name="Arial" style:font-name-asian="Times New Roman3" style:font-name-complex="Times New Roman3"/>
    </style:style>
    <style:style style:name="T34" style:family="text">
      <style:text-properties style:font-name="Arial" officeooo:rsid="0001d9ba" style:font-name-asian="Times New Roman3" style:font-name-complex="Times New Roman3"/>
    </style:style>
    <style:style style:name="T35" style:family="text">
      <style:text-properties style:font-name="Arial" style:font-name-asian="TimesNewRoman" style:font-name-complex="TimesNewRoman"/>
    </style:style>
    <style:style style:name="T36" style:family="text">
      <style:text-properties style:font-name="Arial" fo:font-weight="normal" officeooo:rsid="0001b16a" style:font-weight-asian="normal" style:font-weight-complex="normal"/>
    </style:style>
    <style:style style:name="T37" style:family="text">
      <style:text-properties style:font-name="Arial" fo:font-weight="normal" officeooo:rsid="0001d9ba" style:font-weight-asian="normal" style:font-weight-complex="normal"/>
    </style:style>
    <style:style style:name="T38" style:family="text">
      <style:text-properties style:font-name="Arial" fo:font-weight="normal" officeooo:rsid="0001d9ba" style:font-name-asian="Times New Roman3" style:font-weight-asian="normal" style:font-name-complex="Times New Roman3" style:font-weight-complex="normal"/>
    </style:style>
    <style:style style:name="T39" style:family="text">
      <style:text-properties style:font-name="Arial" fo:font-weight="normal" officeooo:rsid="001df217" style:font-name-asian="Times New Roman3" style:font-weight-asian="normal" style:font-name-complex="Times New Roman3" style:font-weight-complex="normal"/>
    </style:style>
    <style:style style:name="T40" style:family="text">
      <style:text-properties style:font-name="Arial" fo:font-weight="normal" officeooo:rsid="001df217" style:font-name-asian="TimesNewRoman" style:font-weight-asian="normal" style:font-name-complex="TimesNewRoman" style:font-weight-complex="normal"/>
    </style:style>
    <style:style style:name="T41" style:family="text">
      <style:text-properties style:font-name-asian="Times New Roman3" style:font-name-complex="Times New Roman3"/>
    </style:style>
    <style:style style:name="T42" style:family="text">
      <style:text-properties officeooo:rsid="0001d9ba"/>
    </style:style>
    <style:style style:name="T43" style:family="text">
      <style:text-properties officeooo:rsid="001f40f3"/>
    </style:style>
    <style:style style:name="T44" style:family="text">
      <style:text-properties fo:font-weight="normal" officeooo:rsid="0001b16a" style:font-weight-asian="normal" style:font-weight-complex="normal"/>
    </style:style>
    <style:style style:name="T45" style:family="text">
      <style:text-properties fo:font-weight="normal" officeooo:rsid="001f40f3" style:font-weight-asian="normal" style:font-weight-complex="normal"/>
    </style:style>
    <style:style style:name="T46" style:family="text">
      <style:text-properties fo:font-weight="normal" officeooo:rsid="00217565" style:font-weight-asian="normal" style:font-weight-complex="normal"/>
    </style:style>
    <style:style style:name="T47" style:family="text">
      <style:text-properties officeooo:rsid="0021756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Załącznik nr 1 do SIWZ <text:span text:style-name="T29">i umowy</text:span></text:p>
      <text:p text:style-name="P1"/>
      <text:p text:style-name="P4">OPIS PRZEDMIOTU ZAMÓWIENIA </text:p>
      <text:p text:style-name="P1"/>
      <text:p text:style-name="P1"><text:span text:style-name="T8">Przedmiotem zam</text:span><text:span text:style-name="T9">ówienia jest dostawa </text:span><text:span text:style-name="T11">um</text:span><text:span text:style-name="T9">undurow</text:span><text:span text:style-name="T11">ania</text:span></text:p>
      <text:p text:style-name="P5">wg poniższej charakterystyki</text:p>
      <text:p text:style-name="P1"/>
      <text:p text:style-name="P7">RODZAJ UMUNDUROWANIA</text:p>
      <text:p text:style-name="P2"/>
      <table:table table:name="Tabela1" table:style-name="Tabela1">
        <table:table-column table:style-name="Tabela1.A"/>
        <table:table-column table:style-name="Tabela1.B"/>
        <table:table-row table:style-name="Tabela1.1">
          <table:table-cell table:style-name="Tabela1.A1" office:value-type="string">
            <text:p text:style-name="P10">Umundurowanie letnie</text:p>
          </table:table-cell>
          <table:table-cell table:style-name="Tabela1.B1" office:value-type="string">
            <text:p text:style-name="P10">Umundurowanie zimowe</text:p>
          </table:table-cell>
        </table:table-row>
        <table:table-row table:style-name="Tabela1.1">
          <table:table-cell table:style-name="Tabela1.A2" office:value-type="string">
            <text:list xml:id="list34682031" text:style-name="WWNum2">
              <text:list-item>
                <text:p text:style-name="P22">Czapka wyjściowa</text:p>
              </text:list-item>
              <text:list-item>
                <text:p text:style-name="P22">Czapka baseball</text:p>
              </text:list-item>
              <text:list-item>
                <text:p text:style-name="P22">Kapelusz</text:p>
              </text:list-item>
              <text:list-item>
                <text:p text:style-name="P22">Spodnie letnie </text:p>
              </text:list-item>
              <text:list-item>
                <text:p text:style-name="P22">Spódnica letnia</text:p>
              </text:list-item>
              <text:list-item>
                <text:p text:style-name="P22">Koszula letnia biała</text:p>
              </text:list-item>
              <text:list-item>
                <text:p text:style-name="P22">Koszula letnia niebieska </text:p>
              </text:list-item>
              <text:list-item>
                <text:p text:style-name="P22">Pas główny skórzany </text:p>
              </text:list-item>
              <text:list-item>
                <text:p text:style-name="P22">Pasek do spodni skórzany </text:p>
              </text:list-item>
              <text:list-item>
                <text:p text:style-name="P22">Skarpety letnie</text:p>
              </text:list-item>
              <text:list-item>
                <text:p text:style-name="P22">Moro (kurta i spodnie specjalne)</text:p>
              </text:list-item>
              <text:list-item>
                <text:p text:style-name="P22">Koszulka polo ciemny granat</text:p>
              </text:list-item>
              <text:list-item>
                <text:p text:style-name="P22">Buty służbowe letnie (półbuty)</text:p>
              </text:list-item>
              <text:list-item>
                <text:p text:style-name="P22">Buty służbowe specjalne do moro</text:p>
              </text:list-item>
              <text:list-item>
                <text:p text:style-name="P22">Krawat</text:p>
              </text:list-item>
              <text:list-item>
                <text:p text:style-name="P22">Spodenki krótkie typu bermudy</text:p>
              </text:list-item>
              <text:list-item>
                <text:p text:style-name="P22">Kurtka wiatrówka</text:p>
              </text:list-item>
              <text:list-item>
                <text:p text:style-name="P22">Kamizelka służbowa </text:p>
              </text:list-item>
              <text:list-item>
                <text:p text:style-name="P23">Buty specjalne na rower i łódź</text:p>
              </text:list-item>
            </text:list>
          </table:table-cell>
          <table:table-cell table:style-name="Tabela1.B2" office:value-type="string">
            <text:p text:style-name="P11">1. Kurtka zimowa</text:p>
            <text:p text:style-name="P11">2. Kurtka uniwersalna</text:p>
            <text:p text:style-name="P11">3. Koszula zimowa biała</text:p>
            <text:p text:style-name="P11">4. Koszula zimowa niebieska</text:p>
            <text:p text:style-name="P11">5. Sweter</text:p>
            <text:p text:style-name="P11">6. Szalik</text:p>
            <text:p text:style-name="P11">7. Rękawiczki</text:p>
            <text:p text:style-name="P11">8. Skarpety zimowe </text:p>
            <text:p text:style-name="P12">9. Spódnica zimowa</text:p>
            <text:p text:style-name="P12">10.Czapka zimowa</text:p>
            <text:p text:style-name="P13">11.Spodnie zimowe typ prosty</text:p>
            <text:p text:style-name="P13">12.Spodnie zimowe o kroju zwężonym </text:p>
          </table:table-cell>
        </table:table-row>
      </table:table>
      <text:p text:style-name="P2"/>
      <text:p text:style-name="P7">CHARAKTERYSTYKA SORTÓW </text:p>
      <text:p text:style-name="P6">wzory wg </text:p>
      <text:p text:style-name="P6">rozporządzenia Rady Ministrów z dnia 28 lipca1998 r. <text:s/>w sprawie umundurowania, legitymacji, dystynkcji i znaków identyfikacyjnych strażników gminnych ( miejskich ) </text:p>
      <text:p text:style-name="P6">( Dz. U. Nr 112, poz.713 ze zm. )</text:p>
      <text:p text:style-name="P2"/>
      <text:list xml:id="list34676161" text:style-name="WWNum1">
        <text:list-item>
          <text:p text:style-name="P15"><text:span text:style-name="T13">Czapka zimowa</text:span><text:span text:style-name="T17"> </text:span><text:span text:style-name="T18">– uszanka z daszkiem</text:span><text:span text:style-name="T13">, </text:span><text:span text:style-name="T7">wykonana z nylonu, nauszniki ze sztucznego futra wiązane na szczycie czapki, z przodu czapki otok i orzełek.</text:span></text:p>
        </text:list-item>
        <text:list-item>
          <text:p text:style-name="P15"><text:span text:style-name="T13">Czapka wyjściowa okrągła w kolorze ciemnogranatowym, </text:span><text:span text:style-name="T9">gabardynowa (gramatura 480g, 45 % wełny), denko podszyte podszewką, z daszkiem i paskiem skórzanym w kolorze czarnym oraz orzełkiem metalowym i otokiem w szachownicę, dodatkowo od wewnątrz wkładka antyseptyczna pomiędzy daszkiem a usztywnieniem skóropodobnym, z galonami lub bez.</text:span></text:p>
        </text:list-item>
        <text:list-item>
          <text:p text:style-name="P19"><text:span text:style-name="T13">Czapka służbowa typu Baseball</text:span><text:span text:style-name="T9"> </text:span><text:span text:style-name="T13">gabardynowa </text:span><text:span text:style-name="T9">(gramatura 480g, 45 % wełny), <text:line-break/>w kolorze ciemnogranatowym, z materiału przepuszczającego powietrze z haftowanym orzełkiem i otokiem w szachownicę. Daszek profilowany i odporny na deformację, możliwość regulacji czapki stosownie do obwodu głowy. </text:span></text:p>
        </text:list-item>
        <text:list-item>
          <text:p text:style-name="P19"><text:span text:style-name="T14">Kapelusz damski </text:span><text:span text:style-name="T9">– wykonany z tkaniny tropikowej nie gorszej niż W-0119/E55/10 w kolorze ciemny granat. Na obwodzie otok w postaci szachownicy w kolorze </text:span><text:span text:style-name="T12">żółto granatowym.</text:span><text:span text:style-name="T9"> Z przodu kapelusza haftowany stylizowany wizerunek orła w koronie, wykonany nitką metalizowaną w kolorze złotym.</text:span></text:p>
        </text:list-item>
        <text:list-item>
          <text:p text:style-name="P15"><text:soft-page-break/><text:span text:style-name="T13">Kurtka zimowa ¾ <text:s/>z podpinką w kolorze ciemnogranatowym, </text:span><text:span text:style-name="T7">z tka</text:span><text:span text:style-name="T9">niny nieprzemakalnej typu poliamid z ociepliną o gramaturze 120g/m2, z odpinanym kapturem futrzanym zapinanym na </text:span><text:span text:style-name="T12">kuziki,</text:span><text:span text:style-name="T9"> wyposażonym w ściągacz regulowany, kurtka zapinana na zamek błyskawiczny kryty listwą zapinaną na napy, w pasie i na dole wyposażona w ściągacze regulowane, pagony zapinane na rzepy, 4 kieszenie, dodatkowo nad kieszenią na lewej piersi wzmocnienie i naszyta patka przystosowana do umocowywania znaku identyfikacyjnego z numerem służbowym. Podpinka pikowana przypinana na zamek błyskawiczny, wyposażona po lewej stronie w jedną kieszeń wewnętrzną zamykaną na zamek błyskawiczny. </text:span><text:span text:style-name="T20">Na rękawach naszyty emblemat haftowany wg wzoru Straży Miejskiej Lublin.</text:span></text:p>
        </text:list-item>
        <text:list-item>
          <text:p text:style-name="P21"><text:span text:style-name="T13">Kurtka krótka uniwersalna z podpinką w kolorze ciemnogranatowym</text:span><text:span text:style-name="T9">, tkanina nieprzemakalna typu poliamid z ociepliną o gramaturze 120g/m2, dodatkowo nad kieszenią na lewej piersi wzmocnienie i naszyta patka przystosowana do umocowywania znaku identyfikacyjnego z numerem służbowym, odpinany kołnierz futrzany, kurtka zapinana na zamek błyskawiczny kryty listwą zapinana na napy, u dołu kurtki oraz na rękawach wszyte ściągacze oraz szerokie szlufki na pas główny rozmieszczone symetrycznie; pagony zapinane na rzepy,4 kieszenie z kontrafałdą, w tym 2 dolne z możliwością standardowego wsuwania ręki. Podpinka pikowana przypinana na zamek błyskawiczny, wyposażona po lewej stronie w jedną kieszeń wewnętrzną zamykaną na zamek błyskawiczny.</text:span></text:p>
        </text:list-item>
      </text:list>
      <text:p text:style-name="P9"><text:s text:c="6"/>Na rękawach naszyty emblemat haftowany wg p wzoru Straż Miejska Lublin.</text:p>
      <text:list xml:id="list35578927" text:continue-numbering="true" text:style-name="WWNum1">
        <text:list-item>
          <text:p text:style-name="P15"><text:span text:style-name="T14">Kurtka wiatrówka w kolorze ciemnogranatowym</text:span><text:span text:style-name="T7"> zapinana na cztery guziki, kołnierz wykładany z klapkami wykonany na stójce, z przodu, na wysokości piersi naszyte są kieszenie nakładane z fałdkami i patkami, zapinane na małe guziki, z wizerunkiem orła rękawy wszywane, dwuczęściowe, w szwie łokciowym wykonany jest rozporek, dół rękawa wykończony mankietem, zapiętym na dwa małe guziki, w pasek na bokach wszyta jest guma, w pasku umieszczone są podtrzymywacze pasa, na szwach barkowych znajdują się pagony – przypięte za pomocą rzepów, na rękawach naszyty haftowany emblemat Straży Miejskiej w Lublinie.</text:span></text:p>
        </text:list-item>
        <text:list-item>
          <text:p text:style-name="P15"><text:span text:style-name="T13">Kamizelka służbowa, </text:span><text:span text:style-name="T9">tkanina nieprzemakalna poliamid z ociepliną o gramaturze 120g/m2,, dodatkowo w kieszeni na lewej piersi chowana naszyta patka na rzep przystosowana do umocowywania znaku identyfikacyjnego z możliwością chowania do kieszeni. Dół na przeszytej gumie z szerokimi szlufkami na pas główny - rozmieszczone symetrycznie; pagony zapinane na rzep, kieszenie górne na kryty zamek, dolne nakładane z kontrafałdą i patką zapinaną na rzepy.</text:span></text:p>
        </text:list-item>
        <text:list-item>
          <text:p text:style-name="P15"><text:span text:style-name="T13">Spodnie zimowe ciemny granat o kroju prostym z żółtymi lampasami <text:line-break/></text:span><text:span text:style-name="T9">o szerokości do 2 mm z możliwością regulacji obwodu pasa (gabardyna o gramaturze 480 g, 45% wełny), zaprasowane w kant, w pasie wykończenie taśmą z gumy antypoślizgowej, w pasek wszyte szlufki dostosowane zarówno do wąskiego jak i szerokiego paska. W</text:span><text:span text:style-name="T13"> </text:span><text:span text:style-name="T9">przednich częściach nogawek od strony spodniej wszyta podszewka, tzw. kolanówka, zapobiegająca wypychaniu się kolan. Doły nogawek zabezpieczone taśmą przed wycieraniem dolnych krawędzi. Kieszenie z materiału trwałego</text:span></text:p>
        </text:list-item>
        <text:list-item>
          <text:p text:style-name="P15"><text:span text:style-name="T13">Spodnie zimowe ciemny granat o kroju zwężonym</text:span><text:span text:style-name="T9"> zakończone gumą do założenia pod stopę, gabardyna o gramaturze 480 g, 45% wełny. </text:span><text:span text:style-name="T12">Z przodu dwie kieszenie skośne.</text:span></text:p>
        </text:list-item>
        <text:list-item>
          <text:p text:style-name="P15"><text:span text:style-name="T13">Spodnie letnie ciemny granat </text:span><text:span text:style-name="T9">o kroju prostym z żółtymi lampasami o szerokości do 2 mm z możliwością regulacji obwodu pasa (gabardyna o gramaturze 340 g, 45% wełny), zaprasowane w kant, w pasie wykończenie taśmą z gumy antypoślizgowej, w pasek wszyte szlufki dostosowane zarówno do wąskiego jak i szerokiego paska</text:span><text:span text:style-name="T13">.</text:span><text:span text:style-name="T9"> W przednich częściach nogawek od strony spodniej wszyta podszewka, tzw. kolanówka, zapobiegająca wypychaniu się kolan. Doły nogawek zabezpieczone taśmą przed </text:span><text:soft-page-break/><text:span text:style-name="T9">wycieraniem dolnych krawędzi. Kieszenie z materiału trwałego.</text:span></text:p>
        </text:list-item>
        <text:list-item>
          <text:p text:style-name="P15"><text:span text:style-name="T13">Spódnica zimowa ciemny granat </text:span><text:span text:style-name="T9">( gabardyna o gramaturze 480 g, 45% wełny )</text:span></text:p>
        </text:list-item>
      </text:list>
      <text:p text:style-name="P8"><text:span text:style-name="T9">w pasek wszyte szlufki dostosowane zarówno do wąskiego jak i szerokiego paska</text:span><text:span text:style-name="T13">, </text:span><text:span text:style-name="T9">z rozporkiem zakładanym i zamkiem błyskawicznym krytym, na podszewce jedwabnej.</text:span></text:p>
      <text:list xml:id="list35574986" text:continue-numbering="true" text:style-name="WWNum1">
        <text:list-item>
          <text:p text:style-name="P20"><text:span text:style-name="T13">Spódnica letnia ciemny granat </text:span><text:span text:style-name="T9">( gabardyna o gramaturze 340 g, 45% wełny ), w pasek wszyte szlufki dostosowane zarówno do wąskiego jak i szerokiego paska</text:span><text:span text:style-name="T13">, </text:span><text:span text:style-name="T9">z rozporkiem zakładanym i zamkiem błyskawicznym krytym, na podszewce jedwabnej.</text:span></text:p>
        </text:list-item>
        <text:list-item>
          <text:p text:style-name="P15"><text:span text:style-name="T13">Koszula z krótkim rękawem - w kolorze białym i niebieskim - </text:span><text:span text:style-name="T9">dodatkowo nad kieszenią na lewej piersi wzmocnienie i naszyta patka przystosowana do umocowywania znaku identyfikacyjnego z numerem służbowym, tkanina: 80 % bawełna , 20 % poliester.</text:span></text:p>
        </text:list-item>
        <text:list-item>
          <text:p text:style-name="P15"><text:span text:style-name="T13">Koszula z długim rękawem - w kolorze białym i niebieskim -</text:span><text:span text:style-name="T9"> tkanina: 80 % bawełna, 20 % poliester.</text:span></text:p>
        </text:list-item>
        <text:list-item>
          <text:p text:style-name="P15"><text:span text:style-name="T13">Krawat czarny – </text:span><text:span text:style-name="T9">w kolorze czarnym wykonany z poliesteru lub równoważnej tkaniny, zapięcie bezpieczne - na klips.</text:span></text:p>
        </text:list-item>
        <text:list-item>
          <text:p text:style-name="P15"><text:span text:style-name="T13">Szalik zimowy w kolorze ciemnogranatowym, </text:span><text:span text:style-name="T9">z przędzy wełnianej o składzie: 60% wełny, 40% anilany, wykończenie typu SUPER WASH w kolorze ciemnogranatowym.</text:span></text:p>
        </text:list-item>
        <text:list-item>
          <text:p text:style-name="P15"><text:span text:style-name="T13">Sweter mundurowy ciemny granat,</text:span><text:span text:style-name="T17"> </text:span><text:span text:style-name="T13">w serek -</text:span><text:span text:style-name="T9"> dodatkowo nad kieszenią na lewej piersi wzmocnienie i naszyta patka przystosowana do umocowywania znaku identyfikacyj</text:span><text:span text:style-name="T12">n</text:span><text:span text:style-name="T9">ego z numerem służbowym; wykonany z przędzy o zawartości min. 50 % wełny o splocie typu „perełka”, wykończenie typu SUPER WASH. Dół swetra i rękawów zakończone ściągaczami. Przednia i tylna część barków oraz łokcie wzmocnione tkaniną. Na ramionach pagony zapinane na kryty </text:span><text:span text:style-name="T12">guzik</text:span><text:span text:style-name="T9">. Na lewej piersi kieszeń z patką i krytym zapięciem na guzik lub rzep, </text:span><text:span text:style-name="T7"><text:s/>na rękawach naszyty haftowany emblemat Straży Miejskiej w Lublinie.</text:span></text:p>
        </text:list-item>
        <text:list-item>
          <text:p text:style-name="P15"><text:span text:style-name="T13">Rękawiczki zimowe 5-palcowe, </text:span><text:span text:style-name="T9">skórzane w kolorze czarnym ocieplane (ocieplina wykonana z dzianiny anilanowej lub sztucznego futerka), ze skór cielęcych.</text:span></text:p>
        </text:list-item>
        <text:list-item>
          <text:p text:style-name="P15"><text:span text:style-name="T13">Pas główny skórzany w </text:span><text:span text:style-name="T9">kolorze czarnym z obu stron, oficerski z klamrą wykonaną z błyszczącego metalu w kolorze żółtym; grubość skóry: min. 4 mm. Na pasek założona luźno ruchoma przesuwka.</text:span></text:p>
        </text:list-item>
        <text:list-item>
          <text:p text:style-name="P15"><text:span text:style-name="T13">Pasek do spodni skórzany</text:span><text:span text:style-name="T9">, jednowarstwowy, kolor czarny standardowy</text:span><text:span text:style-name="T13"> </text:span><text:span text:style-name="T9">z obu stron, zakończony metalową sprzączką. Na pasek założona luźno ruchoma przesuwka, części metalowe wykonane z błyszczącego metalu w kolorze żółtym.</text:span></text:p>
        </text:list-item>
        <text:list-item>
          <text:p text:style-name="P15"><text:span text:style-name="T13">Skarpety letnie w kolorze ciemnogranatowym </text:span><text:span text:style-name="T9">dzianina 80% bawełna, 20% poliamid, zakończone ściągaczem. </text:span></text:p>
        </text:list-item>
        <text:list-item>
          <text:p text:style-name="P15"><text:span text:style-name="T13">Skarpety zimowe frotte w kolorze ciemnogranatowym, </text:span><text:span text:style-name="T9">dzianina 80% bawełna, 20% poliamid, zakończone ściągaczem.</text:span></text:p>
        </text:list-item>
        <text:list-item>
          <text:p text:style-name="P15"><text:span text:style-name="T13">Koszulka letnia polo z kieszonką, kołnierzem i pagonami, ciemnogranatowa, </text:span><text:span text:style-name="T9">I gatunek, bawełna 65% i 35% poliester (200-220 g/m</text:span><text:span text:style-name="T23">2</text:span><text:span text:style-name="T9">), zapinana z przodu na trzy guziki w kolorze materiału, </text:span><text:span text:style-name="T10">wzmacniająca taśma na ramionach, z której wykonana jest również kieszonka i pagony. <text:s/>Boczne szwy, kołnierzyk oraz końcówki rękawów wykończone podwójną przędzą po obwodzie,</text:span><text:span text:style-name="T9"> tył jednoczęściowy, dzianina typu pika podwójna (wzór wypukły), na lewej piersi kieszeń zapinana na rzep z patką przystosowaną do przypinania znaku identyfikacyjnego z numerem służbowym, z tyłu napis STRAŻ MIEJSKA.</text:span></text:p>
        </text:list-item>
        <text:list-item>
          <text:p text:style-name="P15"><text:span text:style-name="T19">Spodnie krótkie typu bermudy</text:span><text:span text:style-name="T20">, tkanina tropik o gramaturze 350 g/m</text:span><text:span text:style-name="T22">2 </text:span><text:span text:style-name="T20"><text:s/>możliwość regulacji obwodu pasa (zapięcie), szlufki na </text:span><text:span text:style-name="T21">szeroki pas (główny) oraz wąski pas, rozporek zapinany na zamek błyskawiczny. Dwie kieszenie „woreczkowe” na</text:span><text:span text:style-name="T20"> zewnętrznym boku nogawek <text:s/>na wysokości ud, <text:s/>zapinane na rzepy oraz dwie kieszenie tradycyjne. </text:span></text:p>
        </text:list-item>
        <text:list-item>
          <text:p text:style-name="P15"><text:span text:style-name="T18">Obuwie </text:span><text:span text:style-name="T15">półbuty męskie i damskie w kolorze czarnym, montowane metodą tradycyjną, </text:span><text:span text:style-name="T1">o zaokrąglonych noskach, sznurowane,</text:span><text:span text:style-name="T16"> </text:span><text:span text:style-name="T1">wierzch wykonany ze skóry </text:span><text:soft-page-break/><text:span text:style-name="T1">naturalnej bydlęcej, licowanej, gładkiej, bez ozdób oraz bez wszywek z logo firmy,</text:span><text:span text:style-name="T16"> </text:span><text:span text:style-name="T1">podszewka: z surowców naturalnych (miękka skóra, tkanina bawełniana),</text:span><text:span text:style-name="T16"> </text:span><text:span text:style-name="T1">wkładka stopy: na całej powierzchni buta wykonana ze skóry lub ze specjalnej tkaniny syntetycznej o właściwościach higienicznych i użytkowych równoważnych skórze naturalnej,</text:span><text:span text:style-name="T16"> </text:span><text:span text:style-name="T1">spody: elastyczne, trudno ścieralne, antypoślizgowe z podeszwą płaską z lekkim urzeźbieniem,</text:span><text:span text:style-name="T16"> </text:span><text:span text:style-name="T1">język wszyty głęboko, umożliwiający regulację wysokości podbicia,</text:span><text:span text:style-name="T16"> </text:span><text:span text:style-name="T1">dziurki bez wzmocnień, sznurowadła w kolorze czarnym, bardzo wytrzymałe z usztywnionymi końcówkami</text:span></text:p>
          <text:p text:style-name="P15"><text:span text:style-name="T3">Rozmiarówka: męskie 37-4</text:span><text:span text:style-name="T4">8</text:span><text:span text:style-name="T3">; damskie 35-42.</text:span></text:p>
        </text:list-item>
        <text:list-item>
          <text:p text:style-name="P15"><text:span text:style-name="T25">Półbuty sportowe czarne</text:span><text:span text:style-name="T28">, wierzch skóra bydlęca, podszewka z tkaniny higroskopijnej, lekkie i elastyczne spody z termokauczuku, anatomiczna wkładka o działaniu antybakteryjnym, </text:span><text:span text:style-name="T5">sznurowadła w kolorze czarnym, bardzo wytrzymałe z usztywnionymi końcówkami, dziurki wzmocnione nierdzewnymi elementami. </text:span><text:span text:style-name="T4">System montażu klejony.</text:span></text:p>
          <text:p text:style-name="P15"><text:span text:style-name="T5">Rozmiarówka: od </text:span><text:span text:style-name="T4">35-48.</text:span></text:p>
        </text:list-item>
        <text:list-item>
          <text:p text:style-name="P16"><text:span text:style-name="T2">Buty taktyczne </text:span><text:span text:style-name="T6">Protektor model Grom 742</text:span><text:span text:style-name="T2"> </text:span><text:span text:style-name="T6">lub równoważne.</text:span></text:p>
          <text:p text:style-name="P17">Rozmiarówka: 35-48.</text:p>
        </text:list-item>
        <text:list-item>
          <text:p text:style-name="P18"><text:span text:style-name="T24">Kurtka w kolorze ciemnogranatowym </text:span><text:span text:style-name="T26">(moro)</text:span><text:span text:style-name="T43"> </text:span><text:span text:style-name="T41">wykonana z trwałego materiału odpornego na </text:span>wycieranie i odbarwianie. <text:span text:style-name="T30">Dwie kieszenie z przodu naszywane na wysokości klatki piersiowej, lewa z patką </text:span><text:span text:style-name="T47">na rzep</text:span><text:span text:style-name="T30">. Dwie kieszenie wewnętrzne, skośne. Wszyte naramienniki, zapinane na guziki. Na rękawach wszyte emblematy. Kurtka zapinana na zamek błyskawiczny. Kołnierz stójka. Rękawy zakończone ściągaczami, regulowanymi na rzep. Dół kurtki zakończony ściągaczem, regulowanym na rzep. </text:span><text:span text:style-name="T42">Pod pachami otwory wentylacyjne.</text:span></text:p>
        </text:list-item>
        <text:list-item>
          <text:p text:style-name="P18"><text:span text:style-name="T27">Spodnie w kolorze ciemno granatowym </text:span><text:span text:style-name="T26">(moro)</text:span><text:span text:style-name="T44">, wykonane z materiału identycznego jak kurtka. Sześ</text:span><text:span text:style-name="T46">ć</text:span><text:span text:style-name="T44"> kieszeni zewnętrznych (z przodu dwie górne naszywane z kontrafałdą, </text:span><text:span text:style-name="T46">p</text:span><text:span text:style-name="T44">oniżej dwie skośne wpuszczane, z tyłu dwie naszywane z kontrafałdą. Wszystkie kieszenie z patkami </text:span><text:span text:style-name="T36">zapinanymi na rzep</text:span><text:span text:style-name="T37">)</text:span><text:span text:style-name="T36">. </text:span><text:span text:style-name="T37">Rozporek zapinany na zamek błyskawiczny. </text:span><text:span text:style-name="T38">Spodnie z wszytymi po bokach </text:span><text:span text:style-name="T39">zapi</text:span><text:span text:style-name="T40">ę</text:span><text:span text:style-name="T39">ciami specjalnymi reguluj</text:span><text:span text:style-name="T40">ą</text:span><text:span text:style-name="T39">cymi obwód pasa, szerokie szlufki na pas główny rozmieszczone symetrycznie, wszyte wzmocnienia siedzenia i kolan, nogawki zako</text:span><text:span text:style-name="T40">ń</text:span><text:span text:style-name="T39">czone </text:span><text:span text:style-name="T40">ś</text:span><text:span text:style-name="T39">ci</text:span><text:span text:style-name="T40">ą</text:span><text:span text:style-name="T39">gaczem i rzepem. W kroku umieszczone otwory wentylacyjne. Do spodni doł</text:span><text:span text:style-name="T40">ą</text:span><text:span text:style-name="T39">czone </text:span><text:span text:style-name="T38">szelki przypinane na guzik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3" svg:font-family="'Times New Roman'" style:font-family-generic="roman"/>
    <style:font-face style:name="TimesNewRoman" svg:font-family="TimesNewRoman" style:font-family-generic="roman"/>
    <style:font-face style:name="Times New Roman2"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default-outline-level="" style:class="extra">
      <style:paragraph-properties text:number-lines="false" text:line-number="0"/>
    </style:style>
    <style:style style:name="List_20_Paragraph" style:display-name="List Paragraph" style:family="paragraph" style:parent-style-name="Standard" style:default-outline-level="">
      <style:paragraph-properties fo:margin="100%" fo:margin-left="1.27cm" fo:margin-right="0cm" fo:margin-top="0cm" fo:margin-bottom="0cm" style:contextual-spacing="true" fo:text-indent="0cm" style:auto-text-indent="false" style:punctuation-wrap="hanging"/>
      <style:text-properties style:font-name="Times New Roman" fo:font-size="10pt" style:font-name-asian="Times New Roman1" style:font-size-asian="10pt" style:language-asian="pl" style:country-asian="PL"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7T12:53:47.79</meta:creation-date>
    <dc:date>2013-05-17T15:43:59.81</dc:date>
    <meta:editing-duration>PT50M29S</meta:editing-duration>
    <meta:editing-cycles>6</meta:editing-cycles>
    <meta:generator>LibreOffice/3.6$Windows_x86 LibreOffice_project/2ef5aff-a6fb0ff-166bdff-cf087ad-0f1389</meta:generator>
    <meta:print-date>2013-05-17T15:19:18.77</meta:print-date>
    <meta:document-statistic meta:table-count="1" meta:image-count="0" meta:object-count="0" meta:page-count="4" meta:paragraph-count="77" meta:word-count="1651" meta:character-count="11660" meta:non-whitespace-character-count="10106"/>
  </office:meta>
</office:document-meta>
</file>