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Bold" svg:font-family="'Arial,Bold'"/>
    <style:font-face style:name="Mangal1" svg:font-family="Mangal"/>
    <style:font-face style:name="OpenSymbol" svg:font-family="OpenSymbol"/>
    <style:font-face style:name="Times New Roman1" svg:font-family="'Times New Roman'" style:font-family-generic="roman"/>
    <style:font-face style:name="Arial,Italic" svg:font-family="'Arial,Italic'" style:font-family-generic="script"/>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style:style>
    <style:style style:name="P2" style:family="paragraph" style:parent-style-name="Standard">
      <style:text-properties style:font-name="Arial"/>
    </style:style>
    <style:style style:name="P3" style:family="paragraph" style:parent-style-name="Standard">
      <style:paragraph-properties fo:text-align="end" style:justify-single-word="false"/>
      <style:text-properties style:font-name="Arial"/>
    </style:style>
    <style:style style:name="P4" style:family="paragraph" style:parent-style-name="Standard">
      <style:paragraph-properties fo:text-align="center" style:justify-single-word="false"/>
      <style:text-properties style:font-name="Arial" fo:font-weight="bold" style:font-weight-asian="bold" style:font-weight-complex="bold"/>
    </style:style>
    <style:style style:name="P5" style:family="paragraph" style:parent-style-name="Standard">
      <style:text-properties style:font-name="Arial" fo:font-weight="bold" fo:background-color="#ffff00" style:font-weight-asian="bold" style:font-name-complex="Arial"/>
    </style:style>
    <style:style style:name="P6" style:family="paragraph" style:parent-style-name="Standard">
      <style:paragraph-properties fo:text-align="justify" style:justify-single-word="false"/>
      <style:text-properties style:font-name="Arial" fo:font-weight="bold" fo:background-color="#ffff00" style:font-weight-asian="bold" style:font-name-complex="Arial"/>
    </style:style>
    <style:style style:name="P7" style:family="paragraph" style:parent-style-name="Standard">
      <style:paragraph-properties fo:text-align="justify" style:justify-single-word="false"/>
      <style:text-properties style:font-name="Arial" fo:font-weight="bold" fo:background-color="transparent" style:font-weight-asian="bold" style:font-name-complex="Arial"/>
    </style:style>
    <style:style style:name="P8" style:family="paragraph" style:parent-style-name="Standard">
      <style:paragraph-properties fo:text-align="center" style:justify-single-word="false"/>
      <style:text-properties style:font-name="Arial" fo:font-weight="bold" fo:background-color="transparent" style:font-weight-asian="bold" style:font-name-complex="Arial"/>
    </style:style>
    <style:style style:name="P9" style:family="paragraph" style:parent-style-name="Standard">
      <style:paragraph-properties fo:text-align="justify" style:justify-single-word="false"/>
      <style:text-properties style:font-name="Arial" fo:font-weight="bold" fo:background-color="transparent" style:font-weight-asian="bold" style:font-name-complex="Arial" style:font-weight-complex="bold"/>
    </style:style>
    <style:style style:name="P10" style:family="paragraph" style:parent-style-name="Standard">
      <style:paragraph-properties fo:text-align="start" style:justify-single-word="false"/>
      <style:text-properties style:font-name="Arial" fo:font-weight="bold" fo:background-color="transparent" style:font-weight-asian="bold" style:font-name-complex="Arial"/>
    </style:style>
    <style:style style:name="P11" style:family="paragraph" style:parent-style-name="Standard">
      <style:paragraph-properties fo:text-align="justify" style:justify-single-word="false"/>
      <style:text-properties style:font-name="Arial" fo:font-weight="normal" style:font-weight-asian="normal" style:font-weight-complex="normal"/>
    </style:style>
    <style:style style:name="P12" style:family="paragraph" style:parent-style-name="Standard">
      <style:paragraph-properties fo:text-align="justify" style:justify-single-word="false"/>
      <style:text-properties style:font-name="Arial" fo:font-weight="normal" fo:background-color="transparent" style:font-weight-asian="normal" style:font-name-complex="Arial" style:font-weight-complex="normal"/>
    </style:style>
    <style:style style:name="P13" style:family="paragraph" style:parent-style-name="Standard">
      <style:paragraph-properties fo:text-align="center" style:justify-single-word="false"/>
      <style:text-properties style:font-name="Arial" fo:font-size="15pt" fo:font-weight="bold" style:font-size-asian="15pt" style:font-weight-asian="bold" style:font-size-complex="15pt" style:font-weight-complex="bold"/>
    </style:style>
    <style:style style:name="P14"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15"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Standard">
      <style:paragraph-properties fo:text-align="start" style:justify-single-word="false"/>
      <style:text-properties style:font-name="Arial"/>
    </style:style>
    <style:style style:name="P17" style:family="paragraph" style:parent-style-name="Standard">
      <style:paragraph-properties fo:text-align="center" style:justify-single-word="false"/>
      <style:text-properties style:font-name="Arial" fo:font-size="13pt" fo:font-weight="bold" fo:background-color="transparent" style:font-size-asian="13pt" style:font-weight-asian="bold" style:font-name-complex="Arial" style:font-size-complex="13pt" style:font-weight-complex="bold"/>
    </style:style>
    <style:style style:name="P18" style:family="paragraph" style:parent-style-name="Standard">
      <style:paragraph-properties fo:text-align="center" style:justify-single-word="false"/>
      <style:text-properties style:font-name="Arial" fo:font-size="13pt" fo:font-weight="bold" fo:background-color="transparent" style:font-size-asian="13pt" style:font-weight-asian="bold" style:font-name-complex="Arial" style:font-size-complex="13pt"/>
    </style:style>
    <style:style style:name="P19" style:family="paragraph" style:parent-style-name="Standard">
      <style:text-properties style:font-name="Arial" fo:background-color="#ffff00" style:font-name-complex="Arial"/>
    </style:style>
    <style:style style:name="P20" style:family="paragraph" style:parent-style-name="Standard">
      <style:paragraph-properties fo:text-align="justify" style:justify-single-word="false"/>
      <style:text-properties style:font-name="Arial" fo:background-color="#ffff00" style:font-name-complex="Arial"/>
    </style:style>
    <style:style style:name="P21" style:family="paragraph" style:parent-style-name="Standard">
      <style:paragraph-properties fo:text-align="justify" style:justify-single-word="false" style:text-autospace="none"/>
      <style:text-properties style:font-name="Arial" fo:background-color="#ffff00" style:font-name-complex="Arial1"/>
    </style:style>
    <style:style style:name="P22" style:family="paragraph" style:parent-style-name="Standard">
      <style:paragraph-properties fo:text-align="justify" style:justify-single-word="false"/>
      <style:text-properties style:font-name="Arial" fo:font-size="12pt" fo:background-color="transparent" style:font-size-asian="12pt" style:font-name-complex="Arial" style:font-size-complex="12pt"/>
    </style:style>
    <style:style style:name="P23" style:family="paragraph" style:parent-style-name="Standard">
      <style:text-properties style:font-name="Arial" style:text-underline-style="solid" style:text-underline-width="auto" style:text-underline-color="font-color" fo:background-color="transparent" style:font-name-complex="Arial"/>
    </style:style>
    <style:style style:name="P24" style:family="paragraph" style:parent-style-name="Standard">
      <style:paragraph-properties fo:text-align="start" style:justify-single-word="false"/>
      <style:text-properties style:font-name="Arial" style:text-underline-style="solid" style:text-underline-width="auto" style:text-underline-color="font-color" fo:background-color="transparent" style:font-name-complex="Arial"/>
    </style:style>
    <style:style style:name="P25" style:family="paragraph" style:parent-style-name="Standard">
      <style:paragraph-properties fo:text-align="justify" style:justify-single-word="false"/>
      <style:text-properties style:font-name="Arial" style:text-underline-style="solid" style:text-underline-width="auto" style:text-underline-color="font-color" fo:background-color="transparent" style:font-name-complex="Arial"/>
    </style:style>
    <style:style style:name="P26" style:family="paragraph" style:parent-style-name="Standard">
      <style:text-properties style:font-name="Arial" fo:background-color="transparent" style:font-name-complex="Arial"/>
    </style:style>
    <style:style style:name="P27" style:family="paragraph" style:parent-style-name="Standard">
      <style:paragraph-properties fo:text-align="justify" style:justify-single-word="false"/>
      <style:text-properties style:font-name="Arial" fo:background-color="transparent" style:font-name-complex="Arial"/>
    </style:style>
    <style:style style:name="P28" style:family="paragraph" style:parent-style-name="Standard">
      <style:paragraph-properties fo:text-align="justify" style:justify-single-word="false" style:text-autospace="none"/>
      <style:text-properties style:font-name="Arial" fo:background-color="transparent" style:font-name-complex="Arial1"/>
    </style:style>
    <style:style style:name="P29" style:family="paragraph" style:parent-style-name="Standard">
      <style:paragraph-properties fo:text-align="start" style:justify-single-word="false" style:text-autospace="none"/>
      <style:text-properties fo:color="#000000" style:font-name="Arial1" fo:font-size="10.5pt" style:font-name-asian="Arial1" style:font-size-asian="10.5pt" style:font-name-complex="Arial1" style:font-size-complex="10.5pt"/>
    </style:style>
    <style:style style:name="P30" style:family="paragraph" style:parent-style-name="Standard">
      <style:text-properties fo:color="#000000" style:font-name="Arial1" fo:font-size="10.5pt" fo:font-weight="bold" fo:background-color="transparent" style:font-name-asian="Arial1" style:font-size-asian="10.5pt" style:font-weight-asian="bold" style:font-name-complex="Arial1" style:font-size-complex="10.5pt" style:font-weight-complex="bold"/>
    </style:style>
    <style:style style:name="P31" style:family="paragraph" style:parent-style-name="Standard">
      <style:paragraph-properties fo:text-align="start" style:justify-single-word="false" style:text-autospace="none"/>
      <style:text-properties fo:color="#000000" style:font-name="Arial1" fo:font-size="10.5pt" style:text-underline-style="none" fo:background-color="#ffff00" style:font-name-asian="Arial1" style:font-size-asian="10.5pt" style:font-name-complex="Arial1" style:font-size-complex="10.5pt"/>
    </style:style>
    <style:style style:name="P32" style:family="paragraph" style:parent-style-name="Standard">
      <style:paragraph-properties fo:text-align="justify" style:justify-single-word="false" style:text-autospace="none"/>
      <style:text-properties fo:color="#000000" style:font-name="Arial1" fo:font-size="10.5pt" fo:background-color="transparent" style:font-name-asian="Arial1" style:font-size-asian="10.5pt" style:font-name-complex="Arial1" style:font-size-complex="10.5pt"/>
    </style:style>
    <style:style style:name="P33" style:family="paragraph" style:parent-style-name="Standard">
      <style:paragraph-properties fo:text-align="justify" style:justify-single-word="false" style:text-autospace="none"/>
      <style:text-properties fo:color="#000000" style:font-name="Arial1" fo:font-size="12pt" style:font-name-asian="Arial1" style:font-size-asian="12pt" style:font-name-complex="Arial1" style:font-size-complex="12pt"/>
    </style:style>
    <style:style style:name="P34" style:family="paragraph" style:parent-style-name="Standard">
      <style:paragraph-properties fo:text-align="justify" style:justify-single-word="fals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35" style:family="paragraph" style:parent-style-name="Standard">
      <style:paragraph-properties fo:text-align="justify" style:justify-single-word="false" style:text-autospace="none"/>
      <style:text-properties fo:color="#000000" style:font-name="Arial1" fo:font-size="12pt" style:font-size-asian="12pt" style:font-size-complex="12pt"/>
    </style:style>
    <style:style style:name="P36" style:family="paragraph" style:parent-style-name="Standard">
      <style:paragraph-properties fo:text-align="justify" style:justify-single-word="false"/>
      <style:text-properties fo:color="#000000" style:font-name="Arial1" fo:font-size="12pt" style:text-underline-style="solid" style:text-underline-width="auto" style:text-underline-color="font-color" style:font-name-asian="Arial1" style:font-size-asian="12pt" style:font-name-complex="Arial1" style:font-size-complex="12pt"/>
    </style:style>
    <style:style style:name="P37" style:family="paragraph" style:parent-style-name="Standard">
      <style:paragraph-properties fo:text-align="justify" style:justify-single-word="false" style:text-autospace="none"/>
      <style:text-properties fo:color="#000000" style:font-name="Arial1" fo:font-size="12pt" style:text-underline-style="solid" style:text-underline-width="auto" style:text-underline-color="font-color" style:font-name-asian="Arial1" style:font-size-asian="12pt" style:font-name-complex="Arial1" style:font-size-complex="12pt"/>
    </style:style>
    <style:style style:name="P38" style:family="paragraph" style:parent-style-name="Standard">
      <style:paragraph-properties fo:text-align="justify" style:justify-single-word="false" style:text-autospace="none"/>
      <style:text-properties fo:color="#000000" style:font-name="Arial1"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39" style:family="paragraph" style:parent-style-name="Standard">
      <style:paragraph-properties fo:text-align="justify" style:justify-single-word="false" style:text-autospace="none"/>
      <style:text-properties fo:color="#000000" style:font-name="Arial1" fo:font-size="12pt" style:text-underline-style="solid" style:text-underline-width="auto" style:text-underline-color="font-color" fo:background-color="transparent" style:font-name-asian="Arial1" style:font-size-asian="12pt" style:font-name-complex="Arial1" style:font-size-complex="12pt"/>
    </style:style>
    <style:style style:name="P40" style:family="paragraph" style:parent-style-name="Standard">
      <style:paragraph-properties fo:text-align="justify" style:justify-single-word="false" style:text-autospace="none"/>
      <style:text-properties fo:color="#000000" style:font-name="Arial1" fo:font-size="12pt" fo:background-color="#ffff00" style:font-name-asian="Arial1" style:font-size-asian="12pt" style:font-name-complex="Arial1" style:font-size-complex="12pt"/>
    </style:style>
    <style:style style:name="P41" style:family="paragraph" style:parent-style-name="Standard">
      <style:paragraph-properties fo:text-align="justify" style:justify-single-word="false" style:text-autospace="none"/>
      <style:text-properties fo:color="#000000" style:font-name="Arial1" fo:font-size="12pt" fo:background-color="transparent" style:font-name-asian="Arial1" style:font-size-asian="12pt" style:font-name-complex="Arial1" style:font-size-complex="12pt"/>
    </style:style>
    <style:style style:name="P42" style:family="paragraph" style:parent-style-name="Standard">
      <style:paragraph-properties fo:text-align="end" style:justify-single-word="false"/>
      <style:text-properties fo:color="#000000" style:font-name="Arial"/>
    </style:style>
    <style:style style:name="P43" style:family="paragraph" style:parent-style-name="Standard">
      <style:paragraph-properties fo:text-align="justify" style:justify-single-word="false" style:text-autospace="none"/>
      <style:text-properties fo:color="#000000" style:font-name="Arial" fo:font-size="12pt" fo:font-weight="normal" fo:background-color="#ffff00" style:font-name-asian="Arial1" style:font-size-asian="12pt" style:font-weight-asian="normal" style:font-name-complex="Arial1" style:font-size-complex="12pt" style:font-weight-complex="normal"/>
    </style:style>
    <style:style style:name="P44" style:family="paragraph" style:parent-style-name="Standard">
      <style:paragraph-properties fo:text-align="justify" style:justify-single-word="false" style:text-autospace="none"/>
      <style:text-properties fo:color="#000000" style:font-name="Arial" fo:font-size="12pt" fo:font-weight="normal" fo:background-color="transparent" style:font-name-asian="Arial1" style:font-size-asian="12pt" style:font-weight-asian="normal" style:font-name-complex="Arial1" style:font-size-complex="12pt" style:font-weight-complex="normal"/>
    </style:style>
    <style:style style:name="P45" style:family="paragraph" style:parent-style-name="Standard">
      <style:paragraph-properties fo:text-align="justify" style:justify-single-word="false" style:text-autospace="none"/>
      <style:text-properties fo:color="#000000" style:font-name="Arial" fo:font-size="12pt" fo:background-color="transparent" style:font-name-asian="Arial1" style:font-size-asian="12pt" style:font-name-complex="Arial1" style:font-size-complex="12pt"/>
    </style:style>
    <style:style style:name="P46" style:family="paragraph" style:parent-style-name="Standard">
      <style:paragraph-properties fo:text-align="start" style:justify-single-word="false" style:text-autospace="none"/>
      <style:text-properties fo:color="#000000" style:font-name="Arial" fo:font-size="12pt" fo:background-color="transparent" style:font-name-asian="Arial1" style:font-size-asian="12pt" style:font-name-complex="Arial1" style:font-size-complex="12pt"/>
    </style:style>
    <style:style style:name="P47" style:family="paragraph" style:parent-style-name="Standard">
      <style:paragraph-properties fo:text-align="start" style:justify-single-word="false" style:text-autospace="none"/>
      <style:text-properties fo:color="#000000" fo:background-color="transparent" style:font-name-complex="Arial" style:font-size-complex="12pt"/>
    </style:style>
    <style:style style:name="P48" style:family="paragraph" style:parent-style-name="Standard">
      <style:paragraph-properties fo:text-align="justify" style:justify-single-word="false" style:text-autospace="none"/>
      <style:text-properties fo:font-size="12pt" fo:background-color="transparent" style:font-size-asian="12pt" style:font-name-complex="Arial1" style:font-size-complex="12pt"/>
    </style:style>
    <style:style style:name="P49" style:family="paragraph" style:parent-style-name="Standard">
      <style:paragraph-properties fo:text-align="justify" style:justify-single-word="false" style:text-autospace="none"/>
      <style:text-properties style:font-name="Arial1" fo:background-color="#ffff00" style:font-name-complex="Arial1"/>
    </style:style>
    <style:style style:name="P50" style:family="paragraph" style:parent-style-name="Standard">
      <style:paragraph-properties fo:text-align="justify" style:justify-single-word="false"/>
      <style:text-properties style:use-window-font-color="true" style:font-name="Arial" fo:background-color="transparent" style:font-name-complex="Arial"/>
    </style:style>
    <style:style style:name="P51" style:family="paragraph" style:parent-style-name="Standard">
      <style:paragraph-properties fo:text-align="start" style:justify-single-word="false" style:text-autospace="none"/>
      <style:text-properties style:font-name="ArialMT" fo:font-size="12pt" style:font-name-asian="ArialMT" style:font-size-asian="12pt" style:font-name-complex="ArialMT" style:font-size-complex="12pt"/>
    </style:style>
    <style:style style:name="P52" style:family="paragraph" style:parent-style-name="Standard">
      <style:paragraph-properties fo:text-align="justify" style:justify-single-word="false" style:text-autospace="none"/>
      <style:text-properties style:font-name="ArialMT" fo:font-size="12pt" style:font-name-asian="ArialMT" style:font-size-asian="12pt" style:font-name-complex="ArialMT" style:font-size-complex="12pt"/>
    </style:style>
    <style:style style:name="P53" style:family="paragraph" style:parent-style-name="Akapit_20_z_20_listą">
      <style:paragraph-properties fo:margin-left="0cm" fo:margin-right="0cm" fo:text-align="justify" style:justify-single-word="false" fo:text-indent="0cm" style:auto-text-indent="false"/>
      <style:text-properties fo:background-color="#ffff00" style:font-name-complex="Arial" style:font-size-complex="12pt"/>
    </style:style>
    <style:style style:name="P54" style:family="paragraph" style:parent-style-name="Akapit_20_z_20_listą">
      <style:paragraph-properties fo:margin-left="0cm" fo:margin-right="0cm" fo:text-align="justify" style:justify-single-word="false" fo:text-indent="0cm" style:auto-text-indent="false"/>
      <style:text-properties fo:color="#000000" fo:background-color="#ffff00" style:font-name-complex="Arial" style:font-size-complex="12pt"/>
    </style:style>
    <style:style style:name="P55" style:family="paragraph" style:parent-style-name="Akapit_20_z_20_listą">
      <style:paragraph-properties fo:margin-left="0cm" fo:margin-right="0cm" fo:text-align="justify" style:justify-single-word="false" fo:text-indent="0cm" style:auto-text-indent="false"/>
      <style:text-properties fo:color="#000000" style:font-name="Arial1" fo:font-size="12pt" fo:background-color="transparent" style:font-name-asian="Arial1" style:font-size-asian="12pt" style:font-name-complex="Arial1" style:font-size-complex="12pt"/>
    </style:style>
    <style:style style:name="P56" style:family="paragraph" style:parent-style-name="Akapit_20_z_20_listą">
      <style:paragraph-properties fo:margin-left="0cm" fo:margin-right="0cm" fo:text-align="justify" style:justify-single-word="false" fo:text-indent="0cm" style:auto-text-indent="false"/>
      <style:text-properties fo:color="#000000" fo:font-size="12pt" fo:background-color="transparent" style:font-size-asian="12pt" style:font-name-complex="Arial" style:font-size-complex="12pt"/>
    </style:style>
    <style:style style:name="P57" style:family="paragraph" style:parent-style-name="Akapit_20_z_20_listą">
      <style:paragraph-properties fo:margin-left="0cm" fo:margin-right="0cm" fo:text-align="justify" style:justify-single-word="false" fo:text-indent="0cm" style:auto-text-indent="false"/>
      <style:text-properties fo:color="#000000" fo:background-color="transparent" style:font-name-complex="Arial" style:font-size-complex="12pt"/>
    </style:style>
    <style:style style:name="P58" style:family="paragraph" style:parent-style-name="Akapit_20_z_20_listą">
      <style:paragraph-properties fo:margin-left="0cm" fo:margin-right="0cm" fo:text-align="justify" style:justify-single-word="false" fo:text-indent="0cm" style:auto-text-indent="false"/>
      <style:text-properties fo:color="#000000" fo:font-style="normal" style:text-underline-style="none" fo:font-weight="normal" fo:background-color="transparent" style:font-style-asian="normal" style:font-weight-asian="normal" style:font-name-complex="Arial" style:font-size-complex="12pt" style:font-style-complex="normal" style:font-weight-complex="normal"/>
    </style:style>
    <style:style style:name="P59" style:family="paragraph" style:parent-style-name="Akapit_20_z_20_listą">
      <style:paragraph-properties fo:margin-left="0cm" fo:margin-right="0cm" fo:text-align="justify" style:justify-single-word="false" fo:text-indent="0cm" style:auto-text-indent="false"/>
      <style:text-properties style:font-name="Arial" fo:font-size="12pt" fo:background-color="transparent" style:font-size-asian="12pt" style:font-name-complex="Arial" style:font-size-complex="12pt"/>
    </style:style>
    <style:style style:name="P60" style:family="paragraph" style:parent-style-name="Akapit_20_z_20_listą">
      <style:paragraph-properties fo:margin-left="0cm" fo:margin-right="0cm" fo:text-align="justify" style:justify-single-word="false" fo:text-indent="0cm" style:auto-text-indent="false"/>
      <style:text-properties style:font-name="Arial" fo:background-color="transparent" style:font-name-complex="Arial" style:font-size-complex="12pt"/>
    </style:style>
    <style:style style:name="P61" style:family="paragraph" style:parent-style-name="Akapit_20_z_20_listą">
      <style:paragraph-properties fo:margin-left="0cm" fo:margin-right="0cm" fo:text-align="justify" style:justify-single-word="false" fo:text-indent="0cm" style:auto-text-indent="false"/>
      <style:text-properties fo:background-color="transparent" style:font-name-complex="Arial" style:font-size-complex="12pt"/>
    </style:style>
    <style:style style:name="P62" style:family="paragraph" style:parent-style-name="Akapit_20_z_20_listą">
      <style:paragraph-properties fo:margin-left="0cm" fo:margin-right="0cm" fo:text-align="justify" style:justify-single-word="false" fo:text-indent="0cm" style:auto-text-indent="false"/>
      <style:text-properties style:font-name-complex="Arial"/>
    </style:style>
    <style:style style:name="P63" style:family="paragraph" style:parent-style-name="Standard">
      <style:paragraph-properties fo:margin-left="0cm" fo:margin-right="0cm" fo:text-align="justify" style:justify-single-word="false" fo:text-indent="0cm" style:auto-text-indent="false"/>
      <style:text-properties style:font-name="Arial"/>
    </style:style>
    <style:style style:name="P64" style:family="paragraph" style:parent-style-name="Standard">
      <style:paragraph-properties fo:margin-left="0cm" fo:margin-right="0cm" fo:text-align="justify" style:justify-single-word="false" fo:text-indent="0cm" style:auto-text-indent="false"/>
      <style:text-properties style:font-name="Arial" style:font-name-complex="Arial" style:font-size-complex="12pt"/>
    </style:style>
    <style:style style:name="P65" style:family="paragraph" style:parent-style-name="Standard">
      <style:paragraph-properties fo:margin-left="0cm" fo:margin-right="0cm" fo:text-align="justify" style:justify-single-word="false" fo:text-indent="0cm" style:auto-text-indent="false"/>
      <style:text-properties fo:color="#000000" style:font-name="Arial1" fo:font-size="12pt" style:font-name-asian="Arial1" style:font-size-asian="12pt" style:font-name-complex="Arial1" style:font-size-complex="12pt"/>
    </style:style>
    <style:style style:name="P66" style:family="paragraph" style:parent-style-name="Standard">
      <style:paragraph-properties fo:margin-left="0cm" fo:margin-right="0cm" fo:text-align="justify" style:justify-single-word="false" fo:text-indent="0cm" style:auto-text-indent="false"/>
      <style:text-properties fo:color="#000000" style:font-name="Arial" style:text-underline-style="solid" style:text-underline-width="auto" style:text-underline-color="font-color" fo:font-weight="bold" style:font-weight-asian="bold" style:font-weight-complex="bold"/>
    </style:style>
    <style:style style:name="P67" style:family="paragraph" style:parent-style-name="Standard">
      <style:paragraph-properties fo:margin-left="0cm" fo:margin-right="0cm" fo:text-align="start" style:justify-single-word="false" fo:text-indent="0cm" style:auto-text-indent="false"/>
      <style:text-properties fo:color="#000000" style:font-name="Arial" style:text-underline-style="solid" style:text-underline-width="auto" style:text-underline-color="font-color" fo:font-weight="bold" style:font-weight-asian="bold" style:font-weight-complex="bold"/>
    </style:style>
    <style:style style:name="P68" style:family="paragraph" style:parent-style-name="Standard">
      <style:paragraph-properties fo:margin-left="0cm" fo:margin-right="0cm" fo:text-align="justify" style:justify-single-word="false" fo:text-indent="0cm" style:auto-text-indent="false"/>
      <style:text-properties fo:color="#000000" style:font-name="Arial" fo:font-size="12pt" style:text-underline-style="none" fo:font-weight="normal" style:font-name-asian="Arial1" style:font-size-asian="12pt" style:font-weight-asian="normal" style:font-name-complex="Arial1" style:font-size-complex="12pt" style:font-weight-complex="normal"/>
    </style:style>
    <style:style style:name="P69" style:family="paragraph" style:parent-style-name="Standard">
      <style:paragraph-properties fo:margin-left="1.505cm" fo:margin-right="0cm" fo:text-align="justify" style:justify-single-word="false" fo:text-indent="0cm" style:auto-text-indent="false" style:text-autospace="none"/>
      <style:text-properties fo:color="#000000" style:font-name="Arial" fo:font-size="12pt" fo:background-color="transparent" style:font-name-asian="Arial1" style:font-size-asian="12pt" style:font-name-complex="Arial1" style:font-size-complex="12pt"/>
    </style:style>
    <style:style style:name="P70" style:family="paragraph" style:parent-style-name="Standard">
      <style:paragraph-properties fo:margin-left="1.505cm" fo:margin-right="0cm" fo:text-align="justify" style:justify-single-word="false" fo:text-indent="0cm" style:auto-text-indent="false" style:text-autospace="none"/>
      <style:text-properties fo:color="#000000" style:font-name="Arial1" fo:font-size="10pt" fo:background-color="transparent" style:font-name-asian="Arial1" style:font-size-asian="10pt" style:font-name-complex="Arial1" style:font-size-complex="10pt"/>
    </style:style>
    <style:style style:name="P71" style:family="paragraph" style:parent-style-name="Standard">
      <style:paragraph-properties fo:margin-left="1.505cm" fo:margin-right="0cm" fo:text-align="justify" style:justify-single-word="false" fo:text-indent="0cm" style:auto-text-indent="false" style:text-autospace="none"/>
      <style:text-properties fo:color="#000000" style:font-name="Arial1" fo:font-size="12pt" fo:background-color="transparent" style:font-name-asian="Arial1" style:font-size-asian="12pt" style:font-name-complex="Arial1" style:font-size-complex="12pt"/>
    </style:style>
    <style:style style:name="P72" style:family="paragraph" style:parent-style-name="Akapit_20_z_20_listą">
      <style:paragraph-properties fo:margin-left="1.505cm" fo:margin-right="0cm" fo:text-align="justify" style:justify-single-word="false" fo:text-indent="0cm" style:auto-text-indent="false"/>
      <style:text-properties fo:color="#000000" fo:background-color="#ffff00" style:font-name-complex="Arial" style:font-size-complex="12pt"/>
    </style:style>
    <style:style style:name="P73" style:family="paragraph" style:parent-style-name="Akapit_20_z_20_listą">
      <style:paragraph-properties fo:margin-left="1.505cm" fo:margin-right="0cm" fo:text-align="justify" style:justify-single-word="false" fo:text-indent="0cm" style:auto-text-indent="false"/>
      <style:text-properties fo:color="#000000" style:font-name="Arial" fo:font-size="12pt" fo:background-color="transparent" style:font-size-asian="12pt" style:font-name-complex="Arial" style:font-size-complex="12pt"/>
    </style:style>
    <style:style style:name="P74" style:family="paragraph" style:parent-style-name="Akapit_20_z_20_listą">
      <style:paragraph-properties fo:margin-left="1.505cm" fo:margin-right="0cm" fo:text-align="justify" style:justify-single-word="false" fo:text-indent="0cm" style:auto-text-indent="false"/>
      <style:text-properties fo:color="#000000" fo:background-color="transparent" style:font-name-complex="Arial"/>
    </style:style>
    <style:style style:name="P75" style:family="paragraph" style:parent-style-name="Akapit_20_z_20_listą">
      <style:paragraph-properties fo:margin-left="1.505cm" fo:margin-right="0cm" fo:text-align="justify" style:justify-single-word="false" fo:text-indent="0cm" style:auto-text-indent="false"/>
      <style:text-properties fo:color="#000000" fo:background-color="transparent" style:font-name-complex="Arial" style:font-size-complex="12pt"/>
    </style:style>
    <style:style style:name="P76" style:family="paragraph" style:parent-style-name="Akapit_20_z_20_listą">
      <style:paragraph-properties fo:margin-left="1.505cm" fo:margin-right="0cm" fo:text-align="justify" style:justify-single-word="false" fo:text-indent="0cm" style:auto-text-indent="false"/>
      <style:text-properties fo:color="#000000" fo:font-weight="normal" fo:background-color="transparent" style:font-weight-asian="normal" style:font-name-complex="Arial" style:font-size-complex="12pt" style:font-weight-complex="normal"/>
    </style:style>
    <style:style style:name="P77" style:family="paragraph" style:parent-style-name="Akapit_20_z_20_listą">
      <style:paragraph-properties fo:margin-left="1.505cm" fo:margin-right="0cm" fo:text-align="justify" style:justify-single-word="false" fo:text-indent="0cm" style:auto-text-indent="false"/>
      <style:text-properties fo:background-color="transparent" style:font-name-complex="Arial" style:font-size-complex="12pt"/>
    </style:style>
    <style:style style:name="P78" style:family="paragraph" style:parent-style-name="Standard">
      <style:paragraph-properties fo:margin-left="1.249cm" fo:margin-right="0cm" fo:text-indent="0cm" style:auto-text-indent="false"/>
      <style:text-properties style:font-name="Arial" fo:background-color="#ffff00" style:font-name-complex="Arial"/>
    </style:style>
    <style:style style:name="P79" style:family="paragraph" style:parent-style-name="Standard">
      <style:paragraph-properties fo:margin-left="1.249cm" fo:margin-right="0cm" fo:text-align="start" style:justify-single-word="false" fo:text-indent="0cm" style:auto-text-indent="false" style:text-autospace="none"/>
      <style:text-properties style:font-name="Arial" fo:background-color="#ffff00"/>
    </style:style>
    <style:style style:name="P80" style:family="paragraph" style:parent-style-name="Standard">
      <style:paragraph-properties fo:margin-left="9.991cm" fo:margin-right="0cm" fo:text-indent="0cm" style:auto-text-indent="false"/>
      <style:text-properties style:font-name="Arial" fo:background-color="#ffff00" style:font-name-complex="Arial"/>
    </style:style>
    <style:style style:name="P81" style:family="paragraph" style:parent-style-name="Standard">
      <style:paragraph-properties fo:margin-left="9.991cm" fo:margin-right="0cm" fo:text-align="center" style:justify-single-word="false" fo:text-indent="0cm" style:auto-text-indent="false"/>
      <style:text-properties style:font-name="Arial" fo:font-size="10pt" fo:background-color="transparent" style:font-size-asian="10pt" style:font-name-complex="Arial" style:font-size-complex="10pt"/>
    </style:style>
    <style:style style:name="P82" style:family="paragraph" style:parent-style-name="Standard">
      <style:paragraph-properties fo:margin-left="9.991cm" fo:margin-right="0cm" fo:text-indent="0cm" style:auto-text-indent="false"/>
      <style:text-properties style:font-name="Arial" fo:background-color="transparent" style:font-name-complex="Arial"/>
    </style:style>
    <style:style style:name="P83" style:family="paragraph" style:parent-style-name="Standard">
      <style:paragraph-properties fo:margin-left="9.991cm" fo:margin-right="0cm" fo:text-indent="0cm" style:auto-text-indent="false"/>
      <style:text-properties style:font-name="Arial" fo:background-color="transparent" style:font-name-asian="Arial" style:font-name-complex="Arial"/>
    </style:style>
    <style:style style:name="P84" style:family="paragraph" style:parent-style-name="Akapit_20_z_20_listą">
      <style:paragraph-properties fo:text-align="justify" style:justify-single-word="false"/>
      <style:text-properties fo:background-color="transparent" style:font-name-complex="Arial" style:font-size-complex="12pt"/>
    </style:style>
    <style:style style:name="P85" style:family="paragraph" style:parent-style-name="Standard" style:list-style-name="L1">
      <style:paragraph-properties fo:text-align="center" style:justify-single-word="false" style:text-autospace="none"/>
      <style:text-properties fo:color="#000000" style:font-name="Arial" fo:font-size="13pt" style:text-underline-style="none" fo:font-weight="bold" fo:background-color="transparent" style:font-name-asian="Arial1" style:font-size-asian="13pt" style:font-weight-asian="bold" style:font-name-complex="Arial1" style:font-size-complex="13pt" style:font-weight-complex="bold"/>
    </style:style>
    <style:style style:name="P86" style:family="paragraph" style:parent-style-name="Standard" style:list-style-name="L1">
      <style:paragraph-properties fo:text-align="justify" style:justify-single-word="false"/>
      <style:text-properties fo:color="#000000" style:font-name="Arial" style:text-underline-style="none" fo:background-color="transparent"/>
    </style:style>
    <style:style style:name="P87" style:family="paragraph" style:parent-style-name="Standard">
      <style:paragraph-properties fo:text-align="justify" style:justify-single-word="false" style:text-autospace="none"/>
      <style:text-properties fo:color="#000000" style:font-name="Arial1" fo:font-size="12pt" fo:background-color="transparent" style:font-name-asian="Arial1" style:font-size-asian="12pt" style:font-name-complex="Arial1" style:font-size-complex="12pt"/>
    </style:style>
    <style:style style:name="P88" style:family="paragraph" style:parent-style-name="Standard" style:list-style-name="L5">
      <style:paragraph-properties fo:text-align="justify" style:justify-single-word="false"/>
      <style:text-properties style:text-position="0% 100%" style:font-name="Arial" fo:font-style="normal" style:text-underline-style="none" fo:font-weight="normal" fo:background-color="transparent" style:font-style-asian="normal" style:font-weight-asian="normal" style:font-style-complex="normal" style:font-weight-complex="normal"/>
    </style:style>
    <style:style style:name="P89" style:family="paragraph" style:parent-style-name="Standard" style:list-style-name="L5">
      <style:paragraph-properties fo:text-align="justify" style:justify-single-word="false"/>
      <style:text-properties style:text-position="0% 100%" style:font-name="Arial" style:text-underline-style="none" fo:font-weight="normal" fo:background-color="transparent" style:font-weight-asian="normal" style:font-weight-complex="normal"/>
    </style:style>
    <style:style style:name="P90" style:family="paragraph" style:parent-style-name="Standard">
      <style:paragraph-properties fo:text-align="justify" style:justify-single-word="false" style:text-autospace="none"/>
      <style:text-properties style:font-name="Arial1" fo:background-color="#ffff00" style:font-name-complex="Arial1"/>
    </style:style>
    <style:style style:name="P91" style:family="paragraph" style:parent-style-name="Standard" style:list-style-name="L1">
      <style:paragraph-properties fo:margin-left="0cm" fo:margin-right="0cm" fo:text-align="center" style:justify-single-word="false" fo:text-indent="0cm" style:auto-text-indent="false"/>
      <style:text-properties fo:color="#000000" style:font-name="Arial" fo:font-size="13pt" fo:font-weight="bold" style:font-size-asian="13pt" style:font-weight-asian="bold" style:font-size-complex="13pt" style:font-weight-complex="bold"/>
    </style:style>
    <style:style style:name="P92" style:family="paragraph" style:parent-style-name="Standard" style:list-style-name="L2">
      <style:paragraph-properties fo:margin-left="0cm" fo:margin-right="0cm" fo:text-align="justify" style:justify-single-word="false" fo:text-indent="0cm" style:auto-text-indent="false"/>
      <style:text-properties fo:color="#000000" style:font-name="Arial" style:text-underline-style="solid" style:text-underline-width="auto" style:text-underline-color="font-color" fo:font-weight="bold" style:font-weight-asian="bold" style:font-weight-complex="bold"/>
    </style:style>
    <style:style style:name="P93" style:family="paragraph" style:parent-style-name="Standard" style:list-style-name="L1">
      <style:paragraph-properties fo:margin-left="0cm" fo:margin-right="0cm" fo:text-align="justify" style:justify-single-word="false" fo:text-indent="0cm" style:auto-text-indent="false"/>
      <style:text-properties fo:color="#000000" style:font-name="Arial"/>
    </style:style>
    <style:style style:name="P94" style:family="paragraph" style:parent-style-name="Standard" style:list-style-name="L3">
      <style:paragraph-properties fo:margin-left="0cm" fo:margin-right="0cm" fo:text-align="justify" style:justify-single-word="false" fo:text-indent="0cm" style:auto-text-indent="false"/>
      <style:text-properties fo:color="#000000" style:font-name="Arial" fo:font-size="12pt" style:text-underline-style="none" fo:font-weight="normal" style:font-name-asian="Arial1" style:font-size-asian="12pt" style:font-weight-asian="normal" style:font-name-complex="Arial1" style:font-size-complex="12pt" style:font-weight-complex="normal"/>
    </style:style>
    <style:style style:name="P95" style:family="paragraph" style:parent-style-name="Standard" style:list-style-name="L1">
      <style:paragraph-properties fo:margin-left="0cm" fo:margin-right="0cm" fo:text-align="justify" style:justify-single-word="false" fo:text-indent="0cm" style:auto-text-indent="false"/>
      <style:text-properties fo:color="#000000" style:font-name="Arial" fo:background-color="transparent"/>
    </style:style>
    <style:style style:name="P96" style:family="paragraph" style:parent-style-name="Standard" style:list-style-name="L1">
      <style:paragraph-properties fo:margin-left="0cm" fo:margin-right="0cm" fo:text-align="justify" style:justify-single-word="false" fo:text-indent="0cm" style:auto-text-indent="false"/>
      <style:text-properties fo:color="#000000" style:font-name="Arial" fo:background-color="#ffff00"/>
    </style:style>
    <style:style style:name="P97"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Arial1" fo:font-size="12pt" fo:font-weight="bold" fo:background-color="#ffff00" style:font-name-asian="Arial1" style:font-size-asian="12pt" style:font-weight-asian="bold" style:font-name-complex="Arial1" style:font-size-complex="12pt" style:font-weight-complex="bold"/>
    </style:style>
    <style:style style:name="P98"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Arial1" fo:font-size="12pt" style:text-underline-style="solid" style:text-underline-width="auto" style:text-underline-color="font-color" fo:background-color="transparent" style:font-size-asian="12pt" style:font-size-complex="12pt"/>
    </style:style>
    <style:style style:name="P99"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Arial1" fo:font-size="12pt" fo:background-color="transparent" style:font-size-asian="12pt" style:font-size-complex="12pt"/>
    </style:style>
    <style:style style:name="P100" style:family="paragraph" style:parent-style-name="Standard" style:list-style-name="L1">
      <style:paragraph-properties fo:margin-left="0cm" fo:margin-right="0cm" fo:text-align="justify" style:justify-single-word="false" fo:text-indent="0cm" style:auto-text-indent="false"/>
      <style:text-properties style:font-name="Arial"/>
    </style:style>
    <style:style style:name="P101" style:family="paragraph" style:parent-style-name="Standard" style:list-style-name="L1">
      <style:paragraph-properties fo:margin-left="0cm" fo:margin-right="0cm" fo:text-align="justify" style:justify-single-word="false" fo:text-indent="0cm" style:auto-text-indent="false"/>
      <style:text-properties style:font-name="Arial" fo:font-weight="bold" style:font-weight-asian="bold" style:font-weight-complex="bold"/>
    </style:style>
    <style:style style:name="P102" style:family="paragraph" style:parent-style-name="Standard" style:list-style-name="L1">
      <style:paragraph-properties fo:margin-left="0cm" fo:margin-right="0cm" fo:text-align="justify" style:justify-single-word="false" fo:text-indent="0cm" style:auto-text-indent="false"/>
      <style:text-properties style:font-name="Arial" fo:font-weight="bold" fo:background-color="#ffff00" style:font-weight-asian="bold" style:font-weight-complex="bold"/>
    </style:style>
    <style:style style:name="P103" style:family="paragraph" style:parent-style-name="Standard" style:list-style-name="L1">
      <style:paragraph-properties fo:margin-left="0cm" fo:margin-right="0cm" fo:text-align="justify" style:justify-single-word="false" fo:text-indent="0cm" style:auto-text-indent="false"/>
      <style:text-properties style:font-name="Arial" fo:font-weight="bold" fo:background-color="transparent" style:font-weight-asian="bold" style:font-weight-complex="bold"/>
    </style:style>
    <style:style style:name="P104" style:family="paragraph" style:parent-style-name="Standard" style:list-style-name="L1">
      <style:paragraph-properties fo:margin-left="0cm" fo:margin-right="0cm" fo:text-align="justify" style:justify-single-word="false" fo:text-indent="0cm" style:auto-text-indent="false">
        <style:tab-stops>
          <style:tab-stop style:position="0.557cm"/>
        </style:tab-stops>
      </style:paragraph-properties>
      <style:text-properties style:font-name="Arial" style:text-underline-style="solid" style:text-underline-width="auto" style:text-underline-color="font-color" fo:font-weight="bold" style:font-weight-asian="bold" style:font-weight-complex="bold"/>
    </style:style>
    <style:style style:name="P105" style:family="paragraph" style:parent-style-name="Standard" style:list-style-name="L1">
      <style:paragraph-properties fo:margin-left="0cm" fo:margin-right="0cm" fo:text-align="justify" style:justify-single-word="false" fo:text-indent="0cm" style:auto-text-indent="false"/>
      <style:text-properties style:font-name="Arial" style:text-underline-style="solid" style:text-underline-width="auto" style:text-underline-color="font-color" fo:font-weight="bold" fo:background-color="transparent" style:font-weight-asian="bold" style:font-weight-complex="bold"/>
    </style:style>
    <style:style style:name="P106" style:family="paragraph" style:parent-style-name="Standard" style:list-style-name="L1">
      <style:paragraph-properties fo:margin-left="1.505cm" fo:margin-right="0cm" fo:text-align="justify" style:justify-single-word="false" fo:text-indent="0cm" style:auto-text-indent="false"/>
      <style:text-properties fo:color="#000000" style:font-name="Arial" fo:background-color="transparent"/>
    </style:style>
    <style:style style:name="P107" style:family="paragraph" style:parent-style-name="Standard" style:list-style-name="L1">
      <style:paragraph-properties fo:margin-left="1.505cm" fo:margin-right="0cm" fo:text-align="justify" style:justify-single-word="false" fo:text-indent="0cm" style:auto-text-indent="false"/>
      <style:text-properties fo:color="#000000" style:font-name="Arial" fo:font-style="italic" style:text-underline-style="none" fo:background-color="transparent" style:font-style-asian="italic" style:font-style-complex="italic"/>
    </style:style>
    <style:style style:name="P108" style:family="paragraph" style:parent-style-name="Standard" style:list-style-name="L1">
      <style:paragraph-properties fo:margin-left="1.505cm" fo:margin-right="0cm" fo:text-align="justify" style:justify-single-word="false" fo:text-indent="0cm" style:auto-text-indent="false"/>
      <style:text-properties fo:color="#000000" style:font-name="Arial" style:text-underline-style="none" fo:background-color="transparent"/>
    </style:style>
    <style:style style:name="P109" style:family="paragraph" style:parent-style-name="Standard" style:list-style-name="L4">
      <style:paragraph-properties fo:margin-left="1.505cm" fo:margin-right="0cm" fo:text-align="justify" style:justify-single-word="false" fo:text-indent="0cm" style:auto-text-indent="false" style:text-autospace="none"/>
      <style:text-properties fo:color="#000000" style:font-name="Arial1" fo:background-color="transparent" style:font-name-complex="Arial1"/>
    </style:style>
    <style:style style:name="P110" style:family="paragraph" style:parent-style-name="Standard" style:list-style-name="L4">
      <style:paragraph-properties fo:margin-left="1.505cm" fo:margin-right="0cm" fo:text-align="justify" style:justify-single-word="false" fo:text-indent="0cm" style:auto-text-indent="false" style:text-autospace="none"/>
      <style:text-properties style:font-name="Arial1" fo:font-size="12pt" fo:background-color="transparent" style:font-name-asian="Arial1" style:font-size-asian="12pt" style:font-name-complex="Arial1" style:font-size-complex="12pt"/>
    </style:style>
    <style:style style:name="P111" style:family="paragraph" style:parent-style-name="Akapit_20_z_20_listą" style:list-style-name="WW8Num3">
      <style:text-properties fo:background-color="transparent" style:font-name-complex="Arial" style:font-size-complex="12pt"/>
    </style:style>
    <style:style style:name="P112" style:family="paragraph" style:parent-style-name="Akapit_20_z_20_listą" style:list-style-name="WW8Num3">
      <style:text-properties officeooo:paragraph-rsid="00059011" fo:background-color="transparent" style:font-name-complex="Arial" style:font-size-complex="12pt"/>
    </style:style>
    <style:style style:name="P113" style:family="paragraph" style:parent-style-name="Default" style:list-style-name="L1">
      <style:paragraph-properties fo:margin-top="0cm" fo:margin-bottom="0.048cm" style:contextual-spacing="false" fo:text-align="justify" style:justify-single-word="false"/>
      <style:text-properties fo:color="#000000" style:font-name="Arial" fo:font-size="12pt" fo:font-style="normal" fo:font-weight="normal" style:font-name-asian="Times New Roman" style:font-size-asian="12pt" style:font-style-asian="normal" style:font-weight-asian="normal" style:font-name-complex="Arial" style:font-size-complex="12pt" style:font-style-complex="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font-weight-complex="bold"/>
    </style:style>
    <style:style style:name="T4" style:family="text">
      <style:text-properties fo:font-weight="bold" style:font-name-asian="Arial1" style:font-weight-asian="bold" style:font-name-complex="Arial1" style:font-weight-complex="bold"/>
    </style:style>
    <style:style style:name="T5" style:family="text">
      <style:text-properties fo:font-weight="bold" fo:background-color="transparent" style:font-weight-asian="bold"/>
    </style:style>
    <style:style style:name="T6" style:family="text">
      <style:text-properties fo:font-weight="bold" fo:background-color="transparent" style:font-weight-asian="bold" style:font-weight-complex="bold"/>
    </style:style>
    <style:style style:name="T7" style:family="text">
      <style:text-properties fo:font-weight="normal" style:font-weight-asian="normal" style:font-size-complex="12pt" style:font-weight-complex="normal"/>
    </style:style>
    <style:style style:name="T8" style:family="text">
      <style:text-properties fo:font-weight="normal" style:font-weight-asian="normal" style:font-weight-complex="normal"/>
    </style:style>
    <style:style style:name="T9" style:family="text">
      <style:text-properties fo:font-weight="normal" style:font-name-asian="Arial1" style:font-weight-asian="normal" style:font-name-complex="Arial1" style:font-weight-complex="normal"/>
    </style:style>
    <style:style style:name="T10" style:family="text">
      <style:text-properties style:font-name="Arial,Bold" fo:font-weight="bold" style:font-name-asian="Arial,Bold" style:font-weight-asian="bold" style:font-name-complex="Arial,Bold" style:font-weight-complex="bold"/>
    </style:style>
    <style:style style:name="T11" style:family="text">
      <style:text-properties style:font-name="Arial,Bold" fo:font-weight="normal" style:font-name-asian="Arial,Bold" style:font-weight-asian="normal" style:font-name-complex="Arial,Bold" style:font-weight-complex="normal"/>
    </style:style>
    <style:style style:name="T12" style:family="text">
      <style:text-properties style:font-name="Arial,Bold" fo:font-weight="normal" style:font-name-asian="Arial1" style:font-weight-asian="normal" style:font-name-complex="Arial1" style:font-weight-complex="normal"/>
    </style:style>
    <style:style style:name="T13" style:family="text">
      <style:text-properties style:font-name="Arial,Bold" style:text-underline-style="solid" style:text-underline-width="auto" style:text-underline-color="font-color" fo:font-weight="bold" style:font-name-asian="Arial,Bold" style:font-weight-asian="bold" style:font-name-complex="Arial,Bold" style:font-weight-complex="bold"/>
    </style:style>
    <style:style style:name="T14" style:family="text">
      <style:text-properties style:font-name="Arial1" style:font-name-asian="Arial1" style:font-name-complex="Arial1"/>
    </style:style>
    <style:style style:name="T15" style:family="text">
      <style:text-properties style:font-name="Arial1" fo:font-size="12pt" style:font-name-asian="Arial1" style:font-size-asian="12pt" style:font-name-complex="Arial1"/>
    </style:style>
    <style:style style:name="T16" style:family="text">
      <style:text-properties style:font-name="Arial1" fo:font-size="12pt" fo:font-weight="bold" style:font-name-asian="Arial1" style:font-size-asian="12pt" style:font-weight-asian="bold" style:font-name-complex="Arial1" style:font-weight-complex="bold"/>
    </style:style>
    <style:style style:name="T17" style:family="text">
      <style:text-properties style:font-name="Arial1" fo:font-size="12pt" fo:font-style="italic" style:font-name-asian="Arial1" style:font-size-asian="12pt" style:font-style-asian="italic" style:font-name-complex="Arial1" style:font-style-complex="italic"/>
    </style:style>
    <style:style style:name="T18" style:family="text">
      <style:text-properties fo:font-size="10.5pt" style:font-size-asian="10.5pt" style:font-size-complex="10.5pt"/>
    </style:style>
    <style:style style:name="T19" style:family="text">
      <style:text-properties fo:color="#000000"/>
    </style:style>
    <style:style style:name="T20" style:family="text">
      <style:text-properties fo:color="#000000" style:font-name="Arial,Bold" fo:font-size="12pt" fo:font-weight="normal" fo:background-color="transparent" style:font-name-asian="Arial,Bold" style:font-size-asian="12pt" style:font-weight-asian="normal" style:font-name-complex="Arial,Bold" style:font-size-complex="12pt" style:font-weight-complex="normal"/>
    </style:style>
    <style:style style:name="T21" style:family="text">
      <style:text-properties fo:color="#000000" style:font-name="Arial,Bold" fo:font-size="12pt" fo:font-weight="bold" style:font-name-asian="Arial,Bold" style:font-size-asian="12pt" style:font-weight-asian="bold" style:font-name-complex="Arial,Bold" style:font-size-complex="12pt" style:font-weight-complex="bold"/>
    </style:style>
    <style:style style:name="T22" style:family="text">
      <style:text-properties fo:color="#000000" style:font-name="Arial1" style:font-name-asian="Arial1"/>
    </style:style>
    <style:style style:name="T23" style:family="text">
      <style:text-properties fo:color="#000000" style:font-name="Arial1" style:font-name-asian="Arial1" style:font-name-complex="Arial1"/>
    </style:style>
    <style:style style:name="T24" style:family="text">
      <style:text-properties fo:color="#000000" style:font-name="Arial1" fo:font-size="12pt" style:font-name-asian="Arial1" style:font-size-asian="12pt" style:font-name-complex="Arial1"/>
    </style:style>
    <style:style style:name="T25" style:family="text">
      <style:text-properties fo:color="#000000" style:font-name="Arial1" fo:font-size="12pt" fo:font-weight="normal" fo:background-color="transparent" style:font-name-asian="Arial1" style:font-size-asian="12pt" style:font-weight-asian="normal" style:font-name-complex="Arial1" style:font-size-complex="12pt" style:font-weight-complex="normal"/>
    </style:style>
    <style:style style:name="T26" style:family="text">
      <style:text-properties fo:color="#000000" style:font-name="Arial1" fo:font-size="12pt" fo:font-weight="bold" style:font-name-asian="Arial1" style:font-size-asian="12pt" style:font-weight-asian="bold" style:font-name-complex="Arial1" style:font-size-complex="12pt" style:font-weight-complex="bold"/>
    </style:style>
    <style:style style:name="T27" style:family="text">
      <style:text-properties fo:color="#000000" fo:font-weight="normal" style:font-name-asian="Arial1" style:font-weight-asian="normal" style:font-name-complex="Arial1" style:font-weight-complex="normal"/>
    </style:style>
    <style:style style:name="T28" style:family="text">
      <style:text-properties fo:color="#000000" fo:font-size="12pt" style:font-name-asian="Arial1" style:font-size-asian="12pt" style:font-size-complex="12pt"/>
    </style:style>
    <style:style style:name="T29" style:family="text">
      <style:text-properties fo:color="#000000" fo:font-size="12pt" fo:font-weight="normal" style:font-name-asian="Arial1" style:font-size-asian="12pt" style:font-weight-asian="normal" style:font-size-complex="12pt" style:font-weight-complex="normal"/>
    </style:style>
    <style:style style:name="T30" style:family="text">
      <style:text-properties fo:color="#000000" style:font-name="Arial" style:font-name-asian="Arial1" style:font-name-complex="Arial1"/>
    </style:style>
    <style:style style:name="T31" style:family="text">
      <style:text-properties fo:color="#000000" style:font-name="Arial" fo:font-style="italic" style:font-name-asian="Arial1" style:font-style-asian="italic" style:font-name-complex="Arial1" style:font-style-complex="italic"/>
    </style:style>
    <style:style style:name="T32" style:family="text">
      <style:text-properties fo:color="#000000" style:text-position="super 58%"/>
    </style:style>
    <style:style style:name="T33" style:family="text">
      <style:text-properties fo:color="#000000" style:text-position="0% 100%"/>
    </style:style>
    <style:style style:name="T34" style:family="text">
      <style:text-properties fo:color="#000000" fo:background-color="transparent"/>
    </style:style>
    <style:style style:name="T35" style:family="text">
      <style:text-properties fo:color="#000000" fo:background-color="transparent" style:font-size-complex="12pt"/>
    </style:style>
    <style:style style:name="T36" style:family="text">
      <style:text-properties fo:color="#000000" style:text-underline-style="none" fo:font-weight="bold" fo:background-color="transparent" style:font-weight-asian="bold" style:font-weight-complex="bold"/>
    </style:style>
    <style:style style:name="T37" style:family="text">
      <style:text-properties fo:color="#000000" style:text-underline-style="none" fo:font-weight="bold" officeooo:rsid="00059011" fo:background-color="transparent" style:font-weight-asian="bold" style:font-weight-complex="bold"/>
    </style:style>
    <style:style style:name="T38" style:family="text">
      <style:text-properties fo:color="#000000" style:text-underline-style="none" fo:font-weight="normal" fo:background-color="transparent" style:font-weight-asian="normal" style:font-weight-complex="normal"/>
    </style:style>
    <style:style style:name="T39" style:family="text">
      <style:text-properties fo:font-size="12pt" style:font-size-asian="12pt"/>
    </style:style>
    <style:style style:name="T40" style:family="text">
      <style:text-properties fo:font-size="12pt" style:font-size-asian="12pt" style:font-size-complex="12pt"/>
    </style:style>
    <style:style style:name="T41" style:family="text">
      <style:text-properties fo:font-size="12pt" officeooo:rsid="000642e5" style:font-size-asian="12pt" style:font-size-complex="12pt"/>
    </style:style>
    <style:style style:name="T42" style:family="text">
      <style:text-properties fo:font-size="12pt" fo:font-weight="bold" style:font-size-asian="12pt" style:font-weight-asian="bold" style:font-size-complex="12pt" style:font-weight-complex="bold"/>
    </style:style>
    <style:style style:name="T43" style:family="text">
      <style:text-properties fo:font-size="12pt" style:font-name-asian="Arial1" style:font-size-asian="12pt" style:font-size-complex="12pt"/>
    </style:style>
    <style:style style:name="T44" style:family="text">
      <style:text-properties fo:font-size="12pt" style:text-underline-style="none" fo:font-weight="normal" style:font-name-asian="Arial1" style:font-size-asian="12pt" style:font-weight-asian="normal" style:font-name-complex="Arial1" style:font-size-complex="12pt" style:font-weight-complex="normal"/>
    </style:style>
    <style:style style:name="T45" style:family="text">
      <style:text-properties style:font-size-complex="12pt"/>
    </style:style>
    <style:style style:name="T46" style:family="text">
      <style:text-properties fo:background-color="transparent"/>
    </style:style>
    <style:style style:name="T47" style:family="text">
      <style:text-properties fo:background-color="transparent" style:font-size-complex="12pt"/>
    </style:style>
    <style:style style:name="T48" style:family="text">
      <style:text-properties style:font-name="Arial" fo:font-size="12pt" style:font-size-asian="12pt" style:font-size-complex="12pt"/>
    </style:style>
    <style:style style:name="T49" style:family="text">
      <style:text-properties style:font-name="Arial" fo:font-size="12pt" style:font-name-asian="Times New Roman1" style:font-size-asian="12pt" style:font-name-complex="Times New Roman1" style:font-size-complex="12pt"/>
    </style:style>
    <style:style style:name="T50" style:family="text">
      <style:text-properties style:font-name="Arial" fo:font-size="12pt" style:font-name-asian="Arial1" style:font-size-asian="12pt" style:font-size-complex="12pt"/>
    </style:style>
    <style:style style:name="T51" style:family="text">
      <style:text-properties style:font-name="Arial" style:font-name-complex="Arial"/>
    </style:style>
    <style:style style:name="T52" style:family="text">
      <style:text-properties style:font-name="Arial" style:font-name-asian="Arial1" style:font-name-complex="Arial1"/>
    </style:style>
    <style:style style:name="T53" style:family="text">
      <style:text-properties style:font-name="Arial" style:text-underline-style="solid" style:text-underline-width="auto" style:text-underline-color="font-color" fo:font-weight="bold" fo:background-color="transparent" style:font-weight-asian="bold" style:font-name-complex="Arial"/>
    </style:style>
    <style:style style:name="T54" style:family="text">
      <style:text-properties style:font-name="Arial" style:font-name-asian="Times New Roman1"/>
    </style:style>
    <style:style style:name="T55" style:family="text">
      <style:text-properties style:font-name="Arial" style:font-name-asian="Times New Roman1" style:font-name-complex="Times New Roman1"/>
    </style:style>
    <style:style style:name="T56" style:family="text">
      <style:text-properties style:font-name="Arial" fo:background-color="#ffff00"/>
    </style:style>
    <style:style style:name="T57" style:family="text">
      <style:text-properties style:font-name-asian="Times New Roman1" style:font-name-complex="Times New Roman1"/>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fo:font-weight="bold" style:font-weight-asian="bold"/>
    </style:style>
    <style:style style:name="T60" style:family="text">
      <style:text-properties style:text-underline-style="solid" style:text-underline-width="auto" style:text-underline-color="font-color" fo:font-weight="bold" style:font-weight-asian="bold" style:font-weight-complex="bold"/>
    </style:style>
    <style:style style:name="T61" style:family="text">
      <style:text-properties style:text-underline-style="solid" style:text-underline-width="auto" style:text-underline-color="font-color" fo:font-weight="bold" fo:background-color="transparent" style:font-weight-asian="bold"/>
    </style:style>
    <style:style style:name="T62" style:family="text">
      <style:text-properties style:text-underline-style="solid" style:text-underline-width="auto" style:text-underline-color="font-color" fo:font-weight="bold" fo:background-color="transparent" style:font-weight-asian="bold" style:font-weight-complex="bold"/>
    </style:style>
    <style:style style:name="T63" style:family="text">
      <style:text-properties style:text-underline-style="solid" style:text-underline-width="auto" style:text-underline-color="font-color" fo:font-weight="bold" fo:background-color="transparent" style:font-weight-asian="bold" style:font-name-complex="Arial"/>
    </style:style>
    <style:style style:name="T64" style:family="text">
      <style:text-properties style:text-underline-style="solid" style:text-underline-width="auto" style:text-underline-color="font-color" fo:font-weight="bold" fo:background-color="transparent" style:font-weight-asian="bold" style:font-name-complex="Arial" style:font-weight-complex="bold"/>
    </style:style>
    <style:style style:name="T65" style:family="text">
      <style:text-properties fo:font-style="italic" fo:font-weight="bold" style:font-style-asian="italic" style:font-weight-asian="bold" style:font-style-complex="italic" style:font-weight-complex="bold"/>
    </style:style>
    <style:style style:name="T66" style:family="text">
      <style:text-properties fo:font-style="italic" fo:font-weight="bold" style:font-name-asian="Arial1" style:font-style-asian="italic" style:font-weight-asian="bold" style:font-name-complex="Arial1" style:font-style-complex="italic" style:font-weight-complex="bold"/>
    </style:style>
    <style:style style:name="T67" style:family="text">
      <style:text-properties fo:font-style="italic" fo:font-weight="normal" style:font-style-asian="italic" style:font-weight-asian="normal" style:font-size-complex="12pt" style:font-style-complex="italic" style:font-weight-complex="normal"/>
    </style:style>
    <style:style style:name="T68" style:family="text">
      <style:text-properties fo:font-style="italic" style:text-underline-style="solid" style:text-underline-width="auto" style:text-underline-color="font-color" fo:font-weight="normal" style:font-style-asian="italic" style:font-weight-asian="normal" style:font-size-complex="12pt" style:font-style-complex="italic" style:font-weight-complex="normal"/>
    </style:style>
    <style:style style:name="T69"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70" style:family="text">
      <style:text-properties fo:font-style="italic" style:font-name-asian="Arial1" style:font-style-asian="italic" style:font-name-complex="Arial1" style:font-style-complex="italic"/>
    </style:style>
    <style:style style:name="T71" style:family="text">
      <style:text-properties fo:font-style="italic" style:font-name-asian="Arial,Italic" style:font-style-asian="italic" style:font-name-complex="Arial,Italic" style:font-style-complex="italic"/>
    </style:style>
    <style:style style:name="T72" style:family="text">
      <style:text-properties style:font-name-asian="Arial1" style:font-name-complex="Arial1"/>
    </style:style>
    <style:style style:name="T73" style:family="text">
      <style:text-properties fo:font-style="normal" fo:font-weight="normal" style:font-style-asian="normal" style:font-weight-asian="normal" style:font-style-complex="normal" style:font-weight-complex="normal"/>
    </style:style>
    <style:style style:name="T74" style:family="text">
      <style:text-properties style:font-name-complex="Arial"/>
    </style:style>
    <style:style style:name="T75" style:family="text">
      <style:text-properties fo:color="#ff0000" fo:background-color="transparent"/>
    </style:style>
    <style:style style:name="T76" style:family="text">
      <style:text-properties style:font-name="Arial,Italic" fo:font-size="12pt" fo:font-style="italic" style:font-name-asian="Arial,Italic" style:font-size-asian="12pt" style:font-style-asian="italic" style:font-name-complex="Arial,Italic" style:font-style-complex="italic"/>
    </style:style>
    <style:style style:name="T77" style:family="text">
      <style:text-properties style:text-position="0% 100%" style:font-name="Arial"/>
    </style:style>
    <style:style style:name="T78" style:family="text">
      <style:text-properties style:text-underline-style="none"/>
    </style:style>
    <style:style style:name="T79" style:family="text">
      <style:text-properties style:text-underline-style="none" fo:font-weight="normal" fo:background-color="transparent" style:font-weight-asian="normal" style:font-weight-complex="normal"/>
    </style:style>
    <style:style style:name="T80" style:family="text">
      <style:text-properties style:font-name="ArialMT" fo:font-size="12pt" style:font-name-asian="ArialMT" style:font-size-asian="12pt" style:font-name-complex="ArialMT" style:font-size-complex="12pt"/>
    </style:style>
    <style:style style:name="T81" style:family="text">
      <style:text-properties officeooo:rsid="00050140"/>
    </style:style>
    <style:style style:name="T82" style:family="text">
      <style:text-properties officeooo:rsid="000642e5"/>
    </style:style>
    <style:style style:name="T83" style:family="text">
      <style:text-properties officeooo:rsid="0007ae1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SM-OR.271.<text:span text:style-name="T81">9</text:span>.2013 <text:s text:c="76"/>Lublin, 17 maja 2013 r.</text:p>
      <text:p text:style-name="P2"/>
      <text:p text:style-name="P13"/>
      <text:p text:style-name="P13">ZAMAWIAJĄCY</text:p>
      <text:p text:style-name="P14"/>
      <text:p text:style-name="P14">STRAŻ MIEJSKA MIASTA LUBLIN</text:p>
      <text:p text:style-name="P14"/>
      <text:p text:style-name="P15">SPECYFIKACJA ISTOTNYCH WARUNKÓW ZAMÓWIENIA</text:p>
      <text:p text:style-name="P4"/>
      <text:p text:style-name="P4">na dostawę umundurowania dla strażników </text:p>
      <text:p text:style-name="P4"/>
      <text:p text:style-name="P11">Postępowanie o udzielenie zamówienia prowadzone jest w trybie przetargu nieograniczonego na podstawie przepisów ustawy z dnia 29 stycznia 2004 r. - Prawo zamówień publicznych (t.j. Dz.U. z 2010 r. Nr 113, poz. 759 ze zm.) </text:p>
      <text:p text:style-name="P11"/>
      <text:p text:style-name="P42"/>
      <text:list xml:id="list33501517" text:style-name="L1">
        <text:list-header>
          <text:p text:style-name="P91">CZĘŚĆ PIERWSZA</text:p>
          <text:p text:style-name="P91">Postanowienia ogólne</text:p>
          <text:p text:style-name="P91"/>
        </text:list-header>
      </text:list>
      <text:p text:style-name="P66">1. Nazwa i adres Zamawiającego</text:p>
      <text:list xml:id="list33494019" text:style-name="L2">
        <text:list-header>
          <text:p text:style-name="P92"/>
        </text:list-header>
      </text:list>
      <text:list xml:id="list33589882" text:continue-list="list33501517" text:style-name="L1">
        <text:list-header>
          <text:p text:style-name="P93">Straż Miejska Miasta Lublin</text:p>
          <text:p text:style-name="P93">ul. Podwale 3 a, 20-117 Lublin</text:p>
          <text:p text:style-name="P93">nr tel (081) 466 50 00</text:p>
          <text:p text:style-name="P93">nr fax (081) 466 50 01</text:p>
          <text:p text:style-name="P93">NIP 946-24-03-180</text:p>
          <text:p text:style-name="P93">REGON 432 68 64 60</text:p>
          <text:p text:style-name="P100"><text:span text:style-name="T19">Strona internetowa zamawiającego: </text:span><text:a xlink:type="simple" xlink:href="http://www.986.pl/">www.986.pl</text:a><text:span text:style-name="T19"> <text:s text:c="2"/></text:span></text:p>
          <text:p text:style-name="P100"><text:span text:style-name="T19">Adresy e-mail: </text:span><text:a xlink:type="simple" xlink:href="mailto:sm@lublin.eu">sm@lublin.eu</text:a><text:span text:style-name="T19"> <text:s text:c="2"/></text:span><text:a xlink:type="simple" xlink:href="mailto:sekretariat@986.pl">sekretariat@986.pl</text:a></text:p>
        </text:list-header>
      </text:list>
      <text:p text:style-name="P16"><text:span text:style-name="T19">Godziny pracy: od poniedziałku do piątku: 7</text:span><text:span text:style-name="T32">30 –</text:span><text:span text:style-name="T33"> 15</text:span><text:span text:style-name="T32">30</text:span><text:span text:style-name="T33">.</text:span></text:p>
      <text:list xml:id="list33589296" text:continue-numbering="true" text:style-name="L1">
        <text:list-header>
          <text:p text:style-name="P101"/>
        </text:list-header>
      </text:list>
      <text:p text:style-name="P67">2.Tryb udzielenia zamówienia</text:p>
      <text:list xml:id="list33589545" text:continue-numbering="true" text:style-name="L1">
        <text:list-header>
          <text:p text:style-name="P93">Postępowanie zostanie przeprowadzone w <text:span text:style-name="T58">trybie przetargu nieograniczonego</text:span></text:p>
        </text:list-header>
      </text:list>
      <text:p text:style-name="P65">U<text:span text:style-name="T14">ż</text:span>yte w tre<text:span text:style-name="T14">ś</text:span>ci specyfikacji istotnych warunków zamówienia:</text:p>
      <text:p text:style-name="P33">1) poj<text:span text:style-name="T14">ę</text:span>cie<text:span text:style-name="T65"> Pzp </text:span><text:span text:style-name="T73">oznacza </text:span>Ustawę z dnia 29 stycznia 2004 r. – Prawo zamówie<text:span text:style-name="T14">ń </text:span>publicznych (Dz. U. z 2010 r., Nr 113, poz. 759. ze zm.);</text:p>
      <text:p text:style-name="P35"><text:span text:style-name="T72">2) <text:s/>poj</text:span><text:span text:style-name="T14">ę</text:span><text:span text:style-name="T72">cie </text:span><text:span text:style-name="T66">SIWZ </text:span><text:span text:style-name="T72">dotyczy niniejszej Specyfikacji Istotnych Warunków Zamówienia.</text:span></text:p>
      <text:list xml:id="list33602531" text:continue-numbering="true" text:style-name="L1">
        <text:list-header>
          <text:p text:style-name="P100"/>
        </text:list-header>
      </text:list>
      <text:p text:style-name="P66">3. Opis przedmiotu zamówienia </text:p>
      <text:list xml:id="list33576688" text:continue-numbering="true" text:style-name="L1">
        <text:list-header>
          <text:p text:style-name="P100"><text:span text:style-name="T19">3.1. </text:span><text:span text:style-name="T44">Przedmiotem zamówienia jest dostawa umundurowania dla strażników, którego opis zawiera załącznik nr 1 <text:s/>do SIWZ.</text:span></text:p>
        </text:list-header>
      </text:list>
      <text:p text:style-name="P68">3.2. Określenie przedmiotu zamówienia za pomocą kodów CPV:</text:p>
      <text:p text:style-name="P68">18.00.00.00 - odzież, obuwie, artykuły bagażowe i dodatki, 18.21.30.00-5 – wiatrówki, 18.22.21.00-2 – zestawy ubraniowe, 18.23.20.00-4 – spódnice, 18.23.40.00-8 – spodnie, 18.31.70.00-8 – skarpety, 18.33.20.00-5 – koszule, 18.33.30.00-2 – koszulki polo, 18.42.50.00-4 – paski, 18.44.33.20–5 – czapki, </text:p>
      <text:list xml:id="list33523579" text:style-name="L3">
        <text:list-item>
          <text:list>
            <text:list-header>
              <text:p text:style-name="P94"/>
            </text:list-header>
          </text:list>
        </text:list-item>
      </text:list>
      <text:list xml:id="list33599373" text:continue-list="list33576688" text:style-name="L1">
        <text:list-header>
          <text:p text:style-name="P104"/>
          <text:p text:style-name="P104"><text:soft-page-break/>4. Termin wykonania zamówienia</text:p>
        </text:list-header>
      </text:list>
      <text:p text:style-name="P63"/>
      <text:list xml:id="list33594914" text:continue-numbering="true" text:style-name="L1">
        <text:list-item>
          <text:p text:style-name="P113">dla I dostawy- umundurowanie letnie – 30 dni od daty podpisania umowy</text:p>
        </text:list-item>
        <text:list-item>
          <text:p text:style-name="P113">dla II dostawy – umundurowanie zimowe – do 30 września 2013 r. </text:p>
        </text:list-item>
      </text:list>
      <text:p text:style-name="P63"/>
      <text:p text:style-name="P36"><text:span text:style-name="T2">5. Zamawiaj</text:span><text:span text:style-name="T10">ą</text:span><text:span text:style-name="T2">cy nie dopuszcza składania ofert cz</text:span><text:span text:style-name="T10">ęś</text:span><text:span text:style-name="T2">ciowych.</text:span></text:p>
      <text:p text:style-name="P29"/>
      <text:p text:style-name="P38">6. Informacja o podwykonawcach.</text:p>
      <text:p text:style-name="P33">Zamawiający żąda wskazania przez Wykonawcę w ofercie części zamówienia, której wykonanie powierzy podwykonawcom. Informacji należy udzielić na formularzu ofertowym. W przypadku, gdy Wykonawca nie powierza wykonania żadnej części zamówienia podwykonawcom, należy zamieścić informację „nie dotyczy”. Brak oświadczenia Wykonawcy na formularzu ofertowym oznacza jego rezygnację z powierzenia jakiejkolwiek części zamówienia podwykonawcom.</text:p>
      <text:p text:style-name="P33"/>
      <text:p text:style-name="P37"><text:span text:style-name="T2">7. Zamówienia uzupełniaj</text:span><text:span text:style-name="T10">ą</text:span><text:span text:style-name="T2">ce.</text:span></text:p>
      <text:p text:style-name="P33">Zamawiający nie przewiduje udzielenie zamówień uzupełniających, o których mowa w art. 67 ust. 1 pkt. 7 Pzp.</text:p>
      <text:p text:style-name="P33"/>
      <text:p text:style-name="P38">8. Umowa ramowa.</text:p>
      <text:p text:style-name="P33">Zamawiający nie przewiduje zawarcia umowy ramowej.</text:p>
      <text:p text:style-name="P33"/>
      <text:p text:style-name="P38">9. Oferty wariantowe.</text:p>
      <text:p text:style-name="P33">Zamawiający nie dopuszcza składania ofert wariantowych.</text:p>
      <text:p text:style-name="P33"/>
      <text:p text:style-name="P37"><text:span text:style-name="T2">10. Zamawiaj</text:span><text:span text:style-name="T10">ą</text:span><text:span text:style-name="T2">cy nie przewiduje wyboru najkorzystniejszej oferty z zastosowaniem</text:span></text:p>
      <text:p text:style-name="P38">aukcji elektronicznej.</text:p>
      <text:p text:style-name="P34"/>
      <text:p text:style-name="P33"><text:span text:style-name="T2">1</text:span><text:span text:style-name="T60">1.Zamawiaj</text:span><text:span text:style-name="T13">ą</text:span><text:span text:style-name="T60">cy nie okre</text:span><text:span text:style-name="T13">ś</text:span><text:span text:style-name="T60">la w opisie zamówienia wymaga</text:span><text:span text:style-name="T13">ń </text:span><text:span text:style-name="T60">okre</text:span><text:span text:style-name="T13">ś</text:span><text:span text:style-name="T60">lonych w art. 29 ust. 4 Pzp.</text:span></text:p>
      <text:p text:style-name="P38"/>
      <text:list xml:id="list33605652" text:continue-numbering="true" text:style-name="L1">
        <text:list-header>
          <text:p text:style-name="P102"/>
          <text:p text:style-name="P85">CZĘŚĆ DRUGA </text:p>
          <text:p text:style-name="P85">Opis warunków udziału w postępowaniu </text:p>
          <text:p text:style-name="P85"/>
          <text:p text:style-name="P103"/>
          <text:p text:style-name="P105">12. <text:span text:style-name="T19">Opis warunków udziału w postępowaniu oraz opis sposobu dokonywania oceny spełniania warunków</text:span></text:p>
          <text:p text:style-name="P95">12.1. O udzielenie zamówienia mogą ubiegać się Wykonawcy, którzy spełniają warunki określone w art. 22 ust. 1 Pzp:</text:p>
          <text:p text:style-name="P96"/>
          <text:p text:style-name="P106">1) <text:span text:style-name="T78">Posiadają uprawnienia do wykonywania określonej działalności lub czynności jeżeli przepisy prawa nakładają obowiązek ich posiadania</text:span></text:p>
          <text:p text:style-name="P107">Opis sposobu oceny spełniania tego warunku:</text:p>
          <text:p text:style-name="P86"><text:s text:c="2"/>Zamawiający nie określa szczegółowego sposobu oceny spełniania tego warunku</text:p>
          <text:p text:style-name="P108">2) Posiadają wiedzę i doświadczenie</text:p>
          <text:p text:style-name="P107">Opis sposobu dokonywania oceny spełniania tego warunku:</text:p>
          <text:p text:style-name="P108">Zamawiający nie określa szczegółowego sposobu oceny spełniania tego warunku</text:p>
          <text:p text:style-name="P108">3) Dysponują odpowiednim potencjałem technicznym oraz osobami zdolnymi do wykonania zamówienia.</text:p>
          <text:p text:style-name="P107"><text:soft-page-break/>Opis sposobu dokonywania oceny spełniania tego warunku:</text:p>
          <text:p text:style-name="P108">Zamawiający nie określa szczegółowego sposobu oceny spełniania tego warunku</text:p>
          <text:p text:style-name="P108">4) Znajdują się w sytuacji ekonomicznej i finansowej zapewniającej wykonanie zamówienia</text:p>
          <text:p text:style-name="P107">Opis sposobu dokonywania oceny spełniania tego warunku:</text:p>
          <text:p text:style-name="P106">Zamawiający nie określa szczegółowego sposobu oceny spełniania tego warunku.</text:p>
          <text:p text:style-name="P96"/>
          <text:p text:style-name="P95">12.2. Wykonawca może polegać na wiedzy i doświadczeniu, potencjale technicznym, osobach zdolnych do wykonania zamówienia lub zdolnościach finansowych innych podmiotów niezależnie od charakteru prawnego łączących go z nimi stosunków.</text:p>
          <text:p text:style-name="P95"/>
          <text:p text:style-name="P95">12.3. W przypadku, gdy Wykonawcy wspólnie ubiegają się o zamówienie warunki, o których mowa w ust. 12.1 powinien spełnić każdy Wykonawca.</text:p>
          <text:p text:style-name="P95"/>
          <text:p text:style-name="P95">12.4. Ocena spełniania warunków udziału w postępowaniu o zamówienie publiczne przeprowadzona zostanie w oparciu o przedłożone przez Wykonawców dokumenty i oświadczenia zgodnie z formułą „spełnia-nie spełnia”.</text:p>
          <text:p text:style-name="P96"/>
          <text:p text:style-name="P95">12.5. O udzielenie zamówienia publicznego mogą ubiegać się Wykonawcy, wobec <text:span text:style-name="T40">których brak jest podstaw do wykluczenia, o których mowa w art. 24 ust. 1 Pzp.</text:span></text:p>
          <text:p text:style-name="P97"/>
          <text:p text:style-name="P98"><text:span text:style-name="T4">13. </text:span><text:span text:style-name="T4">Wykaz o</text:span><text:span text:style-name="T10">ś</text:span><text:span text:style-name="T4">wiadcze</text:span><text:span text:style-name="T10">ń </text:span><text:span text:style-name="T4">lub dokumentów, jakie maj</text:span><text:span text:style-name="T10">ą </text:span><text:span text:style-name="T4">dostarczy</text:span><text:span text:style-name="T10">ć </text:span><text:span text:style-name="T4">wykonawcy w celu potwierdzenia spełniania warunków udziału w post</text:span><text:span text:style-name="T10">ę</text:span><text:span text:style-name="T4">powaniu</text:span></text:p>
          <text:p text:style-name="P99"><text:span text:style-name="T9">13.1</text:span><text:span text:style-name="T9">. W zakresie wykazania spełniania przez Wykonawc</text:span><text:span text:style-name="T11">ę </text:span><text:span text:style-name="T9">warunków, o których mowa w art. 22 ust. 1 Pzp, nale</text:span><text:span text:style-name="T11">ż</text:span><text:span text:style-name="T9">y przedło</text:span><text:span text:style-name="T11">ż</text:span><text:span text:style-name="T9">y</text:span><text:span text:style-name="T11">ć</text:span><text:span text:style-name="T12">:</text:span></text:p>
        </text:list-header>
      </text:list>
      <text:p text:style-name="P74"><text:span text:style-name="T45">1) Oświadczenie o spełnieniu warunków udziału w postępowaniu </text:span><text:span text:style-name="T68">w formie oryginału</text:span><text:span text:style-name="T67"> </text:span><text:span text:style-name="T45">wg wzoru stanowiącego załącznik</text:span><text:span text:style-name="T3"> </text:span><text:span text:style-name="T7">nr 2 </text:span><text:span text:style-name="T45">do S</text:span><text:span text:style-name="T7">IWZ;</text:span><text:span text:style-name="T45"> </text:span></text:p>
      <text:p text:style-name="P75">2) Wykonawca w sytuacji, gdy polega na wiedzy i doświadczeniu, potencjale technicznym, osobach zdolnych do wykonania zamówienia lub zdolnościach finansowych innych podmiotów, niezależnie od charakteru prawnego łączących go z nimi stosunków, zobowiązany jest udowodnić Zamawiającemu, iż będzie dysponował zasobami niezbędnymi do realizacji zamówienia, w szczególności przedstawiając w tym celu <text:span text:style-name="T69">w formie oryginału</text:span>, pisemne zobowiązanie tych podmiotów do oddania mu do dyspozycji niezbędnych zasobów na okres korzystania z nich przy wykonywaniu zamówienia.</text:p>
      <text:p text:style-name="P72"/>
      <text:p text:style-name="P61">13.2. W celu wykazania braku podstaw do wykluczenia z postępowania o udzielenie zamówienia wykonawcy w okolicznościach, o których mowa <text:s/>w art. 24 ust. 1 Pzp należy złożyć następujące dokumenty:</text:p>
      <text:p text:style-name="P77">1) Oświadczenie Wykonawcy o braku podstaw do wykluczenia wg wzoru stanowiącego<text:span text:style-name="T8"> załącznik nr 3 do SIWZ</text:span>.</text:p>
      <text:p text:style-name="P77">2) Aktualny odpis z właściwego rejestru albo aktualne zaświadczenie o wpisie do ewidencji działalności gospodarczej. Ww. dokumenty winny być wystawione nie wcześniej niż 6 miesięcy przed upływem terminu składania ofert.</text:p>
      <text:p text:style-name="P53"/>
      <text:p text:style-name="P61">13.3. <text:span text:style-name="T19">Wykonawca powołujący się przy wykazywaniu spełniania warunków udziału w postępowaniu na potencjał innych podmiotów, które będą brały udział w realizacji części zamówienia, przedkłada także dokumenty dotyczące tego podmiotu w zakresie wymaganym dla Wykonawcy, określone w ust.13.2.</text:span></text:p>
      <text:p text:style-name="P53"/>
      <text:p text:style-name="P53"><text:soft-page-break/><text:span text:style-name="T46">13.4. </text:span><text:span text:style-name="T34">Jeżeli Wykonawca ma siedzibę lub miejsce zamieszkania poza terytorium Rzeczypospolitej Polskiej, zamiast dokumentu o którym mowa w ust. 13.2 pkt. 2 składa dokument wystawiony w kraju, w którym ma siedzibę lub miejsce zamieszkania potwierdzający, że nie otwarto jego likwidacji ani nie ogłoszono upadłości - wystawiony nie</text:span><text:span text:style-name="T19"> </text:span><text:span text:style-name="T34">wcześniej niż 6 miesięcy przed upływem terminu składania wniosków o dopuszczenie do udziału w postępowaniu o udzielenie zamówienia albo składania ofert. <text:s text:c="2"/></text:span></text:p>
      <text:p text:style-name="P57"/>
      <text:p text:style-name="P57">13.5. Jeżeli w miejscu zamieszkania osoby lub w kraju, w którym Wykonawca ma siedzibę lub miejsce zamieszkania, nie wydaje się dokumentów, o których mowa w ust.13.4, 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 - wystawionym nie wcześniej niż 6 miesięcy przed upływem terminu składania ofert. </text:p>
      <text:p text:style-name="P57"/>
      <text:p text:style-name="P57">13.6. W przypadku Wykonawców wspólnie ubiegających się o udzielenie zamówienia każdy Wykonawca winien złożyć wszystkie oświadczenia i dokumenty określone w ust. 13.1-13.5.</text:p>
      <text:p text:style-name="P57"/>
      <text:p text:style-name="P57">13.7. W przypadku Wykonawców wspólnie ubiegających się o udzielenie zamówienia oraz w przypadku podmiotów, o których mowa w ust. 13.3, kopie dokumentów dotyczących odpowiednio Wykonawcy lub tych podmiotów winny być poświadczane za zgodność z oryginałem przez Wykonawcę lub te podmioty.</text:p>
      <text:p text:style-name="P54"/>
      <text:p text:style-name="P57">13.8. Uwagi dotyczące formy składanych dokumentów:</text:p>
      <text:p text:style-name="P73">1) <text:span text:style-name="T72">Warunkiem uznania kopii za dokument jest umieszczenie na każdej stronie kopii oświadczenia </text:span><text:span text:style-name="T70">za zgodno</text:span><text:span text:style-name="T71">ść </text:span><text:span text:style-name="T70">z oryginałem </text:span><text:span text:style-name="T72">i złożenie podpisu osoby/osób uprawnionych do reprezentowania Wykonawcy w obrocie gospodarczym, zgodnie z aktem rejestracyjnym, wymaganiami ustawowymi oraz przepisami prawa;</text:span></text:p>
      <text:p text:style-name="P69"><text:span text:style-name="T57">2) </text:span>Gdy przedstawiona kopia dokumentu b<text:span text:style-name="T72">ę</text:span>dzie nieczytelna lub b<text:span text:style-name="T72">ę</text:span>dzie budziła w<text:span text:style-name="T72">ą</text:span>tpliwo<text:span text:style-name="T72">ść</text:span>, co do jej prawdziwości, Zamawiający może zażądać przedstawienia oryginału lub notarialnie poświadczonej kopii dokumentu;</text:p>
      <text:p text:style-name="P69"><text:span text:style-name="T57">3) </text:span>Dokumenty sporz<text:span text:style-name="T72">ą</text:span>dzone w j<text:span text:style-name="T72">ę</text:span>zyku obcym nale<text:span text:style-name="T72">ż</text:span>y zło<text:span text:style-name="T72">ż</text:span>y<text:span text:style-name="T72">ć </text:span>wraz z tłumaczeniem na j<text:span text:style-name="T72">ę</text:span>zyk polski;</text:p>
      <text:list xml:id="list33522561" text:style-name="L4">
        <text:list-header>
          <text:p text:style-name="P109"><text:span text:style-name="T49">4) </text:span><text:span text:style-name="T50">W przypadku Wykonawców wspólnie ubiegających się o udzielenie zamówienia publicznego oraz w przypadku podmiotów, o których mowa w § 1 ust. 2 i 3 Rozpo</text:span><text:span text:style-name="T43">rządzenia Prezesa Rady Ministrów z dnia 30 grudnia 2009 r. w sprawie rodzajów dokumentów, jakich może żądać zamawiający od wykonawców, oraz form, w jakich te dokumenty mogą być składane (Dz. U. z 2009 r. nr 226, poz. 1817), kopie dokumentów dotyczących odpowiednio Wykonawcy lub tych podmiotów są poświadczone za zgodność z oryginałem przez Wykonawcę lub te podmioty.</text:span></text:p>
          <text:p text:style-name="P110"/>
        </text:list-header>
      </text:list>
      <text:p text:style-name="P17"/>
      <text:p text:style-name="P17"/>
      <text:p text:style-name="P17"/>
      <text:p text:style-name="P17"/>
      <text:p text:style-name="P17"/>
      <text:p text:style-name="P17"/>
      <text:p text:style-name="P17"/>
      <text:p text:style-name="P17"><text:soft-page-break/>CZĘŚĆ TRZECIA</text:p>
      <text:p text:style-name="P17">Sposób porozumiewania się</text:p>
      <text:p text:style-name="P27"><text:line-break/><text:span text:style-name="T60">14. I</text:span><text:span text:style-name="T59">nformacje o sposobie porozumiewania się zamawiającego z wykonawcami oraz </text:span><text:span text:style-name="T59">przekazywania oświadczeń i dokumentów, a także wskazanie osób uprawnionych do porozumiewania się z wykonawcami </text:span></text:p>
      <text:p text:style-name="P61">14.1. W niniejszym postępowaniu wszelkie oświadczenia, wnioski, zawiadomienia oraz informacje należy przekazywać pisemnie, faksem lub<text:span text:style-name="T39"> </text:span><text:span text:style-name="T24">drogą elektroniczną. Jeżeli Zamawiający lub Wykonawca przekazują oświadczenia, wnioski, zawiadomienia oraz informacje faxem lub mailem, każda ze stron na żądanie drugiej niezwłocznie potwierdza fakt ich otrzymania. W przypadku przesyłania dokumentów czy informacji przez </text:span><text:span text:style-name="T24">Zamawiającego faksem na nr podany przez Wykonawcę, potwierdzenie wysłania faksem zawierające komunikat „ok” uważa się za prawidłowe doręczenie.</text:span></text:p>
      <text:p text:style-name="P55"/>
      <text:p text:style-name="P48"><text:span text:style-name="T22">14.2. Ka</text:span><text:span text:style-name="T23">ż</text:span><text:span text:style-name="T22">dy Wykonawca ma prawo zwróci</text:span><text:span text:style-name="T23">ć </text:span><text:span text:style-name="T22">si</text:span><text:span text:style-name="T23">ę </text:span><text:span text:style-name="T22">do Zamawiaj</text:span><text:span text:style-name="T23">ą</text:span><text:span text:style-name="T22">cego o wyja</text:span><text:span text:style-name="T23">ś</text:span><text:span text:style-name="T22">nienie tre</text:span><text:span text:style-name="T23">ś</text:span><text:span text:style-name="T22">ci specyfikacji istotnych warunków zamówienia. Wniosek Wykonawcy o wyja</text:span><text:span text:style-name="T23">ś</text:span><text:span text:style-name="T22">nienie tre</text:span><text:span text:style-name="T23">ś</text:span><text:span text:style-name="T22">ci SIWZ powinien by</text:span><text:span text:style-name="T23">ć </text:span><text:span text:style-name="T22">skierowany na adres:</text:span></text:p>
      <text:p text:style-name="P61"/>
      <text:p text:style-name="P61">Straż Miejska Miasta Lublin</text:p>
      <text:p text:style-name="P61">ul. Podwale 3 a, 20-117 Lublin</text:p>
      <text:p text:style-name="P61">(nr pokoju 159 – Kancelaria Ogólna)</text:p>
      <text:p text:style-name="P61">fax: 81 466 50 01</text:p>
      <text:p text:style-name="P64"><text:a xlink:type="simple" xlink:href="mailto:sm@lublin.eu"><text:span text:style-name="T46">sm@lublin.eu</text:span></text:a><text:span text:style-name="T46"> <text:s text:c="2"/></text:span><text:a xlink:type="simple" xlink:href="mailto:sekretariat@986.pl"><text:span text:style-name="T46">sekretariat@986.pl</text:span></text:a></text:p>
      <text:p text:style-name="P53"/>
      <text:p text:style-name="P61">14.3. <text:span text:style-name="T39">Z</text:span><text:span text:style-name="T24">amawiający udzieli wyjaśnień niezwłocznie, jednak nie później niż na 2 dni przed upływem terminu składania ofert, pod warunkiem, że wniosek o wyjaśnienie treści SIWZ wpłynął do Zamawiającego nie później niż do końca dnia, w którym upływa połowa wyznaczonego terminu składania ofert. Jeżeli wniosek o wyjaśnienie treści SIWZ wpłynął po upływie terminu składania wniosku lub dotyczy udzielonych wyjaśnień, Zamawiający może udzielić wyjaśnień lub pozostawić wniosek bez rozpoznania. Przedłużenie terminu składania ofert nie wpływa na bieg terminu składania powyższego wniosku.</text:span></text:p>
      <text:p text:style-name="P55"/>
      <text:p text:style-name="P41">14.4. W uzasadnionych przypadkach Zamawiaj<text:span text:style-name="T14">ą</text:span>cy mo<text:span text:style-name="T14">ż</text:span>e przed upływem terminu składania ofert zmieni<text:span text:style-name="T14">ć </text:span>tre<text:span text:style-name="T14">ść </text:span>specyfikacji istotnych warunków zamówienia. Ka<text:span text:style-name="T14">ż</text:span>da wprowadzona przez Zamawiaj<text:span text:style-name="T14">ą</text:span>cego zmiana stanie si<text:span text:style-name="T14">ę </text:span>cz<text:span text:style-name="T14">ęś</text:span>ci<text:span text:style-name="T14">ą SIWZ</text:span>. Wprowadzona zmiana zostanie przekazana wszystkim Wykonawcom, którym przekazano SIWZ oraz zostanie zamieszczona na stronie internetowej Zamawiaj<text:span text:style-name="T14">ą</text:span>cego.</text:p>
      <text:p text:style-name="P40"/>
      <text:p text:style-name="P41">14.5. W zwi<text:span text:style-name="T14">ą</text:span>zku z wynikaj<text:span text:style-name="T14">ą</text:span>c<text:span text:style-name="T14">ą </text:span>z Pzp konieczno<text:span text:style-name="T14">ś</text:span>ci<text:span text:style-name="T14">ą </text:span>zamieszczania tre<text:span text:style-name="T14">ś</text:span>ci zapyta<text:span text:style-name="T14">ń </text:span>do SIWZ, a tak<text:span text:style-name="T14">ż</text:span>e tre<text:span text:style-name="T14">ś</text:span>ci odwoła<text:span text:style-name="T14">ń </text:span>dotycz<text:span text:style-name="T14">ą</text:span>cych tre<text:span text:style-name="T14">ś</text:span>ci ogłoszenia o zamówieniu lub postanowie<text:span text:style-name="T14">ń </text:span>SIWZ na stronie internetowej Zamawiaj<text:span text:style-name="T14">ą</text:span>cego, jak równie<text:span text:style-name="T14">ż </text:span>ze wzgl<text:span text:style-name="T14">ę</text:span>du na cz<text:span text:style-name="T14">ę</text:span>sto słab<text:span text:style-name="T14">ą </text:span>czytelno<text:span text:style-name="T14">ść </text:span>pism przysyłanych do Zamawiaj<text:span text:style-name="T14">ą</text:span>cego faxem i zwi<text:span text:style-name="T14">ą</text:span>zanymi z tym trudno<text:span text:style-name="T14">ś</text:span>ciami skanowania, tre<text:span text:style-name="T14">ść </text:span>zapyta<text:span text:style-name="T14">ń </text:span>do niniejszej SIWZ a tak<text:span text:style-name="T14">ż</text:span>e tre<text:span text:style-name="T14">ść </text:span>ewentualnego odwołania prosimy przesła<text:span text:style-name="T14">ć </text:span>równie<text:span text:style-name="T14">ż </text:span>w wersji elektronicznej poczt<text:span text:style-name="T14">ą </text:span>e-mail na adres: </text:p>
      <text:p text:style-name="P64"><text:a xlink:type="simple" xlink:href="mailto:sm@lublin.eu"><text:span text:style-name="T46">sm@lublin.eu</text:span></text:a><text:span text:style-name="T46"> <text:s text:c="2"/></text:span><text:a xlink:type="simple" xlink:href="mailto:sekretariat@986.pl"><text:span text:style-name="T46">sekretariat@986.pl</text:span></text:a></text:p>
      <text:p text:style-name="P53"/>
      <text:p text:style-name="P58">14.6. <text:span text:style-name="T77">Osoba uprawniona do kontaktów z Wykonawcami</text:span></text:p>
      <text:list xml:id="list33509558" text:style-name="L5">
        <text:list-header>
          <text:p text:style-name="P88">Monika Leszczyńska </text:p>
          <text:p text:style-name="P89">tel. (81) 466 50 00</text:p>
        </text:list-header>
      </text:list>
      <text:p text:style-name="P64"><text:span text:style-name="T46"><text:tab/></text:span><text:a xlink:type="simple" xlink:href="mailto:sm@lublin.eu"><text:span text:style-name="T46">sm@lublin.eu</text:span></text:a><text:span text:style-name="T75"> <text:s text:c="2"/></text:span><text:a xlink:type="simple" xlink:href="mailto:sekretariat@986.pl"><text:span text:style-name="T46">sekretariat@986.pl</text:span></text:a></text:p>
      <text:p text:style-name="P62"><text:soft-page-break/><text:span text:style-name="T47">14.7.</text:span><text:span text:style-name="T35"> Adres strony internetowej, na której zamieszczone jest ogłoszenie o zamówieniu oraz <text:s/>SIWZ: </text:span><text:a xlink:type="simple" xlink:href="http://www.986.pl/"><text:span text:style-name="Internet_20_link"><text:span text:style-name="T35">www.986.pl</text:span></text:span></text:a><text:span text:style-name="T35"> &gt; <text:s/>BIP &gt; Zamówienia publiczne. Na stronie tej Zamawiający będzie zamieszczał również inne informacje wymagane Pzp związane z niniejszym postępowaniem.</text:span><text:span text:style-name="T56"><text:line-break/></text:span></text:p>
      <text:p text:style-name="P24"><text:span text:style-name="T2">15. </text:span><text:span text:style-name="T1">Wymagania dotyczące wadium</text:span></text:p>
      <text:p text:style-name="P20"><text:span text:style-name="T25">Zamawiaj</text:span><text:span text:style-name="T20">ą</text:span><text:span text:style-name="T25">cy nie </text:span><text:span text:style-name="T20">żą</text:span><text:span text:style-name="T25">da wniesienia wadium oraz zabezpieczenia nale</text:span><text:span text:style-name="T20">ż</text:span><text:span text:style-name="T25">ytego wykonania umowy.</text:span><text:line-break/></text:p>
      <text:p text:style-name="P25"><text:span text:style-name="T2">16. T</text:span><text:span text:style-name="T1">ermin związania ofertą</text:span></text:p>
      <text:p text:style-name="P27">Każdy Wykonawca będzie związany swoją ofertą 30 dni od upływu terminu składania ofert.</text:p>
      <text:p text:style-name="P5"/>
      <text:p text:style-name="P5"/>
      <text:p text:style-name="P18">CZĘŚĆ CZWARTA</text:p>
      <text:p text:style-name="P18">Zasady przygotowywania oferty</text:p>
      <text:p text:style-name="P10"><text:line-break/>17. Opis sposobu przygotowania oferty</text:p>
      <text:p text:style-name="P26">17.1.<text:span text:style-name="T19">Wykonawcy zobowiązani są złożyć następujące dokumenty oraz oświadczenia:</text:span></text:p>
      <text:p text:style-name="P75">1) Oświadczenia i dokumenty wymagane w ust. 13 SIWZ.</text:p>
      <text:p text:style-name="P75">2) Oświadczenie o części zamówienia, której wykonanie Wykonawca zamierza powierzyć podwykonawcom <text:s/>-<text:span text:style-name="T8"> według załącznika nr 4 do SIWZ.</text:span></text:p>
      <text:p text:style-name="P76">3) Formularz ofertowy (w przypadku składania oferty przez Wykonawców występujących wspólnie należy podać nazwy firmy oraz dokładne adresy wszystkich Wykonawców) <text:span text:style-name="T82">wraz z wyceną u</text:span><text:span text:style-name="T83">m</text:span><text:span text:style-name="T82">undurowania</text:span> - według załącznika nr 5 do SIWZ.</text:p>
      <text:p text:style-name="P76"><text:span text:style-name="T82">4</text:span>) Zaakceptowany przez Wykonawcę lub osobę upoważnioną do występowania w imieniu Wykonawcy, a w przypadku składania oferty wspólnej - przez pełnomocnika Wykonawców składających ofertę wspólną, wzór umowy stanowiący załącznik nr <text:span text:style-name="T83">6</text:span> do SIWZ.</text:p>
      <text:p text:style-name="P76"><text:span text:style-name="T82">5</text:span>) Zaakceptowany przez Wykonawcę lub osobę upoważnioną do występowania w imieniu Wykonawcy, a w przypadku składania oferty wspólnej - przez pełnomocnika Wykonawców składających ofertę wspólną, opis przedmiotu zamówienia stanowiący załącznik nr 1 do SIWZ</text:p>
      <text:p text:style-name="P75"><text:span text:style-name="T82">6</text:span>) <text:span text:style-name="T15">W przypadku ustanowienia pełnomocnika Wykonawca składa </text:span><text:span text:style-name="T16">pełnomocnictwo </text:span><text:span text:style-name="T15">do reprezentowania Wykonawcy (jeżeli oferta i załączniki nie będą podpisane przez osobę/y wskazaną/e w rejestrze sądowym lub innym dokumencie właściwym dla formy organizacyjnej Wykonawcy). Z pełnomocnictwa musi jednoznacznie wynikać, do jakich czynności prawnych dana osoba/y została/y umocowana/e (</text:span><text:span text:style-name="T17">w formie oryginału lub kopii po</text:span><text:span text:style-name="T76">ś</text:span><text:span text:style-name="T17">wiadczonej przez notariusza za zgodno</text:span><text:span text:style-name="T76">ść </text:span><text:span text:style-name="T17">z oryginałem).</text:span></text:p>
      <text:p text:style-name="P70"><text:span text:style-name="T41">7</text:span><text:span text:style-name="T40">) Wykonawcy wspólnie ubiegający się o udzielenie zamówienia winni załączyć do oferty </text:span><text:span text:style-name="T42">oryginał pełnomocnictwa </text:span><text:span text:style-name="T40">celem ustalenia:</text:span></text:p>
      <text:p text:style-name="P71">- Wykonawcy - pełnomocnika uprawnionego do występowania w imieniu grupy Wykonawców,</text:p>
      <text:p text:style-name="P71">- Wykonawców ubiegających się wspólnie o przedmiotowe zamówienie publiczne (wymienionych z nazwy z określeniem adresu siedziby).</text:p>
      <text:p text:style-name="P71">Treść ww. pełnomocnictwa powinna dokładnie określać zakres umocowania. Dokument pełnomocnictwa powinien zostać podpisany przez wszystkich Wykonawców ubiegających się wspólnie o udzielenie zamówienia, w tym <text:soft-page-break/>Wykonawcę pełnomocnika. Podpisy muszą być złożone przez osoby uprawnione do składania oświadczeń woli. Wszelka korespondencja oraz rozliczenia dokonywane będą wyłącznie z pełnomocnikiem. Oferta musi być podpisana w taki sposób, aby prawnie zobowiązywała wszystkich Wykonawców występujących wspólnie.</text:p>
      <text:p text:style-name="P57"/>
      <text:p text:style-name="P57">17.2. Ofertę należy sporządzić w języku polsk<text:span text:style-name="T39">im </text:span><text:span text:style-name="T15"><text:s/>na komputerze, maszynie do pisania lub ręcznie długopisem bądź niezmywalnym atramentem, pismem czytelnym</text:span><text:span text:style-name="T39">. Dokumenty składające się na ofertę sporządzone w języku obcym winny być składane wr</text:span>az z tłumaczeniem na język polski.</text:p>
      <text:p text:style-name="P47"/>
      <text:p text:style-name="P57">17.3. Wszystkie strony oferty powinny być zaparafowane wraz z załącznikami oraz połączone w sposób trwały.</text:p>
      <text:p text:style-name="P57"/>
      <text:p text:style-name="P54"><text:span text:style-name="T46">17.4. Dokumenty składające się na ofertę powinny być podpisane przez Wykonawcę lub osobę upoważnioną do występowania w imieniu Wykonawcy (uprawnioną zgodnie z odpisem z Krajowego Rejestru Sądowego lub z zaświadczeniem o wpisie do ewidencji działalności gospodarczej albo przez osobę umocowaną przez osobę uprawnioną),</text:span> <text:span text:style-name="T46">a w przypadku składania oferty wspólnej - przez pełnomocnika Wykonawców składających ofertę wspólną.</text:span></text:p>
      <text:p text:style-name="P57"/>
      <text:p text:style-name="P57">17.5. Zamawiający uznaje, że podpisem jest: złożony własnoręcznie znak, z którego można odczytać imię i nazwisko podpisującego, a jeżeli ten znak jest nieczytelny lub nie zawiera pełnego imienia i nazwiska, to znak musi być uzupełniony pieczęcią lub w inny sposób umożliwiać odczytanie imienia i nazwiska podpisującego.</text:p>
      <text:p text:style-name="P57"/>
      <text:p text:style-name="P57">17.6.<text:span text:style-name="T39"> </text:span><text:span text:style-name="T15">Jeżeli do składania oświadczeń woli w imieniu Wykonawcy wymagane jest zastosowanie tzw. reprezentacji łącznej, wówczas wszystkie dokumenty muszą być podpisane przez zobowiązane osoby.</text:span></text:p>
      <text:p text:style-name="P57"/>
      <text:p text:style-name="P57">17.7. <text:span text:style-name="T39">Poprawki powinny być naniesione czytelnie oraz opatrzone podpisem osoby upoważnionej.</text:span></text:p>
      <text:p text:style-name="P56"/>
      <text:p text:style-name="P56">17.8. <text:span text:style-name="T55"><text:s/></text:span><text:span text:style-name="T54">Ofertę należy sporządzić zgodnie z wymaganiami umieszczonymi w specyfikacji, a wymagane dokumenty i oświadczenia </text:span><text:span text:style-name="T14">powinny być sporządzone ściśle z zaleceniami oraz przedstawionymi przez Zamawiającego wzorcami – załącznikami, a w szczególności zawierać wszystkie </text:span><text:span text:style-name="T52">informacje oraz dane.</text:span></text:p>
      <text:p text:style-name="P45"/>
      <text:p text:style-name="P45"><text:span text:style-name="T57">17.9. <text:s/></text:span>Nie ujawnia się informacji stanowiących tajemnicę przedsiębiorstwa w rozumieniu przepisów o zwalczaniu nieuczciwej konkurencji, jeżeli Wykonawca, nie później niż w terminie składania ofert, zastrzegł, że nie mogą być one udostępniane. Wykonawca nie może zastrzec następujących informacji zawartych w ofertach:</text:p>
      <text:p text:style-name="P45"><text:span text:style-name="T57">1) </text:span>nazwy (firmy) i adresu Wykonawcy,</text:p>
      <text:p text:style-name="P45"><text:span text:style-name="T57">2) </text:span>informacji dotyczących ceny,</text:p>
      <text:p text:style-name="P45"><text:span text:style-name="T57">3) </text:span>terminu wykonania zamówienia,</text:p>
      <text:p text:style-name="P45"><text:span text:style-name="T57">4) </text:span>okresu gwarancji,</text:p>
      <text:p text:style-name="P45"><text:span text:style-name="T57">5) </text:span>warunków płatności.</text:p>
      <text:p text:style-name="P45">Stosowne zastrzeżenie Wykonawca powinien załączyć do oferty. W przeciwnym razie cała oferta zostanie ujawniona na życzenie każdego uczestnika postępowania.</text:p>
      <text:p text:style-name="P60"/>
      <text:p text:style-name="P60"><text:soft-page-break/>17.10. Każdy Wykonawca może złożyć w niniejszym postępowaniu tylko jedną ofertę.</text:p>
      <text:p text:style-name="P60"/>
      <text:p text:style-name="P60">17.11. Ofertę należy złożyć w nieprzezroczystej, trwale zamkniętej kopercie zaadresowanej następująco:</text:p>
      <text:p text:style-name="P27"/>
      <text:p text:style-name="P8">STRAŻ MIEJSKA MIASTA LUBLIN, ul. Podwale 3a, <text:s text:c="2"/>20-117 LUBLIN</text:p>
      <text:p text:style-name="P27"/>
      <text:p text:style-name="P27">oraz oznakowanej tekstem:</text:p>
      <text:p text:style-name="P8"/>
      <text:p text:style-name="P8">OFERTA </text:p>
      <text:p text:style-name="P8">na dostawę umundurowania strażników Straży Miejskiej Miasta Lublin. </text:p>
      <text:p text:style-name="P8">Nie otwierać przed 24 maja 2013 r. przed godziną 10:00</text:p>
      <text:p text:style-name="P8"/>
      <text:p text:style-name="P27">a ponadto <text:span text:style-name="T58">opatrzonej </text:span><text:span text:style-name="T58">nazwą i dokładnym adresem Wykonawcy</text:span>.</text:p>
      <text:p text:style-name="P27"/>
      <text:p text:style-name="P27">Zaleca się również załączenie spisu treści oferty, ułożenie wszystkich wymaganych dokumentów zgodnie z kolejnością podaną w specyfikacji oraz ponumerowanie wszystkich <text:span text:style-name="T40">stron oferty.</text:span></text:p>
      <text:p text:style-name="P59"/>
      <text:p text:style-name="P59">UWAGA!</text:p>
      <text:p text:style-name="P59">W przypadku nieprawidłowego zaadresowania oferty, Zamawiający nie bierze odpowiedzialności za złe skierowanie przesyłki lub jej przedterminowe otwarcie. Oferta taka nie weźmie udziału w postępowaniu. </text:p>
      <text:p text:style-name="P59"/>
      <text:p text:style-name="P22"><text:span text:style-name="T23">17.12. Wykonawca może wprowadzić zmiany lub wycofać złożoną przez siebie ofertę pod warunkiem, że nastąpi to przed wyznaczonym przez Zamawiającego ostatecznym terminem składania ofert. </text:span><text:span text:style-name="T30">Koperta będzie dodatkowo oznaczona określeniem </text:span><text:span text:style-name="T31">„zmiana” </text:span><text:span text:style-name="T30">lub </text:span><text:span text:style-name="T31">„wycofanie”.</text:span></text:p>
      <text:p text:style-name="P22"/>
      <text:p text:style-name="P46"><text:span text:style-name="T57">17.13. </text:span>Koszty związane z przygotowaniem oferty ponosi Wykonawca składający ofertę.</text:p>
      <text:p text:style-name="P20"><text:line-break/><text:span text:style-name="T61">18.</text:span><text:span text:style-name="T62"> Miejsce oraz termin składania i otwarcia ofert</text:span></text:p>
      <text:p text:style-name="P12">18.1.Oferty należy składać w:</text:p>
      <text:p text:style-name="P9">siedzibie Straży Miejskiej Miasta Lublin <text:s/>20-<text:span text:style-name="T82">1</text:span>17 Lublin, ul. Podwale 3a, w p. 159 - <text:s/>Kancelaria Ogólna.</text:p>
      <text:p text:style-name="P20"><text:line-break/><text:span text:style-name="T46">18.2. W przetargu wezmą udział oferty, które wpłyną do </text:span><text:span text:style-name="T5">dnia 24 maja 2013 r. do godziny 10:00</text:span><text:span text:style-name="T46"> na adres wskazany w ust.17.11 Decydujące znaczenie dla oceny zachowania powyższego terminu ma data i godzina wpływu oferty do Zamawiającego, a nie data jej wysłania przesyłką pocztową czy kurierską.</text:span></text:p>
      <text:p text:style-name="P20"><text:line-break/><text:span text:style-name="T79">18.3. </text:span><text:span text:style-name="T38">Otwarcie ofert nastąpi</text:span><text:span text:style-name="T36"> dnia 24 maja 2013 r. o godzinie 10:30 w Straży Miejskiej Miasta Lublin, 20-</text:span><text:span text:style-name="T37">1</text:span><text:span text:style-name="T36">17 Lublin, ul. Podwale 3a, p. 166. </text:span></text:p>
      <text:p text:style-name="P31"/>
      <text:p text:style-name="P41">18.4. Bezpośrednio przed otwarciem ofert Zamawiający poda zebranym Wykonawcom informację o wysokości kwoty, jaką zamierza przeznaczyć na sfinansowanie zamówienia.</text:p>
      <text:p text:style-name="P41"/>
      <text:p text:style-name="P41">18.5. Otwarcie ofert jest jawne i nastąpi bezpośrednio po podaniu ww. informacji.</text:p>
      <text:p text:style-name="P41"/>
      <text:p text:style-name="P41"/>
      <text:p text:style-name="P41"><text:soft-page-break/>18.6. Na otwarciu ofert podane zastaną następujące informacje: nazwa (firma) oraz adres Wykonawcy, którego oferta jest otwierana, a także cena zawarta w ofercie.</text:p>
      <text:p text:style-name="P49"><text:span text:style-name="T51"/></text:p>
      <text:p text:style-name="P49"><text:span text:style-name="T51"><text:line-break/></text:span><text:span text:style-name="T53">19. Opis sposobu obliczenia ceny</text:span></text:p>
      <text:p text:style-name="P61">19.1. Cena oferty to cena brutto.</text:p>
      <text:p text:style-name="P53"/>
      <text:p text:style-name="P61">19.2. Oferta musi zawierać ostateczną sumaryczną cenę obejmującą wszystkie koszty związane z realizacją zadania niezbędne do jego wykonania z uwzględnieniem wszystkich opłat i podatków (w tym podatek VAT w wysokości 23 % - dotyczy podmiotów będących płatnikiem podatku VAT).</text:p>
      <text:p text:style-name="P61"/>
      <text:p text:style-name="P61">19.3. Wszelkie obliczenia należy wykonać z dokładnością do pełnych groszy (z dokładnością do dwóch miejsc po przecinku), przy czym końcówki poniżej 0,5 grosza pomija się, a końcówki 0,5 grosza i wyższe zaokrągla się do 1 grosza. </text:p>
      <text:p text:style-name="P5"/>
      <text:p text:style-name="P6"/>
      <text:p text:style-name="P7">20. <text:span text:style-name="T58">Opis kryteriów, którymi zamawiający będzie się kierował przy wyborze oferty wraz z podaniem znaczenia tych kryteriów oraz sposobu oceny ofert</text:span></text:p>
      <text:p text:style-name="P27"><text:line-break/>20.1. Każdy Wykonawca będzie oceniany w danym kryterium w skali od 0 do 100 punktów.</text:p>
      <text:p text:style-name="P26"/>
      <text:p text:style-name="P27">20.2. Wybrana zostanie oferta, która uzyska największą liczbę punków.</text:p>
      <text:p text:style-name="P19"/>
      <text:p text:style-name="P26">20.3. <text:span text:style-name="T80">Wybór oferty dokonany zostanie na podstawie kryterium ceny brutto.</text:span></text:p>
      <text:p text:style-name="P51">Cena oferty – 100%</text:p>
      <text:p text:style-name="P51"/>
      <text:p text:style-name="P52">Maksymalną liczbę punktów otrzyma Wykonawca, który zaproponuje najniższą cenę obejmującą wszystkie koszty związane z realizacją przedmiotu zamówienia. Pozostali Wykonawcy będą oceniani wg następującego wzoru:</text:p>
      <text:p text:style-name="P51"/>
      <text:p text:style-name="P51">Najniższa cena</text:p>
      <text:p text:style-name="P51">----------------------------- × 100 pkt × waga kryterium</text:p>
      <text:p text:style-name="P51">Cena badanej oferty</text:p>
      <text:p text:style-name="P20"/>
      <text:p text:style-name="P20"><text:line-break/><text:span text:style-name="T6">21. </text:span><text:span text:style-name="T62">In</text:span><text:span text:style-name="T61">formacje o formalnościach, jakie powinny zostać dopełnione po wyborze oferty w celu zawarcia umowy w sprawie zamówienia publicznego</text:span></text:p>
      <text:p text:style-name="P27"/>
      <text:p text:style-name="P32">21<text:span text:style-name="T48">.1. O wyborze najkorzystniejszej oferty Zamawiający w trybie art. 92 ust. 1 Pzp zawiadomi niezwłocznie Wykonawców, którzy złożyli oferty.</text:span></text:p>
      <text:p text:style-name="P45"/>
      <text:p text:style-name="P44">21.2. Informacje o wyborze najkorzystniejszej oferty Zamawiający zamieści również na swojej stronie internetowej oraz w miejscu publicznie dostępnym w swojej siedzibie tj. tablicy ogłoszeń.</text:p>
      <text:p text:style-name="P44"/>
      <text:p text:style-name="P22"><text:span text:style-name="T27">21.3. </text:span><text:span text:style-name="T8">Wykonawca, którego oferta zostanie wybrana zobowiązany jest podpisać umowę w miejscu i terminie wskazanym przez Zamawiającego, zgodną z SIWZ </text:span>wraz z załącznikami oraz złożoną ofertą.</text:p>
      <text:p text:style-name="P44"><text:soft-page-break/>21.4. Jeżeli oferta Wykonawców ubiegających się wspólnie o udzielenie zamówienia zostanie wybrana, Zamawiający przed zawarciem umowy wymagać będzie przedłożenia umowy regulującej współpracę tych Wykonawców.</text:p>
      <text:p text:style-name="P43"/>
      <text:p text:style-name="P28"><text:span text:style-name="T29">21.5. Jeżeli Wykonawca, którego oferta została wybrana, będzie uchylać się od zawarcia umowy w sprawie zamówienia publicznego, Zamawiający może wybrać ofertę najkorzystniejszą spośród pozostałych ofert, bez przeprowadzenia ich ponownego ba</text:span><text:span text:style-name="T28">dania i oceny, chyba, że zachodzą przesłanki unieważnienia postępowania.</text:span></text:p>
      <text:p text:style-name="P21"><text:span text:style-name="T74"><text:line-break/></text:span><text:span text:style-name="T64">22.</text:span><text:span text:style-name="T63"> Istotne dla stron postanowienia, które zostaną wprowadzone do treści zawieranej umowy w sprawie zamówienia publicznego</text:span></text:p>
      <text:p text:style-name="P50">Istotne dla stron postanowienia, które zostaną wprowadzone do treści umowy zostały zawarte we wzorze umowy stanowiącym załącznik nr <text:span text:style-name="T82">6</text:span> do SIWZ.</text:p>
      <text:p text:style-name="P20"><text:line-break/><text:span text:style-name="T62">23. </text:span><text:span text:style-name="T61">Pouczenie o środkach ochrony prawnej przysługujących wykonawcy w toku postępowania o udzielenie zamówienia</text:span></text:p>
      <text:p text:style-name="P61">23.1.Środki ochrony prawnej przysługują Wykonawcom lub innym podmiotom, o których mowa w art. 179 Pzp, którzy mieli interes w uzyskaniu danego zamówienia oraz ponieśli lub mogą ponieść szkodę w wyniku naruszenia przez Zamawiającego przepisów Pzp.</text:p>
      <text:p text:style-name="P53"/>
      <text:p text:style-name="P61">23.2. Odwołanie przysługuje wyłącznie wobec czynności:</text:p>
      <text:p text:style-name="P77">1) opisu sposobu dokonywania oceny spełniania warunków udziału w postępowaniu;</text:p>
      <text:p text:style-name="P77">2) wykluczenia odwołującego z postępowania o udzielenie zamówienia;</text:p>
      <text:p text:style-name="P77">3) odrzucenia oferty odwołującego.</text:p>
      <text:p text:style-name="P61"/>
      <text:p text:style-name="P61">23.3. Odwołanie powinno wskazywać czynność lub zaniechanie czynności Zamawiającego, której zarzuca się niezgodność z przepisami Pzp, zawierać zwięzłe przedstawienie zarzutów, określać żądanie oraz wskazywać okoliczności faktyczne i prawne uzasadniające wniesienie odwołania.</text:p>
      <text:p text:style-name="P61"/>
      <text:p text:style-name="P61">23.4.Odwołanie wnosi się do Prezesa Krajowej Izby Odwoławczej w formie pisemnej albo elektronicznej opatrzonej bezpiecznym podpisem elektronicznym weryfikowanym za pomocą ważnego kwalifikowanego certyfikatu.</text:p>
      <text:p text:style-name="P61"/>
      <text:p text:style-name="P61">23.5. Odwołanie wnosi się w terminie 5 dni od dnia przesłania informacji o czynności zamawiającego stanowiącej podstawę jego wniesienia - jeżeli zostały przesłane w sposób określony w art. 27 ust. 2 Pzp albo w terminie 10 dni - jeżeli zostały przesłane w inny sposób.</text:p>
      <text:p text:style-name="P61"/>
      <text:p text:style-name="P61">23.6. Odwołanie wobec treści ogłoszenia o zamówieniu, a także wobec postanowień SIWZ, wnosi się w terminie 5 dni od dnia zamieszczenia ogłoszenia w Biuletynie Zamówień Publicznych lub specyfikacji istotnych warunków zamówienia na stronie internetowej.</text:p>
      <text:p text:style-name="P53"/>
      <text:p text:style-name="P61">23.7. Odwołanie wobec czynności innych niż określone w pkt 4 i 5 wnosi się w terminie 5 dni od dnia, w którym powzięto lub przy zachowaniu należytej staranności można było powziąć wiadomość o okolicznościach stanowiących podstawę jego wniesienia.</text:p>
      <text:p text:style-name="P84"/>
      <text:p text:style-name="P27"/>
      <text:p text:style-name="P27"><text:soft-page-break/>23.8. Wykonawca może w terminie przewidzianym do wniesienia odwołania <text:s text:c="2"/>poinformować zamawiającego o niezgodnej z przepisami ustawy czynności podjętej przez niego lub zaniechaniu czynności, do której jest on zobowiązany na podstawie ustawy prawo zamówień publicznych, na które nie przysługuje odwołanie zgodnie z pkt 2.</text:p>
      <text:p text:style-name="P27"/>
      <text:p text:style-name="P61">23.9. Na orzeczenie Krajowej Izby Odwoławczej stronom oraz uczestnikom postępowania odwoławczego przysługuje skarga do sądu. Sądem właściwym jest Sąd Okręgowy w Lublinie. </text:p>
      <text:p text:style-name="P53"/>
      <text:p text:style-name="P61">23.10. Skargę wnosi się za pośrednictwem Prezesa Krajowej Izby Odwoławczej w terminie 7 dni od dnia doręczenia orzeczenia Krajowej Izby Odwoławczej, przesyłając jednocześnie jej odpis przeciwnikowi skargi. Złożenie skargi w placówce pocztowej operatora publicznego jest równoznaczne z jej wniesieniem. Skarga powinna czynić zadość wymaganiom przewidzianym dla pisma procesowego oraz zawierać oznaczenie zaskarżonego orzeczenia, przytoczenie zarzutów, zwięzłe ich uzasadnienie, wskazanie dowodów, a także wniosek o uchylenie orzeczenia lub o zmianę orzeczenia w całości lub w części. W postępowaniu toczącym się na skutek wniesienia skargi nie można rozszerzyć żądania odwołania ani występować z nowymi żądaniami. </text:p>
      <text:p text:style-name="P61"/>
      <text:p text:style-name="P61">23.11. Zasady i tryb postępowania dotyczące korzystania ze środków ochrony prawnej regulują przepisy Działu VI Pzp.</text:p>
      <text:p text:style-name="P19"/>
      <text:p text:style-name="P25"><text:span text:style-name="T2">24. </text:span><text:span text:style-name="T26">Informacje dotycz</text:span><text:span text:style-name="T21">ą</text:span><text:span text:style-name="T26">ce walut obcych, w jakich mog</text:span><text:span text:style-name="T21">ą </text:span><text:span text:style-name="T26">by</text:span><text:span text:style-name="T21">ć </text:span><text:span text:style-name="T26">prowadzone rozliczenia mi</text:span><text:span text:style-name="T21">ę</text:span><text:span text:style-name="T26">dzy Zamawiaj</text:span><text:span text:style-name="T21">ą</text:span><text:span text:style-name="T26">cym, a Wykonawc</text:span><text:span text:style-name="T21">ą</text:span></text:p>
      <text:p text:style-name="P41">Zamawiający nie dopuszcza rozliczeń w walutach obcych. Rozliczenia mogą być prowadzone tylko w walucie polskiej PLN.</text:p>
      <text:p text:style-name="P40"/>
      <text:p text:style-name="P39"><text:span text:style-name="T2">25. Koszty udziału w post</text:span><text:span text:style-name="T10">ę</text:span><text:span text:style-name="T2">powaniu</text:span></text:p>
      <text:p text:style-name="P41">Zamawiający nie przewiduje zwrotu kosztów udziału w postępowaniu<text:span text:style-name="T2">.</text:span></text:p>
      <text:p text:style-name="P30"/>
      <text:p text:style-name="P23"><text:span text:style-name="T2">26. Załącznikami do niniejszej specyfikacji są </text:span>:</text:p>
      <text:p text:style-name="P19"/>
      <text:list xml:id="list33494014" text:style-name="WW8Num3">
        <text:list-item>
          <text:p text:style-name="P111">Załącznik nr 1 – opis przedmiotu zamówienia </text:p>
        </text:list-item>
        <text:list-item>
          <text:p text:style-name="P111">Załącznik nr 2 - oświadczenie o spełnieniu warunków udziału</text:p>
        </text:list-item>
        <text:list-item>
          <text:p text:style-name="P111">Załącznik nr 3 – oświadczenie o braku podstaw do wykluczenia</text:p>
        </text:list-item>
        <text:list-item>
          <text:p text:style-name="P111">Załącznik nr 4 - oświadczenie o podwykonawcach</text:p>
        </text:list-item>
        <text:list-item>
          <text:p text:style-name="P111">Załącznik nr 5 - formularz ofertowy</text:p>
        </text:list-item>
        <text:list-item>
          <text:p text:style-name="P112">Załącznik nr 6 – wzór umowy</text:p>
          <text:p text:style-name="P111"/>
          <text:p text:style-name="P111"/>
        </text:list-item>
      </text:list>
      <text:p text:style-name="P78"/>
      <text:p text:style-name="P78"/>
      <text:p text:style-name="P78"/>
      <text:p text:style-name="P78"/>
      <text:p text:style-name="P80"/>
      <text:p text:style-name="P82"/>
      <text:p text:style-name="P83">……………………………………</text:p>
      <text:p text:style-name="P81">/pieczątka i podpis/</text:p>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Bold" svg:font-family="'Arial,Bold'"/>
    <style:font-face style:name="Mangal1" svg:font-family="Mangal"/>
    <style:font-face style:name="OpenSymbol" svg:font-family="OpenSymbol"/>
    <style:font-face style:name="Times New Roman1" svg:font-family="'Times New Roman'" style:font-family-generic="roman"/>
    <style:font-face style:name="Arial,Italic" svg:font-family="'Arial,Italic'" style:font-family-generic="script"/>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Akapit_20_z_20_listą" style:display-name="Akapit z listą" style:family="paragraph" style:parent-style-name="Standard">
      <style:paragraph-properties fo:margin="100%" fo:margin-left="1.27cm" fo:margin-right="0cm" fo:margin-top="0cm" fo:margin-bottom="0cm" style:contextual-spacing="false" fo:text-indent="0cm" style:auto-text-indent="false"/>
      <style:text-properties style:font-name="Arial" style:font-name-asian="Calibri"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style:text-autospace="none"/>
      <style:text-properties fo:color="#000000" style:font-name="Times New Roman" fo:font-size="12pt" fo:language="pl" fo:country="PL" style:font-name-asian="Times New Roman" style:font-size-asian="12pt" style:font-name-complex="Times New Roman" style:font-size-complex="12pt" style:language-complex="ar" style:country-complex="SA"/>
    </style:style>
    <style:style style:name="Numbering_20_Symbols" style:display-name="Numbering Symbols" style:family="text">
      <style:text-properties style:font-name="Arial"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4">
      <text:list-level-style-number text:level="1" style:num-format="1" text:start-value="20">
        <style:list-level-properties text:list-level-position-and-space-mode="label-alignment">
          <style:list-level-label-alignment text:label-followed-by="listtab" fo:text-indent="-1.288cm" fo:margin-left="1.288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1.288cm" fo:margin-left="2.558cm"/>
        </style:list-level-properties>
      </text:list-level-style-number>
      <text:list-level-style-number text:level="3" style:num-format="1" text:display-levels="3">
        <style:list-level-properties text:list-level-position-and-space-mode="label-alignment">
          <style:list-level-label-alignment text:label-followed-by="listtab" fo:text-indent="-1.288cm" fo:margin-left="3.828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text:page-number>/<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8T12:57:12.53</meta:creation-date>
    <meta:editing-duration>PT5H9M47S</meta:editing-duration>
    <meta:editing-cycles>16</meta:editing-cycles>
    <meta:generator>LibreOffice/3.6$Windows_x86 LibreOffice_project/2ef5aff-a6fb0ff-166bdff-cf087ad-0f1389</meta:generator>
    <dc:date>2013-05-17T13:44:37.47</dc:date>
    <meta:document-statistic meta:table-count="0" meta:image-count="0" meta:object-count="0" meta:page-count="11" meta:paragraph-count="201" meta:word-count="3452" meta:character-count="25630" meta:non-whitespace-character-count="22247"/>
  </office:meta>
</office:document-meta>
</file>