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style:font-name-complex="Arial"/>
    </style:style>
    <style:style style:name="P12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963e" style:font-weight-asian="bold"/>
    </style:style>
    <style:style style:name="T3" style:family="text">
      <style:text-properties fo:font-weight="bold" officeooo:rsid="001b62d6" style:font-weight-asian="bold"/>
    </style:style>
    <style:style style:name="T4" style:family="text">
      <style:text-properties officeooo:rsid="0017e48f"/>
    </style:style>
    <style:style style:name="T5" style:family="text">
      <style:text-properties officeooo:rsid="0017f3a3"/>
    </style:style>
    <style:style style:name="T6" style:family="text">
      <style:text-properties officeooo:rsid="001982c8"/>
    </style:style>
    <style:style style:name="T7" style:family="text">
      <style:text-properties officeooo:rsid="0019ea8e"/>
    </style:style>
    <style:style style:name="T8" style:family="text">
      <style:text-properties officeooo:rsid="001cb8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</text:p>
      <text:p text:style-name="P7">do SIWZ SM -<text:span text:style-name="T4">OR</text:span>.271.<text:span text:style-name="T6">2</text:span><text:span text:style-name="T8">6</text:span>.201<text:span text:style-name="T5">3</text:span></text:p>
      <text:p text:style-name="P10"/>
      <text:p text:style-name="P1"/>
      <text:p text:style-name="P1"/>
      <text:p text:style-name="P1"/>
      <text:p text:style-name="P1">_____________________________</text:p>
      <text:p text:style-name="P2">Wykonawca</text:p>
      <text:p text:style-name="P1"/>
      <text:p text:style-name="P1">__________________<text:span text:style-name="T7">___________</text:span></text:p>
      <text:p text:style-name="P3">Miejscowość i data</text:p>
      <text:p text:style-name="P3"/>
      <text:p text:style-name="P3"/>
      <text:p text:style-name="P3"/>
      <text:p text:style-name="P4">Oświadczenie o części zamówienia, której wykonanie Wykonawca zamierza powierzyć podwykonawcom</text:p>
      <text:p text:style-name="P6"/>
      <text:p text:style-name="P8">Oświadczam, że w postępowaniu o udzielenie zamówienia publicznego <text:span text:style-name="T1">na </text:span><text:span text:style-name="T3">dostawę</text:span><text:span text:style-name="T1"> paliwa do pojazdów służbowych Straży Miejskiej Miasta Lublin </text:span><text:span text:style-name="T2">w 2014 r.</text:span></text:p>
      <text:p text:style-name="P9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28289208" text:style-name="WW8Num1"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</text:p>
      <text:p text:style-name="P2">podpis osoby / osób upoważnionych do występowania w imieniu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(a lub b)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3-12-17T08:14:29.97</dc:date>
    <meta:print-date>2011-11-18T10:25:00</meta:print-date>
    <meta:editing-cycles>40</meta:editing-cycles>
    <meta:editing-duration>PT22M26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6" meta:word-count="86" meta:character-count="801" meta:non-whitespace-character-count="733"/>
    <meta:user-defined meta:name="Informacja 1"/>
    <meta:user-defined meta:name="Informacja 2"/>
    <meta:user-defined meta:name="Informacja 3"/>
    <meta:user-defined meta:name="Informacja 4"/>
  </office:meta>
</office:document-meta>
</file>