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e7e04"/>
    </style:style>
    <style:style style:name="P1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cfafc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fo:font-size="11pt" officeooo:rsid="000cfafc" officeooo:paragraph-rsid="000cfafc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pt" style:font-size-asian="11pt" style:font-name-complex="Arial" style:font-size-complex="11pt" style:font-weight-complex="bold"/>
    </style:style>
    <style:style style:name="P16" style:family="paragraph" style:parent-style-name="Standard" style:list-style-name="WW8Num34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0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8" style:family="paragraph" style:parent-style-name="Standard" style:list-style-name="WW8Num33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 style:list-style-name="WW8Num14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0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58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72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1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8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9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3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rsid="000cd7c7" officeooo:paragraph-rsid="000cd7c7" style:font-size-asian="11pt" style:font-name-complex="Arial" style:font-size-complex="11pt"/>
    </style:style>
    <style:style style:name="P32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officeooo:paragraph-rsid="0018a711" style:font-size-asian="11pt" style:font-name-complex="Arial" style:font-size-complex="11pt"/>
    </style:style>
    <style:style style:name="P34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officeooo:rsid="000c96b0" officeooo:paragraph-rsid="0018a711" style:font-size-asian="11pt" style:font-name-complex="Arial" style:font-size-complex="11pt"/>
    </style:style>
    <style:style style:name="P3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/>
    </style:style>
    <style:style style:name="T6" style:family="text">
      <style:text-properties officeooo:rsid="0009145d"/>
    </style:style>
    <style:style style:name="T7" style:family="text">
      <style:text-properties officeooo:rsid="000a9410"/>
    </style:style>
    <style:style style:name="T8" style:family="text">
      <style:text-properties officeooo:rsid="000c8574"/>
    </style:style>
    <style:style style:name="T9" style:family="text">
      <style:text-properties officeooo:rsid="000cd7c7"/>
    </style:style>
    <style:style style:name="T10" style:family="text">
      <style:text-properties officeooo:rsid="000cfafc"/>
    </style:style>
    <style:style style:name="T11" style:family="text">
      <style:text-properties officeooo:rsid="000eec8d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officeooo:rsid="00103b95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officeooo:rsid="0012880e"/>
    </style:style>
    <style:style style:name="T16" style:family="text">
      <style:text-properties officeooo:rsid="001464dc"/>
    </style:style>
    <style:style style:name="T17" style:family="text">
      <style:text-properties style:font-name="Arial" fo:font-size="11pt" officeooo:rsid="00103b95" style:font-size-asian="11pt" style:font-name-complex="Arial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1aa318"/>
    </style:style>
    <style:style style:name="T21" style:family="text">
      <style:text-properties officeooo:rsid="001af7ab"/>
    </style:style>
    <style:style style:name="T22" style:family="text">
      <style:text-properties officeooo:rsid="001b0cfa"/>
    </style:style>
    <style:style style:name="T23" style:family="text">
      <style:text-properties officeooo:rsid="001bad86"/>
    </style:style>
    <style:style style:name="T24" style:family="text">
      <style:text-properties officeooo:rsid="001d7323"/>
    </style:style>
    <style:style style:name="T25" style:family="text">
      <style:text-properties officeooo:rsid="00202160"/>
    </style:style>
    <style:style style:name="T26" style:family="text">
      <style:text-properties officeooo:rsid="0021c5fc"/>
    </style:style>
    <style:style style:name="T27" style:family="text">
      <style:text-properties officeooo:rsid="0024f02a"/>
    </style:style>
    <style:style style:name="T28" style:family="text">
      <style:text-properties officeooo:rsid="00261c32"/>
    </style:style>
    <style:style style:name="T29" style:family="text">
      <style:text-properties officeooo:rsid="00269947"/>
    </style:style>
    <style:style style:name="T30" style:family="text">
      <style:text-properties officeooo:rsid="00274ac7"/>
    </style:style>
    <style:style style:name="T31" style:family="text">
      <style:text-properties officeooo:rsid="00291f6b"/>
    </style:style>
    <style:style style:name="T32" style:family="text">
      <style:text-properties officeooo:rsid="002a411c"/>
    </style:style>
    <style:style style:name="T33" style:family="text">
      <style:text-properties officeooo:rsid="002a461f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13">do SIWZ <text:span text:style-name="T24">znak sprawy </text:span>SM-<text:span text:style-name="T10">OR</text:span>.271.<text:span text:style-name="T25">2</text:span><text:span text:style-name="T32">6</text:span><text:span text:style-name="T25">.</text:span>201<text:span text:style-name="T10">3</text:span></text:p>
      <text:p text:style-name="P7">WZÓR</text:p>
      <text:p text:style-name="P6">UMOWA </text:p>
      <text:p text:style-name="P5"/>
      <text:p text:style-name="P2">W dniu ________________ 201<text:span text:style-name="T15">3</text:span> r. w Lublinie, pomiędzy Strażą Miejską Miasta Lublin z siedzibą w Lublinie ul. Podwale <text:span text:style-name="T6">3</text:span>a, 20-117 Lublin reprezentowaną przez:</text:p>
      <text:p text:style-name="P2">Pana Jacka Kucharczyka,</text:p>
      <text:p text:style-name="P2">zwaną dalej <text:span text:style-name="T1">Zamawiającym</text:span>,</text:p>
      <text:p text:style-name="P10">a __________________________________ z siedzibą w _______________________</text:p>
      <text:p text:style-name="P2">reprezentowaną przez:</text:p>
      <text:p text:style-name="P2">1. <text:s/>________________________________</text:p>
      <text:p text:style-name="P2">2. ________________________________</text:p>
      <text:p text:style-name="P2">zwanym dalej <text:s/><text:span text:style-name="T1">Wykonawcą</text:span>,</text:p>
      <text:p text:style-name="P2">została zawarta umowa następującej treści:</text:p>
      <text:p text:style-name="P2"/>
      <text:p text:style-name="P5">Treść umowy:</text:p>
      <text:p text:style-name="P2"/>
      <text:p text:style-name="P3">§ 1</text:p>
      <text:p text:style-name="P9"><text:span text:style-name="T14">Umowa niniejsza została zawarta po przeprowadzeniu postępowania o udzielenie zamówienia <text:s text:c="3"/>publicznego, w trybie przetargu nieograniczonego zgodnie z ustawą z dnia 29 stycznia 2004 r. Prawo zamówień publicznych (</text:span><text:span text:style-name="T18">Dz.U.</text:span><text:span text:style-name="T12">2013.907 j.t.</text:span><text:span text:style-name="T19"> </text:span><text:span text:style-name="T18">ze zm.</text:span><text:span text:style-name="T14">), w wyniku którego oferta Wykonawcy została wybrana jako najkorzystniejsza.</text:span></text:p>
      <text:p text:style-name="P2"/>
      <text:p text:style-name="P4">§ 2</text:p>
      <text:list xml:id="list31402732" text:style-name="WW8Num23">
        <text:list-item>
          <text:p text:style-name="P20"><text:span text:style-name="T3">Przedmiotem zam</text:span>ówienia jest <text:span text:style-name="T30">dostawa</text:span><text:span text:style-name="T26"> </text:span>paliwa polegając<text:span text:style-name="T30">a</text:span> na tankowaniu pojazdów służbowych Straży Miejskiej Miasta Lublin na wyznaczonych stacjach paliwowych Wykonawcy w okresie 1 stycznia – 31 grudnia 201<text:span text:style-name="T7">4</text:span> r.</text:p>
        </text:list-item>
        <text:list-item>
          <text:p text:style-name="P22"><text:span text:style-name="T3">Szacunkowa ilo</text:span>ść zamawianego paliwa wynosi:</text:p>
        </text:list-item>
      </text:list>
      <text:list xml:id="list31390947" text:style-name="WW8Num34">
        <text:list-item>
          <text:p text:style-name="P16">benzyna bezołowiowa 95 <text:span text:style-name="T28">oktanowa - 5 500 L,</text:span></text:p>
        </text:list-item>
        <text:list-item>
          <text:p text:style-name="P16">olej napędowy ON<text:tab/> <text:span text:style-name="T28">- 9 000 L</text:span></text:p>
        </text:list-item>
        <text:list-item>
          <text:p text:style-name="P16">skroplony gaz ropopochodny LPG <text:span text:style-name="T28">-</text:span><text:span text:style-name="T16"> </text:span><text:span text:style-name="T28">16 000 L</text:span></text:p>
        </text:list-item>
      </text:list>
      <text:list xml:id="list31402038" text:continue-list="list31402732" text:style-name="WW8Num23">
        <text:list-item>
          <text:p text:style-name="P22"><text:span text:style-name="T3">Zakup przez Zamawiaj</text:span>ącego mniejsz<text:span text:style-name="T7">ych</text:span> niż wymienione w ust. 2 ilości paliwa nie może być podstawą żadnych roszczeń ze strony Wykonawcy wobec Zamawiającego.</text:p>
        </text:list-item>
        <text:list-item>
          <text:p text:style-name="P23">Zakup paliwa odbywać się będzie na stacjach Wykonawcy wymienionych w załączniku nr 1 do niniejszej umowy.</text:p>
        </text:list-item>
        <text:list-item>
          <text:p text:style-name="P20">Stacje wskazane przez Wykonawcę winny być zlokalizowane w granicach administracyjnych miasta Lublin i czynne co najmniej w godzinach<text:span text:style-name="T4"> 7.00 – 22.00 codziennie (z wyjątkiem dni ustawowo wolnych od pracy). </text:span></text:p>
        </text:list-item>
        <text:list-item>
          <text:p text:style-name="P21"><text:span text:style-name="T5">Strony ustalaj</text:span><text:span text:style-name="T4">ą, iż zakup paliwa określonego w u</text:span>st. 2 będzie odbywać się bezpośrednio do pojazdów Zamawiającego oraz w inny sposób ustalony przez Zamawiającego – do łodzi patrolowej.</text:p>
        </text:list-item>
        <text:list-item>
          <text:p text:style-name="P22"><text:span text:style-name="T3">Wykaz </text:span>pojazdów<text:span text:style-name="T3"> służbowych wraz z ich numerami rejestracyjnymi stanowi załącznik nr 2 do niniejszej umowy.</text:span></text:p>
        </text:list-item>
      </text:list>
      <text:p text:style-name="P8">§ 3</text:p>
      <text:p text:style-name="P2">Okres realizacji zamówienia: od 1 stycznia do 31 grudnia 201<text:span text:style-name="T8">4 </text:span>r.</text:p>
      <text:p text:style-name="P2"/>
      <text:p text:style-name="P3">§ 4</text:p>
      <text:list xml:id="list31395458" text:style-name="WW8Num40">
        <text:list-item>
          <text:p text:style-name="P24"><text:span text:style-name="T14">Paliwo, którego dotyczy umowa powinno spełniać wymagania zawarte w rozporządzeniu Ministra Gospodarki z dnia 9 grudnia <text:s/>2008 r. w sprawie wymagań jakościowych dla paliw ciekłych </text:span><text:span text:style-name="T17">(</text:span><text:span text:style-name="T12">Dz.U.2013.1058 j.t.</text:span><text:span text:style-name="T13">).</text:span></text:p>
        </text:list-item>
        <text:list-item>
          <text:p text:style-name="P25">Zamawiający zastrzega sobie prawo żądania <text:span text:style-name="T27">w</text:span>ystawionego przez <text:s/>rafinerię świadectwa jakości na <text:span text:style-name="T30">dostarczone </text:span>paliwo.</text:p>
        </text:list-item>
        <text:list-item>
          <text:p text:style-name="P26">W przypadku określonym w ust. 2 Wykonawca dostarczy Zamawiającemu świadectwo w terminie 7 dni od złożenia żądania.</text:p>
        </text:list-item>
      </text:list>
      <text:p text:style-name="P3"><text:soft-page-break/>§ 5</text:p>
      <text:list xml:id="list31410543" text:style-name="WW8Num22">
        <text:list-item>
          <text:p text:style-name="P31">Strony ustalają, że transakcje zakupu paliwa będą odbywały się bezgotówkowo.</text:p>
        </text:list-item>
        <text:list-item>
          <text:p text:style-name="P27">Zamawiający zapłaci Wykonawcy należność za pobrane paliwo wg dziennej ceny sprzedaży, tj. ceny detalicznej obowiązującej w dniu zakupu, pomniejszonej o stały rabat wynoszący _____.</text:p>
        </text:list-item>
        <text:list-item>
          <text:p text:style-name="P27">Strony ustalają, iż płatność za zakupione paliwo odbywać się będzie na podstawie prawidłowo wystawionej, zbiorczej faktury VAT, za każdy okres rozliczeniowy:</text:p>
        </text:list-item>
      </text:list>
      <text:list xml:id="list31410564" text:style-name="WW8Num10">
        <text:list-item>
          <text:p text:style-name="P17">w terminie 21 dni od daty wystawienia faktury, pod warunkiem, że Zamawiający otrzyma ją nie później niż 7 dni przed terminem płatności,</text:p>
        </text:list-item>
        <text:list-item>
          <text:p text:style-name="P17">w terminie 7 dni od daty otrzymania faktury, jeżeli nie zostanie spełniony warunek, o którym mowa w pkt 1).</text:p>
        </text:list-item>
      </text:list>
      <text:list xml:id="list31388652" text:continue-list="list31410543" text:style-name="WW8Num22">
        <text:list-item>
          <text:p text:style-name="P27">Do każdej zbiorczej faktury VAT Wykonawca musi dołączyć informacje zawierające w szczególności:</text:p>
        </text:list-item>
      </text:list>
      <text:list xml:id="list31397590" text:style-name="WW8Num4">
        <text:list-item>
          <text:p text:style-name="P32">rodzaj i ilość zakupionego paliwa,</text:p>
        </text:list-item>
        <text:list-item>
          <text:p text:style-name="P32">nr rejestracyjny pojazdu,</text:p>
        </text:list-item>
        <text:list-item>
          <text:p text:style-name="P33">dzienną cenę sprzedaży,</text:p>
        </text:list-item>
        <text:list-item>
          <text:p text:style-name="P34">wyszczególniony rabat,</text:p>
        </text:list-item>
        <text:list-item>
          <text:p text:style-name="P32">datę tankowania,</text:p>
        </text:list-item>
        <text:list-item>
          <text:p text:style-name="P32">dane osoby tankującej.</text:p>
        </text:list-item>
      </text:list>
      <text:list xml:id="list31395152" text:continue-list="list31388652" text:style-name="WW8Num22">
        <text:list-item>
          <text:p text:style-name="P27">Ogólna wartość zamówienia nie może przekroczyć kwoty __________ zł (słownie: _________________________________ złotych) brutto.</text:p>
        </text:list-item>
      </text:list>
      <text:p text:style-name="P2"/>
      <text:p text:style-name="P3">§ 6</text:p>
      <text:list xml:id="list31400517" text:style-name="L1">
        <text:list-item>
          <text:p text:style-name="P35">Zamawiający zobowiązuje się do dokonywania aktualizacji wykazu pojazdów i przekazywania go niezwłocznie Wykonawcy.</text:p>
        </text:list-item>
        <text:list-item>
          <text:p text:style-name="P35">Aktualizacja wykazu pojazdów nie wymaga formy aneksu do umowy.</text:p>
        </text:list-item>
      </text:list>
      <text:p text:style-name="P11"/>
      <text:p text:style-name="P12">§ <text:span text:style-name="T10">7</text:span></text:p>
      <text:p text:style-name="P14">Za realizację niniejszej umowy odpowiedzialny jest/<text:span text:style-name="T20">są:</text:span></text:p>
      <text:p text:style-name="P14">1) po stronie Zamawiającego .........................................................tel.........................................</text:p>
      <text:p text:style-name="P14">2) po stronie Wykonawcy ...............................................................tel.........................................</text:p>
      <text:p text:style-name="P2"/>
      <text:p text:style-name="P3">§ <text:span text:style-name="T11">8</text:span></text:p>
      <text:p text:style-name="P2">Wykonawca oświadcza, iż prace objęte przedmiotem umowy zostaną wykonane siłami własnymi. </text:p>
      <text:p text:style-name="P2">lub</text:p>
      <text:list xml:id="list31414250" text:style-name="WW8Num17">
        <text:list-item>
          <text:p text:style-name="P28">Wykonawca oświadcza, iż Podwykonawcom zamierza powierzyć następujący zakres prac:</text:p>
        </text:list-item>
      </text:list>
      <text:list xml:id="list31391797" text:style-name="WW8Num25">
        <text:list-item>
          <text:p text:style-name="P36">______________________________</text:p>
        </text:list-item>
        <text:list-item>
          <text:p text:style-name="P36">______________________________</text:p>
        </text:list-item>
      </text:list>
      <text:list xml:id="list31399121" text:continue-list="list31414250" text:style-name="WW8Num17">
        <text:list-item>
          <text:p text:style-name="P28">Wykonawca jest odpowiedzialny za działania i zaniechania osób, z których pomocą wykonuje przedmiot umowy w tym za jakość i terminowość prac, jak za działania własne.</text:p>
        </text:list-item>
      </text:list>
      <text:p text:style-name="P2"/>
      <text:p text:style-name="P3">§ <text:span text:style-name="T11">9</text:span></text:p>
      <text:p text:style-name="P2">Zamawiający obciąży Wykonawcę wszystkimi kosztami związanymi z ewentualnymi naprawami pojazdów i sprzętu silnikowego spowodowanymi złą jakością paliw.</text:p>
      <text:p text:style-name="P2"/>
      <text:p text:style-name="P3">§ <text:span text:style-name="T11">10</text:span></text:p>
      <text:p text:style-name="P2">W przypadku naruszenia postanowień umowy przez Wykonawcę, Zamawiający zastrzega sobie <text:s text:c="2"/>prawo wypowiedzenia umowy w terminie 30 dni od daty stwierdzenia przez Zamawiającego naruszenia umowy.</text:p>
      <text:p text:style-name="P3"/>
      <text:p text:style-name="P3">§ 1<text:span text:style-name="T11">1</text:span></text:p>
      <text:list xml:id="list31387237" text:style-name="WW8Num18">
        <text:list-item>
          <text:p text:style-name="P29">Wykonawca zobowiązany jest do zapłacenia Zamawiającemu kary umownej za odstąpienie od umowy z przyczyn zależnych od Wykonawcy w wysokości <text:span text:style-name="T31">1</text:span><text:span text:style-name="T33">0</text:span> 000,00 zł. </text:p>
        </text:list-item>
        <text:list-item>
          <text:p text:style-name="P29">Zamawiający zobowiązany jest do zapłacenia Wykonawcy kary umownej za odstąpienie od <text:soft-page-break/>umowy z przyczyn zależnych od Zamawiającego w wysokości <text:span text:style-name="T33">10</text:span> 000,00 zł z zastrzeżeniem art. 145 <text:span text:style-name="T9">ust. 1 ustawy </text:span>Prawo zamówień publicznych.</text:p>
        </text:list-item>
      </text:list>
      <text:p text:style-name="P2"/>
      <text:p text:style-name="P3">§ 1<text:span text:style-name="T11">2</text:span></text:p>
      <text:p text:style-name="P2">Stronom przysługuje prawo dochodzenia odszkodowania przewyższającego wysokość kar umownych na zasadach ogólnych.</text:p>
      <text:p text:style-name="P2"/>
      <text:p text:style-name="P3">§ 1<text:span text:style-name="T11">3</text:span></text:p>
      <text:list xml:id="list31385858" text:style-name="WW8Num33">
        <text:list-item>
          <text:p text:style-name="P18">Zmiany niniejszej umowy wymagają zachowania <text:span text:style-name="T21">po</text:span><text:span text:style-name="T29">d</text:span><text:span text:style-name="T21"> rygorem nieważności </text:span>formy pisemnej w postaci aneksu.</text:p>
        </text:list-item>
        <text:list-item>
          <text:p text:style-name="P18">Zakazana jest istotna zmiana postanowień zawartej umowy w stosunku do treści oferty, na podstawie której dokonano wyboru Wykonawcy z zastrzeżeniem § 1<text:span text:style-name="T22">4</text:span>.</text:p>
        </text:list-item>
      </text:list>
      <text:p text:style-name="P2"/>
      <text:p text:style-name="P3">§ 1<text:span text:style-name="T11">4</text:span></text:p>
      <text:list xml:id="list31409863" text:style-name="WW8Num21">
        <text:list-item>
          <text:p text:style-name="P30">Strony przewidują możliwość zmiany treści umowy w zakresie lokalizacji stacji określonych w załączniku nr 1 do umowy z zastrzeżeniem § 2 ust. 5.</text:p>
        </text:list-item>
        <text:list-item>
          <text:p text:style-name="P30">Zmiany umowy przewidziane w ust. 1 dopuszczalne są na poniższych warunkach:</text:p>
        </text:list-item>
      </text:list>
      <text:list xml:id="list31412078" text:style-name="WW8Num14">
        <text:list-item>
          <text:p text:style-name="P19">zaprzestanie prowadzenia działalności w lokalizacji wskazanej w załączniku nr 1 do umowy z zastrzeżeniem § 2 ust. 5,</text:p>
        </text:list-item>
        <text:list-item>
          <text:p text:style-name="P19">rozpoczęcia działalności w innej lokalizacji z zastrzeżeniem § 2 ust. 5,</text:p>
        </text:list-item>
        <text:list-item>
          <text:p text:style-name="P19">modernizacji, remontu stacji określonych w załączniku nr 1 do umowy, które uniemożliwiają zakup paliwa z zastrzeżeniem § 2 ust. 5.</text:p>
        </text:list-item>
      </text:list>
      <text:list xml:id="list31401928" text:continue-list="list31409863" text:style-name="WW8Num21">
        <text:list-header>
          <text:p text:style-name="P30"/>
        </text:list-header>
      </text:list>
      <text:p text:style-name="P3">§ 1<text:span text:style-name="T11">5</text:span></text:p>
      <text:p text:style-name="P2">Spory, <text:span text:style-name="T9">które </text:span>mogą wyniknąć <text:span text:style-name="T23">w toku </text:span>realizacji niniejszej umowy, strony poddają rozstrzygnięciu właściwego rzeczowo sądu powszechnego w Lublinie.</text:p>
      <text:p text:style-name="P2"/>
      <text:p text:style-name="P3">§ 1<text:span text:style-name="T11">6</text:span></text:p>
      <text:p text:style-name="P2">W sprawach nieuregulowanych niniejszą umową zastosowanie mają przepisy ustawy z dnia 23 kwietnia 1964 r. Kodeks cywilny (Dz. U. z 1964 r. Nr 16, poz. 93 ze zm.) i ustawa Prawo zamówień publicznych.</text:p>
      <text:p text:style-name="P2"/>
      <text:p text:style-name="P3">§ 1<text:span text:style-name="T11">7</text:span></text:p>
      <text:p text:style-name="P2">Umowę niniejszą sporządzono w <text:span text:style-name="T9">trzech</text:span> jednobrzmiących egzemplarzach, <text:span text:style-name="T9">dwóch</text:span> dla Zamawiającego i jednym dla Wykonawc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MAWIAJĄCY<text:span text:style-name="T1"><text:tab/><text:tab/><text:tab/><text:tab/><text:tab/><text:tab/><text:tab/><text:tab/></text:span><text:span text:style-name="T2">WYKONAWC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5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3-12-17T11:25:45.16</dc:date>
    <meta:print-date>2013-11-22T09:58:41.01</meta:print-date>
    <meta:editing-cycles>111</meta:editing-cycles>
    <meta:editing-duration>PT7H17M31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87" meta:word-count="927" meta:character-count="6563" meta:non-whitespace-character-count="5742"/>
    <meta:user-defined meta:name="Informacja 1"/>
    <meta:user-defined meta:name="Informacja 2"/>
    <meta:user-defined meta:name="Informacja 3"/>
    <meta:user-defined meta:name="Informacja 4"/>
  </office:meta>
</office:document-meta>
</file>