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name-complex="Arial" style:font-size-complex="13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 style:font-weight-complex="bold"/>
    </style:style>
    <style:style style:name="P7" style:family="paragraph" style:parent-style-name="Standard">
      <style:paragraph-properties fo:margin-left="0cm" fo:margin-right="-1.104cm" fo:text-align="end" style:justify-single-word="false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-1.104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10.16cm" fo:margin-right="-1.104cm" fo:text-indent="1.27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 style:master-page-name="Standard">
      <style:paragraph-properties fo:margin-left="0cm" fo:margin-right="-1.104cm" fo:text-align="end" style:justify-single-word="false" fo:text-indent="0cm" style:auto-text-indent="false" style:page-number="auto"/>
      <style:text-properties style:font-name="Arial" style:font-name-complex="Arial"/>
    </style:style>
    <style:style style:name="P12" style:family="paragraph" style:parent-style-name="Standard" style:list-style-name="WW8Num1">
      <style:text-properties style:font-name="Arial" fo:font-size="13pt" style:font-name-asian="Arial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4d81" style:font-weight-asian="bold"/>
    </style:style>
    <style:style style:name="T3" style:family="text">
      <style:text-properties fo:font-weight="bold" officeooo:rsid="001a963e" style:font-weight-asian="bold"/>
    </style:style>
    <style:style style:name="T4" style:family="text">
      <style:text-properties fo:font-weight="bold" officeooo:rsid="001b62d6" style:font-weight-asian="bold"/>
    </style:style>
    <style:style style:name="T5" style:family="text">
      <style:text-properties officeooo:rsid="0017e48f"/>
    </style:style>
    <style:style style:name="T6" style:family="text">
      <style:text-properties officeooo:rsid="0017f3a3"/>
    </style:style>
    <style:style style:name="T7" style:family="text">
      <style:text-properties officeooo:rsid="001982c8"/>
    </style:style>
    <style:style style:name="T8" style:family="text">
      <style:text-properties officeooo:rsid="0019ea8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3 </text:p>
      <text:p text:style-name="P7">do SIWZ SM -<text:span text:style-name="T5">OR</text:span>.271.<text:span text:style-name="T7">25</text:span>.201<text:span text:style-name="T6">3</text:span></text:p>
      <text:p text:style-name="P10"/>
      <text:p text:style-name="P1"/>
      <text:p text:style-name="P1"/>
      <text:p text:style-name="P1"/>
      <text:p text:style-name="P1">_____________________________</text:p>
      <text:p text:style-name="P2">Wykonawca</text:p>
      <text:p text:style-name="P1"/>
      <text:p text:style-name="P1">__________________<text:span text:style-name="T8">___________</text:span></text:p>
      <text:p text:style-name="P3">Miejscowość i data</text:p>
      <text:p text:style-name="P3"/>
      <text:p text:style-name="P3"/>
      <text:p text:style-name="P3"/>
      <text:p text:style-name="P4">Oświadczenie o części zamówienia, której wykonanie Wykonawca zamierza powierzyć podwykonawcom</text:p>
      <text:p text:style-name="P6"/>
      <text:p text:style-name="P8">Oświadczam, że w postępowaniu o udzielenie zamówienia publicznego <text:span text:style-name="T1">na </text:span><text:span text:style-name="T4">dostawę</text:span><text:span text:style-name="T1"> paliwa do pojazdów służbowych Straży Miejskiej Miasta Lublin </text:span><text:span text:style-name="T3">w 2014 r.</text:span></text:p>
      <text:p text:style-name="P9"/>
      <text:p text:style-name="P5">a)* Całość zamówienia zostanie wykonana siłami własnymi wykonawcy.</text:p>
      <text:p text:style-name="P5">b)* Podwykonawcom zostanie powierzona część zamówienia obejmująca wykonanie prac w zakresie:</text:p>
      <text:list xml:id="list33637091" text:style-name="WW8Num1">
        <text:list-item>
          <text:p text:style-name="P12">_______________________________________</text:p>
        </text:list-item>
        <text:list-item>
          <text:p text:style-name="P12">_______________________________________</text:p>
        </text:list-item>
        <text:list-item>
          <text:p text:style-name="P12">_______________________________________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_____________________________</text:p>
      <text:p text:style-name="P2">podpis osoby / osób upoważnionych do występowania w imieniu wykonawcy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* Niepotrzebne (a lub b) skreśli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 Oświadczenie o części</dc:title>
    <meta:initial-creator>Ewa</meta:initial-creator>
    <meta:creation-date>2008-03-31T10:37:00</meta:creation-date>
    <dc:date>2013-12-09T13:49:36.92</dc:date>
    <meta:print-date>2011-11-18T10:25:00</meta:print-date>
    <meta:editing-cycles>39</meta:editing-cycles>
    <meta:editing-duration>PT22M26S</meta:editing-duration>
    <meta:generator>LibreOffice/3.6$Windows_x86 LibreOffice_project/2ef5aff-a6fb0ff-166bdff-cf087ad-0f1389</meta:generator>
    <meta:document-statistic meta:table-count="0" meta:image-count="0" meta:object-count="0" meta:page-count="1" meta:paragraph-count="16" meta:word-count="86" meta:character-count="801" meta:non-whitespace-character-count="733"/>
    <meta:user-defined meta:name="Informacja 1"/>
    <meta:user-defined meta:name="Informacja 2"/>
    <meta:user-defined meta:name="Informacja 3"/>
    <meta:user-defined meta:name="Informacja 4"/>
  </office:meta>
</office:document-meta>
</file>