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Tekst_20_długiego_20_cytatu" style:list-style-name="WW8Num3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T1" style:family="text">
      <style:text-properties style:font-weight-complex="bold"/>
    </style:style>
    <style:style style:name="T2" style:family="text">
      <style:text-properties officeooo:rsid="000b4a0d" style:font-weight-complex="bold"/>
    </style:style>
    <style:style style:name="T3" style:family="text">
      <style:text-properties officeooo:rsid="000d447e" style:font-weight-complex="bold"/>
    </style:style>
    <style:style style:name="T4" style:family="text">
      <style:text-properties officeooo:rsid="000fb347" style:font-weight-complex="bold"/>
    </style:style>
    <style:style style:name="T5" style:family="text">
      <style:text-properties style:font-name-asian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447e" style:font-weight-asian="bold" style:font-weight-complex="bold"/>
    </style:style>
    <style:style style:name="T8" style:family="text">
      <style:text-properties fo:font-weight="bold" officeooo:rsid="000f145d" style:font-weight-asian="bold"/>
    </style:style>
    <style:style style:name="T9" style:family="text">
      <style:text-properties fo:font-weight="bold" officeooo:rsid="0010b35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</text:p>
      <text:p text:style-name="P2">do <text:span text:style-name="T1"><text:s/>SIWZ SM-</text:span><text:span text:style-name="T2">OR</text:span><text:span text:style-name="T1">.271.</text:span><text:span text:style-name="T3">25</text:span><text:span text:style-name="T1">.201</text:span><text:span text:style-name="T4">3</text:span></text:p>
      <text:p text:style-name="P3"/>
      <text:p text:style-name="P3"/>
      <text:p text:style-name="P3"/>
      <text:p text:style-name="P3"/>
      <text:p text:style-name="P7">.............................................. <text:s text:c="80"/>..........................................</text:p>
      <text:p text:style-name="P7"><text:span text:style-name="T5"><text:s text:c="13"/>pieczęć W</text:span>ykonawcy <text:s text:c="97"/>data</text:p>
      <text:p text:style-name="P8"/>
      <text:p text:style-name="P9"><text:span text:style-name="T5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6">na </text:span><text:span text:style-name="T9">dostawę</text:span><text:span text:style-name="T7"> </text:span><text:span text:style-name="T6">paliwa do pojazdów służbowych Straży Miejskiej Miasta Lublin </text:span><text:span text:style-name="T8">w 2014 r.</text:span><text:span text:style-name="T6"> </text:span>dotyczące:</text:p>
      <text:list xml:id="list33654760" text:style-name="WW8Num3">
        <text:list-item>
          <text:p text:style-name="P13">posiadania uprawnień do wykonywania określonej działalności lub czynności, jeżeli przepisy prawa nakładają obowiązek ich posiadania,</text:p>
        </text:list-item>
        <text:list-item>
          <text:p text:style-name="P13">posiadania wiedzy i doświadczenia,</text:p>
        </text:list-item>
        <text:list-item>
          <text:p text:style-name="P13">dysponowania odpowiednim potencjałem technicznym oraz osobami zdolnymi do wykonania zamówienia,</text:p>
        </text:list-item>
        <text:list-item>
          <text:p text:style-name="P13">sytuacji ekonomicznej i finansowej.</text:p>
        </text:list-item>
      </text:list>
      <text:p text:style-name="P3"/>
      <text:p text:style-name="P3"/>
      <text:p text:style-name="P3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12-09T13:51:20.18</dc:date>
    <meta:print-date>2011-11-07T10:50:00</meta:print-date>
    <meta:editing-cycles>18</meta:editing-cycles>
    <meta:editing-duration>PT4M8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4" meta:word-count="90" meta:character-count="1039" meta:non-whitespace-character-count="752"/>
    <meta:user-defined meta:name="Informacja 1"/>
    <meta:user-defined meta:name="Informacja 2"/>
    <meta:user-defined meta:name="Informacja 3"/>
    <meta:user-defined meta:name="Informacja 4"/>
  </office:meta>
</office:document-meta>
</file>