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7.017cm"/>
    </style:style>
    <style:style style:name="Tabela1.C" style:family="table-column">
      <style:table-column-properties style:column-width="2.353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4.332cm"/>
    </style:style>
    <style:style style:name="Tabela1.F" style:family="table-column">
      <style:table-column-properties style:column-width="3.672cm"/>
    </style:style>
    <style:style style:name="Tabela1.G" style:family="table-column">
      <style:table-column-properties style:column-width="3.67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background-color="#ffff0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8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9" style:family="paragraph" style:parent-style-name="Default">
      <style:text-properties fo:color="#000000" style:font-name="Arial1" fo:font-size="10pt" style:font-size-asian="10pt" style:font-name-complex="Arial2" style:font-size-complex="10pt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3" style:family="paragraph" style:parent-style-name="Standard" style:list-style-name="L1">
      <style:paragraph-properties fo:text-align="center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etter-spacing="0.007cm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 do SIWZ</text:p>
      <text:p text:style-name="P3">SM-OR.271.5.2013</text:p>
      <text:p text:style-name="P3">Załącznik nr 1 do umowy</text:p>
      <text:p text:style-name="P6"/>
      <text:p text:style-name="P7">Wykaz materiałów biurowych na potrzeby Straży Miejskiej Miasta Lublin w 2013 r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list xml:id="list33555671" text:style-name="L1">
              <text:list-header>
                <text:p text:style-name="P20">lp</text:p>
              </text:list-header>
            </text:list>
          </table:table-cell>
          <table:table-cell table:style-name="Tabela1.A1" office:value-type="string">
            <text:p text:style-name="P10">Nazwa towaru i opis</text:p>
          </table:table-cell>
          <table:table-cell table:style-name="Tabela1.A1" office:value-type="string">
            <text:p text:style-name="P10">Jednostka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8">Jednostkowa cena netto (zł)</text:p>
          </table:table-cell>
          <table:table-cell table:style-name="Tabela1.A1" office:value-type="string">
            <text:p text:style-name="P18">Jednostkowa cena brutto (zł)</text:p>
          </table:table-cell>
          <table:table-cell table:style-name="Tabela1.G1" office:value-type="string">
            <text:p text:style-name="P18">Wartość brutto (zł)</text:p>
          </table:table-cell>
        </table:table-row>
        <table:table-row>
          <table:table-cell table:style-name="Tabela1.A2" office:value-type="string">
            <text:list xml:id="list3449067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lok biurowy A4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939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lok biurowy A5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608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rulion A4, oprawa twarda, kartki w kratkę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310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rulion A5, oprawa twarda, kartki w kratkę,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456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Cienkopisy, kolory: czarny, czerwony, zielony,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126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ciśnieniowy (zimowy) piszący na zwilgoconym papierze w bardzo zapylonym powietrzu z klipsem zapewniającym łatwe przypinanie</text:p>
            <text:p text:style-name="P8">Kolor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329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żel/pen 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Grubość linii pisania 0,3mm, </text:p>
            <text:p text:style-name="P8">Kolor: czarny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447745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żel/pen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Grubość linii pisania min. 0,3mm</text:p>
            <text:p text:style-name="P8">Kolor: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880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9">Druki: ewidencja wyjść w godzinach służbowych A4 w miękkich okładkach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49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ziennik korespondencyjny A4 (do ewidencji poczty wychodzącej i wchodzącej), minimum 300 kartek, twarda okładka, zszywane kar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828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ziurkacz biurowy do 20 kartek, metalowy o trwałej konstrukcji w plastikowej obudowie, odległość dwóch dziurek o średnicy 80mm od brzegu kartki 8mm, wysuwany ogranicznik z systemem blokującym A4,A5,A6, z pojemnikiem na ścinki papieru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52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Dziurkacz biurowy do 40 kartek, metalowy o trwałej konstrukcji w plastikowej obudowie, odległość dwóch dziurek o średnicy 80mm od brzegu kartki 8mm, wysuwany ogranicznik z systemem blokującym A4,A5,A6, z pojemnikiem na ścinki papieru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797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Gumka do ścierania-biała-jednolita, przeznaczona do ścierania pisma ołówka, z termoplastycznego kauczuku, w opakowaniu ochronnym, nie uszkadzająca ścieranej powierzchni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622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Gumki recepturki, różne kolory opakowanie 1000 szt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52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5"><text:span text:style-name="T3">Kalendarz biurkowy stojący na spirali, </text:span>format <text:s/>295 x 125 mm, maksymalne pole <text:soft-page-break/>zadruku: z obu stron 295 x25 mm, <text:s/>układ: 1 tydzień na stronie, z uwzględnieniem pełnych godzin, papier: kalendarium - offset biały 80g, okładka: kreda biała błysk 150g <text:s/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361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Kalkulator min. 12 pozycyjny, podwójne zasilanie, wym. max 187x142x35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687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arteczki (bloczki) samoprzylepne-klejone na jednym boku: różnokolorowe karteczki, które można wielokrotnie przyklejać i odklejać, nie uszkadzając powierzchni, opakowanie - bloczek 100 karteczek, wymiary: 76x76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928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arteczki w bloczku, kolorowe, 85x85mm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596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arteczki(bloczki) samoprzylepne-klejone na jednym boku: różnokolorowe karteczki, które można wielokrotnie przyklejać i odklejać, nie uszkadzając powierzchni, opakowanie <text:s/>bloczek 100 karteczek, wymiary: 38x51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65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Kaseta z tuszem do maszyny liczącej IR40t b/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374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lej w sztyfcie, z kontrolą dozowania przez regulację ruchomej podstawy sztyftu. Pojemność: 22g.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960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perta biała z okienkiem din dl 110x22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540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/>
            <text:p text:style-name="P8">Koperta listowa C-4 (duża),biała z paskiem samoprzylepnym (opakowanie 2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469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/>
            <text:p text:style-name="P8">Koperta listowa C-5 (średnia), biała z paskiem samoprzylepnym (opakowanie 5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485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perta listowa C-6 (mała),biała z paskiem samoprzylepnym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447897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piórze. Szybkoschnący w miękkiej oprawie z metalową końcówką o średnicy 1mm. Skuwka z klipem. </text:p>
            <text:p text:style-name="P8">Pojemność: 8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943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płynie z pędzelkiem. W butelce znajduje się nakrętka z zamocowanym pędzelkiem ułatwiającym nakładanie korektora oraz kulka-ułatwiająca mieszanie. Szybko zasychający, dobrze kryjący. </text:p>
            <text:p text:style-name="P8">Pojemność: 20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71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taśmie z systemem przyciskowym, taśma korekcyjna na silikonowym pokładzie prowadzącym w przezroczystej obudowie, pozwalającej na kontrolę zużycia taśmy. Długość taśmy min: 9m, szerokość: 5mm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636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szulka na dokumenty A4 do segregatora, przeźroczysta, wykonana z miękkiej, bezbarwnej groszkowej folii PP, otwierana z góry, wzmocniony pasek z perforacją (opakowanie 100szt.), grubość folii min. 90 mikronów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918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szulka na dokumenty A5 do segregatora, przeźroczysta, wykonana z miękkiej, bezbarwnej groszkowej folii PP, otwierana z góry, ze wzmocnionym paskiem z perforacją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142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4"><text:span text:style-name="T1">Linijka </text:span><text:span text:style-name="T1">plastikowa wykonana z przezroczystego polistyrenu, rogi zaokrąglone, nadrukowana podziałka (mm); długość: 30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563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Linijka plastikowa wykonana z przezroczystego polistyrenu, rogi zaokrąglone, nadrukowana podziałka (mm); długość: 50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725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 do znakowania płyt CD/DVD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050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 permanentny czarny do różnych <text:soft-page-break/>powierzchni, wodoodporny, okrągła końcówk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  <text:p text:style-name="P17"><text:soft-page-break/></text:p>
            <text:p text:style-name="P17"/>
          </table:table-cell>
        </table:table-row>
        <table:table-row>
          <table:table-cell table:style-name="Tabela1.A2" office:value-type="string">
            <text:list xml:id="list3448440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y do tablicy suchościeralnej, kolory: czarny, niebieski, zielony, czerwony,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975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19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523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32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710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50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262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biurowe spinacze krzyżowe, 41 mm (opakowanie 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643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okrągłe, duże spinacze biurowe 50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72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okrągłe, małe spinacze biurowe 28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307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Nożyczki biurowe, wykonane ze stali nierdzewnej do cięcia papieru, kartonu, tektury, zdjęć, taśmy przylepnej z wytrzymałą rączką z niełamliwego plastiku, wzbogacone o gumowy uchwyt, dł. 16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933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Ofertówka (obwoluta) na dokumenty A4 sztywna, przeźroczysta, wykonana z folii PCV, typu L-otwarta na górze i wzdłuż brzegu, wcięcie na palec umożliwiające łatwe otwarcie, prawy górny róg zaokrąglony, opakowanie 25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127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Ołówek techniczny HB lub F, niełamliwy grafit, z żywicy syntetycznej o wysokiej elastyczności, odporny na złamania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3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grzbiet 1,5 mm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448196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grzbiet 4mm,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393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grzbiet 6mm,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351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2">Papier fotograficzny błyszczący, dwustronny, 240g, format A4, opakowanie 10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715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apier ksero A4 gramatura 80g/m2, białość 161, (opakowanie1 ryza 500ark.)</text:p>
          </table:table-cell>
          <table:table-cell table:style-name="Tabela1.A2" office:value-type="string">
            <text:p text:style-name="P9">ryza</text:p>
          </table:table-cell>
          <table:table-cell table:style-name="Tabela1.A2" office:value-type="string">
            <text:p text:style-name="P9">78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828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apier – karton ozdobny biały i écru, A4, do drukowania podziękowań, tłoczony (opakowanie min. 25 kratek) min. 200g/m2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757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inezki baczułki do tablicy korkowej, kolorowe (op.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16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ióro kulkowe, tusz wodoodporny, nieblaknący, końcówka stal nierdzewna, średnica kulki – 0,7mm,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641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9">Polecenie wyjazdu służbowego - delegacja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142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Przybornik na biurko z wydzielonym miejscem na długopisy, karteczki i drobne przybory, z metalowej sia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8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Rozszywacz do wszystkich typów zszywek, metalowy z plastikową obudową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425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4 z mechanizmem dźwigowym, dwustronna etykieta na grzbiecie, na grzbiecie otwór na palec, na dolnych krawędziach metalowe okucia szer. 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830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4 z mechanizmem dźwigowym, dwustronna etykieta na <text:soft-page-break/>grzbiecie, na grzbiecie otwór na palec, na dolnych krawędziach metalowe okucia szer. 7,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666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Segregator A4 z mechanizmem </text:span><text:span text:style-name="T1">dźwigowym, dwustronna etykieta na grzbiecie, na grzbiecie otwór na palec, na dolnych krawędziach metalowe okucia szer.2,5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735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5 z mechanizmem dźwigowym, dwustronna etykieta na grzbiecie, na grzbiecie otwór na palec, na dolnych krawędziach metalowe okucia szer. 7,7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627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koroszyt plastikowy A4, oczkowy, zawieszany do segregatora (boczna perforacja), tylna okładka i grzbiet kolorowy, przednia okładka przeźroczysta, wewnątrz (tzw.wąsy skoroszytowe) z metalową zapinką i metalowym dociskiem, wymienny pasek opisowy wykonany z papieru, po przeciwnych stronach dwa wcięcia ułatwiające wysuwanie paska do opisu zawartości, różne kolory-do uzgodnienia (opakowanie 1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622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Sprężone powietrze do czyszczenia sprzętu biurowego, poj. 400 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867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Sznurek pakowy, jutowy (szpula min. 250 g.)</text:p>
          </table:table-cell>
          <table:table-cell table:style-name="Tabela1.A2" office:value-type="string">
            <text:p text:style-name="P9">szpula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861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9">Szuflada na dokumenty formatu A4, przezroczysta, lekka, umożliwiająca układanie jednej szuflady na drugiej, wymiary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718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Ściereczki do czyszczenia ekranów LCD,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318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blica korkowa wym. ok. 100x70 cm, w drewnianej rami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448791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blica korkowa wym. ok.1500x1200 cm w drewnianej rami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596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śma klejąca biurowa, 18mmx30m, przezroczyst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28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śma klejąca biurowa, 24mmx30m, przezroczysta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444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Taśma klejąca pakowa, 48mmx50m, brązowa lub przezroczyst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598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A4 wiązana, wykonana z białego grubego kartonu, wyposażona w tasiemki, posiadająca trzy wewnętrzne klapki zabezpieczające wypadnięciu dokumentów, gramatura 300g/m2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56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A4 z gumką, lakierowana, posiadająca trzy wewnętrzne klapki zabezpieczające wypadnięciu dokumentów, gramatura 300g/m2, różne kolory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14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748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na akta osobowe – segregator 2 ringowy na akta osobowe, z trzema przekładkami A,B,C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585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skrzydłowa A4 z zamknięciem na dwa rzepy, wykonana z twardej i sztywnej tektury, pokrytej folią PP, z trzema zakładkami wewnętrznymi chroniącymi dokumenty przed wypadnięciem. (różne kolory do uzgodnienia)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389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z plastikową rączką A4, wykonana z utwardzonego kartonu, pokryta okleiną i folią PP, posiada mechanizm zamykający, grubość 35 m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29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6"><text:span text:style-name="T4">Temperówka automatyczna spód pokryty tworzywem antypoślizgowym; zasilana bateriami typu AA</text:span><text:span text:style-name="T5"> 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120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Temperówka ręczna, metalowa 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448193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Tusz do stempli wodny, uniwersalny do stempli ręcznych i samotuszujących, pojemność buteleczki nie mniej niż 25ml, </text:span><text:span text:style-name="T1">kolor czerwony, nakrętka w kolorze tuszu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657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Tusz do stempli wodny, uniwersalny do stempli ręcznych i samotuszujących,</text:span><text:span text:style-name="T2"> </text:span><text:span text:style-name="T2">przeznaczony również do stempli z gumową lub polimerową płytką stemplującą</text:span><text:span text:style-name="T1"> pojemność buteleczki nie mniej niż 25 ml, kolor czarny, nakrętka w kolorze tuszu.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856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kład czarny do długopisu opisanego pod poz. 6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63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kład do długopisu opisanego pod poz. 7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816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Wkład niebieski do długopisu opisanego pod. poz.8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2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158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1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424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2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879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Zakładki (przekładki) indeksujące- wykonane z folii, małych rozmiarów, samoprzylepne, można je wielokrotnie przyklejać i odklejać nie niszcząc powierzchni, nie pozostawiają śladów kleju, można po nich pisać (pakowane po 4 jaskrawe kolory fluorescencyjne <text:s/>wym. 12mmx 43 mm (opakowanie 14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889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Zakreślacz </text:span><text:span text:style-name="T1">fluorescencyjny z tuszem na bazie wody, końcówka ścięta, szerokość linii od 2 do 5 mm, opak. 4 szt.</text:span>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7916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20 kartek, system ładowania zszywek od <text:soft-page-break/>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8965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min. 60 kartek, system ładowania zszywek od 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003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Zszywki 23/1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49291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szywki 24/6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450145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wilżacz do palców, bezbarwny, na bazie gliceryny. Pojemność: 2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6:45:18.26</meta:creation-date>
    <dc:date>2013-01-25T14:34:59.30</dc:date>
    <meta:editing-duration>PT2H2M14S</meta:editing-duration>
    <meta:editing-cycles>9</meta:editing-cycles>
    <meta:generator>LibreOffice/3.5$Windows_x86 LibreOffice_project/165a79a-7059095-e13bb37-fef39a4-9503d18</meta:generator>
    <meta:print-date>2013-01-22T13:12:16.95</meta:print-date>
    <meta:document-statistic meta:table-count="1" meta:image-count="0" meta:object-count="0" meta:page-count="10" meta:paragraph-count="288" meta:word-count="1627" meta:character-count="11392" meta:non-whitespace-character-count="10039"/>
  </office:meta>
</office:document-meta>
</file>