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21cm" style:rel-column-width="6248*"/>
    </style:style>
    <style:style style:name="Tabela1.B" style:family="table-column">
      <style:table-column-properties style:column-width="6.316cm" style:rel-column-width="24349*"/>
    </style:style>
    <style:style style:name="Tabela1.C" style:family="table-column">
      <style:table-column-properties style:column-width="4.812cm" style:rel-column-width="18549*"/>
    </style:style>
    <style:style style:name="Tabela1.D" style:family="table-column">
      <style:table-column-properties style:column-width="4.251cm" style:rel-column-width="1638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Table_20_Contents" style:list-style-name="L1">
      <style:paragraph-properties fo:text-align="justify" style:justify-single-word="false"/>
      <style:text-properties style:font-name="Arial"/>
    </style:style>
    <style:style style:name="T1" style:family="text">
      <style:text-properties style:font-name="Arial1"/>
    </style:style>
    <style:style style:name="T2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do umowy</text:p>
      <text:p text:style-name="P1"/>
      <text:p text:style-name="P5">Protokół odbioru dostawy cząstkowej nr ….... <text:s text:c="2"/>sporządzony w dniu........... w Lublinie </text:p>
      <text:p text:style-name="P5"/>
      <text:p text:style-name="P5">Przedmiot zamówienia: Dostawa materiałów biurowych dla </text:p>
      <text:p text:style-name="P5">Straży Miejskiej Miasta Lublin w 2013 r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towaru</text:p>
          </table:table-cell>
          <table:table-cell table:style-name="Tabela1.A1" office:value-type="string">
            <text:p text:style-name="P4">Jednostka miary</text:p>
          </table:table-cell>
          <table:table-cell table:style-name="Tabela1.D1" office:value-type="string">
            <text:p text:style-name="P4">Ilość</text:p>
          </table:table-cell>
        </table:table-row>
        <table:table-row>
          <table:table-cell table:style-name="Tabela1.A2" office:value-type="string">
            <text:list xml:id="list36280227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list xml:id="list36324310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list xml:id="list36298005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list xml:id="list3629658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list xml:id="list3630602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list xml:id="list36298014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  <text:p text:style-name="P4"/>
          </table:table-cell>
        </table:table-row>
      </table:table>
      <text:p text:style-name="P2"/>
      <text:p text:style-name="P2">1. Zamówienie zostało sprawdzone pod kątem jakości i ilości dostarczonych materiałów przez ….......................................................................... :</text:p>
      <text:p text:style-name="P3"><text:s text:c="16"/>(imię i nazwisko upoważnionego/nych pracownika/ków Zamawiającego)</text:p>
      <text:p text:style-name="P2"/>
      <text:p text:style-name="P2"/>
      <text:p text:style-name="P2">2. Na podstawie powyższego stwierdzono, że zamówienie wykonano:</text:p>
      <text:p text:style-name="P2"/>
      <text:p text:style-name="P2">zgodnie/niezgodnie<text:span text:style-name="T1">*</text:span> z umową nr ….. z dnia.....</text:p>
      <text:p text:style-name="P2"/>
      <text:p text:style-name="P2">Niezgodność polegała na:.......................................................................................................</text:p>
      <text:p text:style-name="P2"><text:s text:c="53"/><text:span text:style-name="T2"><text:s/>(wypełnić, gdy stwierdzono niezgodności)</text:span></text:p>
      <text:p text:style-name="P2"/>
      <text:p text:style-name="P2">................................................................................................................................................</text:p>
      <text:p text:style-name="P2"/>
      <text:p text:style-name="P2"/>
      <text:p text:style-name="P2">3. Uwagi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"/>….......................................... <text:s text:c="44"/>….............................................</text:p>
      <text:p text:style-name="P3">(podpis pracownika/ów upoważnionych Zamawiającego) <text:s text:c="42"/>(podpis pracownika/ów upoważnionych Wykonawcy)</text:p>
      <text:p text:style-name="P2"/>
      <text:p text:style-name="P2"/>
      <text:p text:style-name="P2"/>
      <text:p text:style-name="P2"><text:span text:style-name="T1">*</text:span>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1T15:46:31.51</meta:creation-date>
    <dc:date>2013-01-21T16:16:15.84</dc:date>
    <meta:editing-duration>P0D</meta:editing-duration>
    <meta:editing-cycles>2</meta:editing-cycles>
    <meta:generator>LibreOffice/3.5$Windows_x86 LibreOffice_project/165a79a-7059095-e13bb37-fef39a4-9503d18</meta:generator>
    <meta:document-statistic meta:table-count="1" meta:image-count="0" meta:object-count="0" meta:page-count="1" meta:paragraph-count="19" meta:word-count="93" meta:character-count="1400" meta:non-whitespace-character-count="1164"/>
  </office:meta>
</office:document-meta>
</file>