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8cm" table:align="left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7.017cm"/>
    </style:style>
    <style:style style:name="Tabela1.C" style:family="table-column">
      <style:table-column-properties style:column-width="2.353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4.332cm"/>
    </style:style>
    <style:style style:name="Tabela1.F" style:family="table-column">
      <style:table-column-properties style:column-width="3.672cm"/>
    </style:style>
    <style:style style:name="Tabela1.G" style:family="table-column">
      <style:table-column-properties style:column-width="3.67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background-color="#ffff00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8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10" style:family="paragraph" style:parent-style-name="Standard"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2" style:font-size-complex="10pt"/>
    </style:style>
    <style:style style:name="P13" style:family="paragraph" style:parent-style-name="Standard"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7" style:family="paragraph" style:parent-style-name="Default">
      <style:text-properties fo:color="#000000"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 style:list-style-name="L1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22" style:family="paragraph" style:parent-style-name="Standard" style:list-style-name="L1">
      <style:paragraph-properties fo:text-align="center" style:justify-single-word="false"/>
      <style:text-properties fo:color="#000000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etter-spacing="0.007cm" style:font-name-complex="Arial2"/>
    </style:style>
    <style:style style:name="T3" style:family="text">
      <style:text-properties fo:color="#000000"/>
    </style:style>
    <style:style style:name="T4" style:family="text">
      <style:text-properties fo:color="#000000" style:font-name="Arial"/>
    </style:style>
    <style:style style:name="T5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 do SIWZ</text:p>
      <text:p text:style-name="P3">SM-OR.271.5.2013</text:p>
      <text:p text:style-name="P3">Załącznik nr 1 do umowy</text:p>
      <text:p text:style-name="P6"/>
      <text:p text:style-name="P7">Wykaz materiałów biurowych na potrzeby Straży Miejskiej Miasta Lublin w 2013 r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list xml:id="list33247496" text:style-name="L1">
              <text:list-header>
                <text:p text:style-name="P19">lp</text:p>
              </text:list-header>
            </text:list>
          </table:table-cell>
          <table:table-cell table:style-name="Tabela1.A1" office:value-type="string">
            <text:p text:style-name="P18">Nazwa towaru i opis</text:p>
          </table:table-cell>
          <table:table-cell table:style-name="Tabela1.A1" office:value-type="string">
            <text:p text:style-name="P18">Jednostka miary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23">Jednostkowa cena netto (zł)</text:p>
          </table:table-cell>
          <table:table-cell table:style-name="Tabela1.A1" office:value-type="string">
            <text:p text:style-name="P23">Jednostkowa cena brutto (zł)</text:p>
          </table:table-cell>
          <table:table-cell table:style-name="Tabela1.G1" office:value-type="string">
            <text:p text:style-name="P23">Wartość brutto (zł)</text:p>
          </table:table-cell>
        </table:table-row>
        <table:table-row>
          <table:table-cell table:style-name="Tabela1.A2" office:value-type="string">
            <text:list xml:id="list3329699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Blok biurowy A4 w kratkę, min 100 kartek, otwierany do góry, bez dziurek umożliwiających wpięcie do segregator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600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Blok biurowy A5 w kratkę, min 100 kartek, otwierany do góry, bez dziurek umożliwiających wpięcie do segregator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117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Brulion A4, oprawa twarda, kartki w kratkę szyty, min. 96 kartek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481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Brulion A5, oprawa twarda, kartki w kratkę, szyty, min. 96 kartek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249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Cienkopisy, kolory: czarny, czerwony, zielony,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6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008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Długopis ciśnieniowy (zimowy) piszący na zwilgoconym papierze w bardzo zapylonym powietrzu z klipsem zapewniającym łatwe przypinanie</text:p>
            <text:p text:style-name="P8">Kolor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125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Długopis żel/pen – automatyczny z przezroczystym korpusem-umożliwiającym kontrolę zużycia tuszu, profilowana rękojeść – uchwyt gumowy w kolorze tuszu, zapobiegający wyślizgiwaniu się dłoni podczas pisania, wymienny wkład, skuwka z klipem.</text:p>
            <text:p text:style-name="P8">Grubość linii pisania 0,3mm, </text:p>
            <text:p text:style-name="P8">Kolor: czarny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list xml:id="list3330428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Długopis żel/pen– automatyczny z przezroczystym korpusem-umożliwiającym kontrolę zużycia tuszu, profilowana rękojeść – uchwyt gumowy w kolorze tuszu, zapobiegający wyślizgiwaniu się dłoni podczas pisania, wymienny wkład, skuwka z klipem.</text:p>
            <text:p text:style-name="P8">Grubość linii pisania min. 0,3mm</text:p>
            <text:p text:style-name="P8">Kolor: niebies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400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7">Druki: ewidencja wyjść w godzinach służbowych A4 w miękkich okładkach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154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Dziennik korespondencyjny A4 (do ewidencji poczty wychodzącej i wchodzącej), minimum 300 kartek, twarda okładka, zszywane kart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813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Dziurkacz biurowy do 20 kartek, metalowy o trwałej konstrukcji w plastikowej obudowie, odległość dwóch dziurek o średnicy 80mm od brzegu kartki 8mm, wysuwany ogranicznik z systemem blokującym A4,A5,A6, z pojemnikiem na ścinki papieru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389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Dziurkacz biurowy do 40 kartek, metalowy o trwałej konstrukcji w plastikowej obudowie, odległość dwóch dziurek o średnicy 80mm od brzegu kartki 8mm, wysuwany ogranicznik z systemem blokującym A4,A5,A6, z pojemnikiem na ścinki papieru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385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Gumka do ścierania-biała-jednolita, przeznaczona do ścierania pisma ołówka, z termoplastycznego kauczuku, w opakowaniu ochronnym, nie uszkadzająca ścieranej powierzchni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289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Gumki recepturki, różne kolory opakowanie 1000 szt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834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5"><text:span text:style-name="T3">Kalendarz biurkowy stojący na spirali, </text:span>format <text:s/>295 x 125 mm, maksymalne pole <text:soft-page-break/>zadruku: z obu stron 295 x25 mm, <text:s/>układ: 1 tydzień na stronie, z uwzględnieniem pełnych godzin, papier: kalendarium - offset biały 80g, okładka: kreda biała błysk 150g <text:s/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295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Kalkulator min. 12 pozycyjny, podwójne zasilanie, wym. max 187x142x35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2070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Karteczki (bloczki) samoprzylepne-klejone na jednym boku: różnokolorowe karteczki, które można wielokrotnie przyklejać i odklejać, nie uszkadzając powierzchni, opakowanie - bloczek 100 karteczek, wymiary: 76x76mm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613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arteczki w bloczku, kolorowe, 85x85mm</text:p>
          </table:table-cell>
          <table:table-cell table:style-name="Tabela1.A2" office:value-type="string">
            <text:p text:style-name="P9">bloczek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209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Karteczki(bloczki) samoprzylepne-klejone na jednym boku: różnokolorowe karteczki, które można wielokrotnie przyklejać i odklejać, nie uszkadzając powierzchni, opakowanie <text:s/>bloczek 100 karteczek, wymiary: 38x51mm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9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054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Kaseta z tuszem do maszyny liczącej IR40t b/r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575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lej w sztyfcie, z kontrolą dozowania przez regulację ruchomej podstawy sztyftu. Pojemność: 22g.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520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Koperta biała z okienkiem din dl 110x220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9825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/>
            <text:p text:style-name="P8">Koperta listowa C-4 (duża),biała z paskiem samoprzylepnym (opakowanie 25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758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/>
            <text:p text:style-name="P8">Koperta listowa C-5 (średnia), biała z paskiem samoprzylepnym (opakowanie 5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947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Koperta listowa C-6 (mała),biała z paskiem samoprzylepnym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list xml:id="list3327983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rektor w piórze. Szybkoschnący w miękkiej oprawie z metalową końcówką o średnicy 1mm. Skuwka z klipem. </text:p>
            <text:p text:style-name="P8">Pojemność: 8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47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rektor w płynie z pędzelkiem. W butelce znajduje się nakrętka z zamocowanym pędzelkiem ułatwiającym nakładanie korektora oraz kulka-ułatwiająca mieszanie. Szybko zasychający, dobrze kryjący. </text:p>
            <text:p text:style-name="P8">Pojemność: 200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662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Korektor w taśmie z systemem przyciskowym, taśma korekcyjna na silikonowym pokładzie prowadzącym w przezroczystej obudowie, pozwalającej na kontrolę zużycia taśmy. Długość taśmy min: 9m, szerokość: 5mm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001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Koszulka na dokumenty A4 do segregatora, przeźroczysta, wykonana z miękkiej, bezbarwnej groszkowej folii PP, otwierana z góry, wzmocniony pasek z perforacją (opakowanie 100szt.), grubość folii min. 90 mikronów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7502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Koszulka na dokumenty A5 do segregatora, przeźroczysta, wykonana z miękkiej, bezbarwnej groszkowej folii PP, otwierana z góry, ze wzmocnionym paskiem z perforacją (opakowanie 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63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3"><text:span text:style-name="T1">Linijka </text:span><text:span text:style-name="T1">plastikowa wykonana z przezroczystego polistyrenu, rogi zaokrąglone, nadrukowana podziałka (mm); długość: 30 cm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308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Linijka plastikowa wykonana z przezroczystego polistyrenu, rogi zaokrąglone, nadrukowana podziałka (mm); długość: 50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572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Marker do znakowania płyt CD/DVD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359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Marker permanentny czarny do różnych <text:soft-page-break/>powierzchni, wodoodporny, okrągła końcówka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  <text:p text:style-name="P16"><text:soft-page-break/></text:p>
            <text:p text:style-name="P16"/>
          </table:table-cell>
        </table:table-row>
        <table:table-row>
          <table:table-cell table:style-name="Tabela1.A2" office:value-type="string">
            <text:list xml:id="list3328832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Markery do tablicy suchościeralnej, kolory: czarny, niebieski, zielony, czerwony, 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727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Metalowe klipsy do papieru 19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674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Metalowe klipsy do papieru 32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8168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Metalowe klipsy do papieru 50mm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19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Metalowe, biurowe spinacze krzyżowe, 41 mm (opakowanie 5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939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Metalowe, okrągłe, duże spinacze biurowe 50mm, (opakowanie 100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352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Metalowe, okrągłe, małe spinacze biurowe 28mm, (opakowanie 100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304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Nożyczki biurowe, wykonane ze stali nierdzewnej do cięcia papieru, kartonu, tektury, zdjęć, taśmy przylepnej z wytrzymałą rączką z niełamliwego plastiku, wzbogacone o gumowy uchwyt, dł. 16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739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Ofertówka (obwoluta) na dokumenty A4 sztywna, przeźroczysta, wykonana z folii PCV, typu L-otwarta na górze i wzdłuż brzegu, wcięcie na palec umożliwiające łatwe otwarcie, prawy górny róg zaokrąglony, opakowanie 25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787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Ołówek techniczny HB lub F, niełamliwy grafit, z żywicy syntetycznej o wysokiej elastyczności, odporny na złamania (opakowanie 12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923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0">Okładki do termobindowania, przezroczysta okładka plastikowa wierzchnia, spód plastikowy nieprzezroczysty, kolorowy, grzbiet 1,5 mm opakowanie 10 szt.</text:p>
          </table:table-cell>
          <table:table-cell table:style-name="Tabela1.A2" office:value-type="string">
            <text:p text:style-name="P12">opak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list xml:id="list33308015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0">Okładki do termobindowania, przezroczysta okładka plastikowa wierzchnia, spód plastikowy nieprzezroczysty, kolorowy, grzbiet 4mm, opakowanie 10 szt.</text:p>
          </table:table-cell>
          <table:table-cell table:style-name="Tabela1.A2" office:value-type="string">
            <text:p text:style-name="P12">opak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72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0">Okładki do termobindowania, przezroczysta okładka plastikowa wierzchnia, spód plastikowy nieprzezroczysty, kolorowy, grzbiet 6mm, opakowanie 10 szt.</text:p>
          </table:table-cell>
          <table:table-cell table:style-name="Tabela1.A2" office:value-type="string">
            <text:p text:style-name="P12">opak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447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1">Papier fotograficzny błyszczący, dwustronny, 240g, format A4, opakowanie 100 szt.</text:p>
          </table:table-cell>
          <table:table-cell table:style-name="Tabela1.A2" office:value-type="string">
            <text:p text:style-name="P12">opak.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638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Papier ksero A4 gramatura 80g/m2, białość 161, (opakowanie1 ryza 500ark.)</text:p>
          </table:table-cell>
          <table:table-cell table:style-name="Tabela1.A2" office:value-type="string">
            <text:p text:style-name="P9">ryza</text:p>
          </table:table-cell>
          <table:table-cell table:style-name="Tabela1.A2" office:value-type="string">
            <text:p text:style-name="P9">78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2516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Papier – karton ozdobny biały i écru, A4, do drukowania podziękowań, tłoczony (opakowanie min. 25 kratek) min. 200g/m2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304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Pinezki baczułki do tablicy korkowej, kolorowe (op.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972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Pióro kulkowe, tusz wodoodporny, nieblaknący, końcówka stal nierdzewna, średnica kulki – 0,7mm, (opakowanie 12 szt.)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3413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7">Polecenie wyjazdu służbowego - delegacja</text:p>
          </table:table-cell>
          <table:table-cell table:style-name="Tabela1.A2" office:value-type="string">
            <text:p text:style-name="P9">bloczek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6853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Przybornik na biurko z wydzielonym miejscem na długopisy, karteczki i drobne przybory, z metalowej siatki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119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Rozszywacz do wszystkich typów zszywek, metalowy z plastikową obudową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8890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Segregator A4 z mechanizmem dźwigowym, dwustronna etykieta na grzbiecie, na grzbiecie otwór na palec, na dolnych krawędziach metalowe okucia szer. 5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6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3277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Segregator A4 z mechanizmem dźwigowym, dwustronna etykieta na <text:soft-page-break/>grzbiecie, na grzbiecie otwór na palec, na dolnych krawędziach metalowe okucia szer. 7,5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5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476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3"><text:span text:style-name="T1">Segregator A4 z mechanizmem </text:span><text:span text:style-name="T1">dźwigowym, dwustronna etykieta na grzbiecie, na grzbiecie otwór na palec, na dolnych krawędziach metalowe okucia szer.2,5 cm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481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Segregator A5 z mechanizmem dźwigowym, dwustronna etykieta na grzbiecie, na grzbiecie otwór na palec, na dolnych krawędziach metalowe okucia szer. 7,7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6333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Skoroszyt plastikowy A4, oczkowy, zawieszany do segregatora (boczna perforacja), tylna okładka i grzbiet kolorowy, przednia okładka przeźroczysta, wewnątrz (tzw.wąsy skoroszytowe) z metalową zapinką i metalowym dociskiem, wymienny pasek opisowy wykonany z papieru, po przeciwnych stronach dwa wcięcia ułatwiające wysuwanie paska do opisu zawartości, różne kolory-do uzgodnienia (opakowanie 1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194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Sprężone powietrze do czyszczenia sprzętu biurowego, poj. 400 ml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726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Sznurek pakowy, jutowy (szpula min. 250 g.)</text:p>
          </table:table-cell>
          <table:table-cell table:style-name="Tabela1.A2" office:value-type="string">
            <text:p text:style-name="P9">szpula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274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7">Szuflada na dokumenty formatu A4, przezroczysta, lekka, umożliwiająca układanie jednej szuflady na drugiej, wymiary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360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Ściereczki do czyszczenia ekranów LCD, opakowanie 10 szt.</text:p>
          </table:table-cell>
          <table:table-cell table:style-name="Tabela1.A2" office:value-type="string">
            <text:p text:style-name="P12">opak.</text:p>
          </table:table-cell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777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Tablica korkowa wym. ok. 100x70 cm, w drewnianej ramie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list xml:id="list33294449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Tablica korkowa wym. ok.1500x1200 cm w drewnianej ramie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824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Taśma klejąca biurowa, 18mmx30m, przezroczysta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342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0">Taśma klejąca biurowa, 24mmx30m, przezroczysta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741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aśma klejąca pakowa, 48mmx50m, brązowa lub przezroczysta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1110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Teczka A4 wiązana, wykonana z białego grubego kartonu, wyposażona w tasiemki, posiadająca trzy wewnętrzne klapki zabezpieczające wypadnięciu dokumentów, gramatura 300g/m2 (opakowanie 1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9189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Teczka A4 z gumką, lakierowana, posiadająca trzy wewnętrzne klapki zabezpieczające wypadnięciu dokumentów, gramatura 300g/m2, różne kolory</text:p>
          </table:table-cell>
          <table:table-cell table:style-name="Tabela1.A2" office:value-type="string">
            <text:p text:style-name="P9">szt. </text:p>
          </table:table-cell>
          <table:table-cell table:style-name="Tabela1.A2" office:value-type="string">
            <text:p text:style-name="P9">14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7081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Teczka na akta osobowe – segregator 2 ringowy na akta osobowe, z trzema przekładkami A,B,C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0310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Teczka skrzydłowa A4 z zamknięciem na dwa rzepy, wykonana z twardej i sztywnej tektury, pokrytej folią PP, z trzema zakładkami wewnętrznymi chroniącymi dokumenty przed wypadnięciem. (różne kolory do uzgodnienia)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8102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Teczka z plastikową rączką A4, wykonana z utwardzonego kartonu, pokryta okleiną i folią PP, posiada mechanizm zamykający, grubość 35 m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410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5"><text:span text:style-name="T4">Temperówka automatyczna spód pokryty tworzywem antypoślizgowym; zasilana bateriami typu AA</text:span><text:span text:style-name="T5"> 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444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Temperówka ręczna, metalowa 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list xml:id="list33303574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3"><text:span text:style-name="T1">Tusz do stempli wodny, uniwersalny do stempli ręcznych i samotuszujących, pojemność buteleczki nie mniej niż 25ml, </text:span><text:span text:style-name="T1">kolor czerwony, nakrętka w kolorze tuszu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591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3"><text:span text:style-name="T1">Tusz do stempli wodny, uniwersalny do stempli ręcznych i samotuszujących,</text:span><text:span text:style-name="T2"> </text:span><text:span text:style-name="T2">przeznaczony również do stempli z gumową lub polimerową płytką stemplującą</text:span><text:span text:style-name="T1"> pojemność buteleczki nie mniej niż 25 ml, kolor czarny, nakrętka w kolorze tuszu.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945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Wkład czarny do długopisu opisanego pod poz. 7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154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Wkład do długopisu opisanego pod poz. 8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2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7203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Wkład niebieski do długopisu opisanego pod. poz.9</text:p>
          </table:table-cell>
          <table:table-cell table:style-name="Tabela1.A2" office:value-type="string">
            <text:p text:style-name="P9">szt. </text:p>
          </table:table-cell>
          <table:table-cell table:style-name="Tabela1.A2" office:value-type="string">
            <text:p text:style-name="P9">25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864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Woreczki strunowe z wielokrotnym zamknięciem, przeźroczyste, wym. 110x150, opakowanie 1000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187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Woreczki strunowe z wielokrotnym zamknięciem, przeźroczyste, wym. 210x150, opakowanie 1000 szt.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6068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8">Zakładki (przekładki) indeksujące- wykonane z folii, małych rozmiarów, samoprzylepne, można je wielokrotnie przyklejać i odklejać nie niszcząc powierzchni, nie pozostawiają śladów kleju, można po nich pisać (pakowane po 4 jaskrawe kolory fluorescencyjne <text:s/>wym. 12mmx 43 mm (opakowanie 14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93922" text:continue-numbering="true" text:style-name="L1">
              <text:list-item>
                <text:p text:style-name="P20"/>
              </text:list-item>
            </text:list>
          </table:table-cell>
          <table:table-cell table:style-name="Tabela1.A2" office:value-type="string">
            <text:p text:style-name="P13"><text:span text:style-name="T1">Zakreślacz </text:span><text:span text:style-name="T1">fluorescencyjny z tuszem na bazie wody, końcówka ścięta, szerokość linii od 2 do 5 mm, opak. 4 szt.</text:span>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85141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Zszywacz-trwały zszywacz metalowy w plastikowej obudowie, zszywa jednorazowo 20 kartek, system ładowania zszywek od <text:soft-page-break/>góry, pojemność magazynka 100 zszywek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57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Zszywacz-trwały zszywacz metalowy w plastikowej obudowie, zszywa jednorazowo min. 60 kartek, system ładowania zszywek od góry, pojemność magazynka 100 zszywek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818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0">Zszywki 23/10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30386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Zszywki 24/6 (opakowanie 1000 szt.)</text:p>
          </table:table-cell>
          <table:table-cell table:style-name="Tabela1.A2" office:value-type="string">
            <text:p text:style-name="P9">opak.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2" office:value-type="string">
            <text:list xml:id="list33276924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8">Zwilżacz do palców, bezbarwny, na bazie gliceryny. Pojemność: 20ml.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6:45:18.26</meta:creation-date>
    <dc:date>2013-01-22T13:14:53.26</dc:date>
    <meta:editing-duration>PT2H2M14S</meta:editing-duration>
    <meta:editing-cycles>9</meta:editing-cycles>
    <meta:generator>LibreOffice/3.5$Windows_x86 LibreOffice_project/165a79a-7059095-e13bb37-fef39a4-9503d18</meta:generator>
    <meta:print-date>2013-01-22T13:12:16.95</meta:print-date>
    <meta:document-statistic meta:table-count="1" meta:image-count="0" meta:object-count="0" meta:page-count="10" meta:paragraph-count="286" meta:word-count="1625" meta:character-count="11386" meta:non-whitespace-character-count="10033"/>
  </office:meta>
</office:document-meta>
</file>