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/text:p>
      <text:p text:style-name="P7">do SIWZ SM -OR<text:span text:style-name="T3">.271.5.2013</text:span></text:p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dostawę materiałów biurowych dla Straży Miejskiej Miasta Lublin w 2013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2395281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3-01-22T12:24:16.56</dc:date>
    <meta:print-date>2011-11-18T10:25:00</meta:print-date>
    <meta:editing-cycles>35</meta:editing-cycles>
    <meta:editing-duration>PT22M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6" meta:word-count="85" meta:character-count="667" meta:non-whitespace-character-count="717"/>
    <meta:user-defined meta:name="Informacja 1"/>
    <meta:user-defined meta:name="Informacja 2"/>
    <meta:user-defined meta:name="Informacja 3"/>
    <meta:user-defined meta:name="Informacja 4"/>
  </office:meta>
</office:document-meta>
</file>