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długiego_20_cytatu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name-asian="Lucida Sans Unicode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9" style:family="paragraph" style:parent-style-name="Standard">
      <style:paragraph-properties fo:orphans="0" fo:widows="0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4" style:family="paragraph" style:parent-style-name="Tekst_20_długiego_20_cytatu" style:list-style-name="WW8Num3">
      <style:paragraph-properties fo:margin-left="1.27cm" fo:margin-right="0cm" fo:margin-top="0cm" fo:margin-bottom="0cm" style:line-height-at-least="0.176cm" fo:text-align="justify" style:justify-single-word="false" fo:orphans="0" fo:widows="0" fo:text-indent="-0.635cm" style:auto-text-indent="false">
        <style:tab-stops>
          <style:tab-stop style:position="0.947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style:font-weight-complex="bold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00" style:font-weight-complex="bold"/>
    </style:style>
    <style:style style:name="T6" style:family="text">
      <style:text-properties fo:background-color="transparen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 </text:p>
      <text:p text:style-name="P2">do <text:span text:style-name="T1"><text:s/>SIWZ SM-OR</text:span><text:span text:style-name="T6">.271.5.2013</text:span></text:p>
      <text:p text:style-name="P3"/>
      <text:p text:style-name="P3"/>
      <text:p text:style-name="P3"/>
      <text:p text:style-name="P3"/>
      <text:p text:style-name="P7">.............................................. <text:s text:c="80"/>..........................................</text:p>
      <text:p text:style-name="P7"><text:span text:style-name="T2"><text:s text:c="13"/>pieczęć W</text:span>ykonawcy <text:s text:c="97"/>data</text:p>
      <text:p text:style-name="P8"/>
      <text:p text:style-name="P9"><text:span text:style-name="T2"><text:s text:c="2"/></text:span><text:tab/><text:tab/><text:tab/><text:tab/><text:tab/><text:tab/><text:tab/><text:tab/><text:tab/><text:tab/><text:tab/> <text:s text:c="5"/></text:p>
      <text:p text:style-name="P11"/>
      <text:p text:style-name="P4"/>
      <text:p text:style-name="P5">Oświadczenie o spełnieniu warunków udziału w postępowaniu</text:p>
      <text:p text:style-name="P4"/>
      <text:p text:style-name="P1">Oświadczam, że Wykonawca spełnia warunki udziału w postępowaniu o udzielenie zamówienia publicznego <text:span text:style-name="T3">na </text:span><text:span text:style-name="T4">dostawę materiałów biurowych dla</text:span><text:span text:style-name="T3"> Straży Miejskiej Miasta Lublin w 2013 r. </text:span>dotyczące:</text:p>
      <text:list xml:id="list32362096" text:style-name="WW8Num3">
        <text:list-item>
          <text:p text:style-name="P14">posiadania uprawnień do wykonywania określonej działalności lub czynności, jeżeli przepisy prawa nakładają obowiązek ich posiadania,</text:p>
        </text:list-item>
        <text:list-item>
          <text:p text:style-name="P14">posiadania wiedzy i doświadczenia,</text:p>
        </text:list-item>
        <text:list-item>
          <text:p text:style-name="P14">dysponowania odpowiednim potencjałem technicznym oraz osobami zdolnymi do wykonania zamówienia,</text:p>
        </text:list-item>
        <text:list-item>
          <text:p text:style-name="P14">sytuacji ekonomicznej i finansowej.</text:p>
        </text:list-item>
      </text:list>
      <text:p text:style-name="P3"/>
      <text:p text:style-name="P3"/>
      <text:p text:style-name="P12">........................................................</text:p>
      <text:p text:style-name="P12">podpis <text:s/>osoby/osób upoważnionych do <text:s/></text:p>
      <text:p text:style-name="P12">występowania w imieniu Wykonawcy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margin="100%" fo:margin-left="0cm" fo:margin-right="0cm" fo:margin-top="0cm" fo:margin-bottom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Absatz-Standardschriftart" style:family="text"/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WW-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784cm" fo:margin-left="2.499cm" fo:margin-right="2.49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3-01-22T12:23:15.27</dc:date>
    <meta:print-date>2011-11-07T10:50:00</meta:print-date>
    <meta:editing-cycles>16</meta:editing-cycles>
    <meta:editing-duration>PT4M</meta:editing-duration>
    <meta:generator>LibreOffice/3.5$Windows_x86 LibreOffice_project/165a79a-7059095-e13bb37-fef39a4-9503d18</meta:generator>
    <meta:document-statistic meta:table-count="0" meta:image-count="0" meta:object-count="0" meta:page-count="1" meta:paragraph-count="14" meta:word-count="89" meta:character-count="737" meta:non-whitespace-character-count="747"/>
    <meta:user-defined meta:name="Informacja 1"/>
    <meta:user-defined meta:name="Informacja 2"/>
    <meta:user-defined meta:name="Informacja 3"/>
    <meta:user-defined meta:name="Informacja 4"/>
  </office:meta>
</office:document-meta>
</file>