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 PL KaitiM GB" svg:font-family="'AR PL KaitiM GB'" style:font-family-generic="system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1.502cm" fo:margin-left="1cm" table:align="left" style:writing-mode="lr-tb"/>
    </style:style>
    <style:style style:name="Table1.A" style:family="table-column">
      <style:table-column-properties style:column-width="1.499cm"/>
    </style:style>
    <style:style style:name="Table1.B" style:family="table-column">
      <style:table-column-properties style:column-width="5.5cm"/>
    </style:style>
    <style:style style:name="Table1.C" style:family="table-column">
      <style:table-column-properties style:column-width="4.50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weight-asian="bold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Załącznik nr 2 do umowy</text:span></text:p>
      <text:p text:style-name="Standard"/>
      <text:p text:style-name="Standard"/>
      <text:p text:style-name="Standard"><text:span text:style-name="T1"><text:tab/><text:tab/><text:tab/><text:tab/><text:tab/><text:tab/><text:tab/></text:span></text:p>
      <text:p text:style-name="Standard"/>
      <text:p text:style-name="Standard"/>
      <text:p text:style-name="P2"><text:span text:style-name="T2">Wykaz </text:span><text:span text:style-name="T3">pojazdów</text:span><text:span text:style-name="T2"> służbowych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1">L.p.</text:span></text:p>
          </table:table-cell>
          <table:table-cell table:style-name="Table1.A1" office:value-type="string">
            <text:p text:style-name="P2"><text:span text:style-name="T1">Marka</text:span></text:p>
          </table:table-cell>
          <table:table-cell table:style-name="Table1.A1" office:value-type="string">
            <text:p text:style-name="P2"><text:span text:style-name="T1">Nr rejestracyjny</text:span>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  <text:p text:style-name="Standard"/>
          </table:table-cell>
          <table:table-cell table:style-name="Table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 PL KaitiM GB" svg:font-family="'AR PL KaitiM GB'" style:font-family-generic="system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l" fo:country="PL" style:letter-kerning="true" style:font-name-asian="AR PL KaitiM GB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1-11-07T13:04:00</meta:print-date>
    <meta:creation-date>2011-11-07T12:23:00</meta:creation-date>
    <dc:date>2011-11-07T13:05:00</dc:date>
    <meta:editing-duration>PT7S</meta:editing-duration>
    <meta:generator>LibreOffice/3.6$Linux_X86_64 LibreOffice_project/360m1$Build-2</meta:generator>
    <meta:document-statistic meta:table-count="1" meta:image-count="0" meta:object-count="0" meta:page-count="1" meta:paragraph-count="6" meta:word-count="12" meta:character-count="80" meta:non-whitespace-character-count="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