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style:font-name-complex="Arial"/>
    </style:style>
    <style:style style:name="P12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</text:p>
      <text:p text:style-name="P7">do SIWZ SM -KSM.271.5.2012</text:p>
      <text:p text:style-name="P10"/>
      <text:p text:style-name="P1"/>
      <text:p text:style-name="P1"/>
      <text:p text:style-name="P1"/>
      <text:p text:style-name="P1">_____________________________</text:p>
      <text:p text:style-name="P2">Wykonawca</text:p>
      <text:p text:style-name="P1"/>
      <text:p text:style-name="P1">__________________</text:p>
      <text:p text:style-name="P3">Miejscowość i data</text:p>
      <text:p text:style-name="P3"/>
      <text:p text:style-name="P3"/>
      <text:p text:style-name="P3"/>
      <text:p text:style-name="P4">Oświadczenie o części zamówienia, której wykonanie Wykonawca zamierza powierzyć podwykonawcom</text:p>
      <text:p text:style-name="P6"/>
      <text:p text:style-name="P8">Oświadczam, że w postępowaniu o udzielenie zamówienia publicznego <text:span text:style-name="T1">na dostawę paliwa do pojazdów służbowych Straży Miejskiej Miasta Lublin</text:span></text:p>
      <text:p text:style-name="P9"/>
      <text:p text:style-name="P5">a)* Całość zamówienia zostanie wykonana siłami własnymi wykonawcy.</text:p>
      <text:p text:style-name="P5">b)* Podwykonawcom zostanie powierzona część zamówienia obejmująca wykonanie prac w zakresie:</text:p>
      <text:list xml:id="list36335476" text:style-name="WW8Num1"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</text:p>
      <text:p text:style-name="P2">podpis osoby / osób upoważnionych do występowania w imieniu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(a lub b)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2-12-11T16:20:08.78</dc:date>
    <meta:print-date>2011-11-18T10:25:00</meta:print-date>
    <meta:editing-cycles>33</meta:editing-cycles>
    <meta:editing-duration>PT22M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6" meta:word-count="83" meta:character-count="663" meta:non-whitespace-character-count="715"/>
    <meta:user-defined meta:name="Informacja 1"/>
    <meta:user-defined meta:name="Informacja 2"/>
    <meta:user-defined meta:name="Informacja 3"/>
    <meta:user-defined meta:name="Informacja 4"/>
  </office:meta>
</office:document-meta>
</file>