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style:font-size-asian="12pt" style:font-size-complex="12pt"/>
    </style:style>
    <style:style style:name="P7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8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asian="Lucida Sans Unicode" style:font-name-complex="Arial"/>
    </style:style>
    <style:style style:name="P12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fo:language="pl" fo:country="PL" style:font-size-asian="12pt" style:font-size-complex="12pt"/>
    </style:style>
    <style:style style:name="P13" style:family="paragraph" style:parent-style-name="Standard" style:list-style-name="L1">
      <style:paragraph-properties fo:margin-left="0.72cm" fo:margin-right="0cm" style:line-height-at-least="0.176cm" fo:text-align="justify" style:justify-single-word="false" fo:orphans="0" fo:widows="0" fo:text-indent="-0.72cm" style:auto-text-indent="false"/>
      <style:text-properties style:font-name="Arial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color="#000000" fo:font-weight="bold" style:font-name-asian="MS Mincho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-asian="MS Mincho" style:language-asian="zxx" style:country-asian="none" style:language-complex="zxx" style:country-complex="none"/>
    </style:style>
    <style:style style:name="T4" style:family="text">
      <style:text-properties fo:language="pl" fo:country="PL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a </text:p>
      <text:p text:style-name="P11">do SIWZ SM-KSM.271.5.2012</text:p>
      <text:p text:style-name="P1"/>
      <text:p text:style-name="P1"/>
      <text:p text:style-name="P4">.............................................. <text:s text:c="80"/>..........................................</text:p>
      <text:p text:style-name="P4"><text:span text:style-name="T1"><text:s text:c="13"/></text:span>pieczęć Wykonawcy <text:s text:c="98"/>data</text:p>
      <text:p text:style-name="P2"/>
      <text:p text:style-name="P3">Oświadczenie o braku podstaw do wykluczenia</text:p>
      <text:p text:style-name="P2"/>
      <text:p text:style-name="P7">Składając ofertę w trybie przetargu nieograniczonego na:</text:p>
      <text:p text:style-name="P7"/>
      <text:p text:style-name="P8">DOSTAWĘ PALIWA DO POJAZDÓW SŁUŻBOWYCH </text:p>
      <text:p text:style-name="P8">STRAŻY MIEJSKIEJ MIASTA LUBLIN</text:p>
      <text:p text:style-name="P8"/>
      <text:p text:style-name="P7">oświadczam/y, że brak jest podstaw do wykluczenia <text:span text:style-name="T3">na</text:span><text:span text:style-name="T2"> </text:span>podstawie okoliczności, o których w art. 24 ust. 1 ustawy z dnia 29 stycznia 2004 r. Prawo zamówień publicznych (t.j. Dz. U. z 2010 r. Nr 113, poz. 759 ze zm.), zgodnie z którym z postępowania o udzielenie zamówienia wyklucza się: <text:s/></text:p>
      <text:p text:style-name="P12">1)<text:tab/>wykonawców, którzy wyrządzili szkodę, nie wykonując zamówienia lub wykonując je nienależycie, jeżeli szkoda ta została stwierdzona orzeczeniem sądu, które uprawomocniło się w okresie 3 lat przed wszczęciem postępowania;</text:p>
      <text:p text:style-name="P12">1a)<text:tab/> wykonawców, z którymi dany zamawiający rozwiązał albo wypowiedział umowę w sprawie zamówienia publicznego albo odstąpił od umowy w sprawie zamówienia publicznego, z powodu okoliczności, za które wykonawca ponosi odpowiedzialność, jeżeli rozwiązanie albo wypowiedzenie umowy albo odstąpienie od niej nastąpiło w okresie 3 lat przed wszczęciem postępowania, a wartość niezrealizowanego zamówienia wyniosła co najmniej 5% wartości umowy;</text:p>
      <text:p text:style-name="P12">2)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12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12">4)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"><text:span text:style-name="T4">5)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</text:span><text:soft-page-break/><text:span text:style-name="T4">przestępstwo skarbowe lub przestępstwo udziału w zorganizowanej grupie albo związku mających na celu popełnienie przestępstwa lub przestępstwa skarbowego;</text:span></text:p>
      <text:p text:style-name="P12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2">7)<text:tab/>spółki komandytowe oraz spółki komandytowo-akcyjne, których komplementariusza prawomocnie skazano za przestępstwo popełnione w 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2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2">9)<text:tab/>podmioty zbiorowe, wobec których sąd orzekł zakaz ubiegania się o zamówienia na podstawie przepisów o odpowiedzialności podmiotów zbiorowych za czyny zabronione pod groźbą kary;</text:p>
      <text:p text:style-name="P12">10)<text:tab/> wykonawców będących osobami fizycznymi, które prawomocnie skazano za przestępstwo, o którym mowa w art. 9 lub art. 10 ustawy z dnia 15 czerwca 2012 r. o skutkach powierzania wykonywania pracy cudzoziemcom przebywającym wbrew przepisom na terytorium Rzeczypospolitej Polskiej (Dz. U. poz. 769) - przez okres 1 roku od dnia uprawomocnienia się wyroku;</text:p>
      <text:list xml:id="list36326676" text:style-name="L1">
        <text:list-item>
          <text:p text:style-name="P13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9"/>
      <text:p text:style-name="P9"/>
      <text:p text:style-name="P9"/>
      <text:p text:style-name="P5">........................................................</text:p>
      <text:p text:style-name="P5">podpis <text:s/>osoby/osób upoważnionych do <text:s/></text:p>
      <text:p text:style-name="P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2-12-11T16:19:44.09</dc:date>
    <meta:print-date>2011-11-18T10:25:00</meta:print-date>
    <meta:editing-cycles>12</meta:editing-cycles>
    <meta:editing-duration>PT3M</meta:editing-duration>
    <meta:generator>LibreOffice/3.5$Windows_x86 LibreOffice_project/165a79a-7059095-e13bb37-fef39a4-9503d18</meta:generator>
    <meta:document-statistic meta:table-count="0" meta:image-count="0" meta:object-count="0" meta:page-count="2" meta:paragraph-count="24" meta:word-count="720" meta:character-count="5522" meta:non-whitespace-character-count="5153"/>
    <meta:user-defined meta:name="Informacja 1"/>
    <meta:user-defined meta:name="Informacja 2"/>
    <meta:user-defined meta:name="Informacja 3"/>
    <meta:user-defined meta:name="Informacja 4"/>
  </office:meta>
</office:document-meta>
</file>