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długiego_20_cytatu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.704cm"/>
        </style:tab-stops>
      </style:paragraph-properties>
      <style:text-properties style:font-name="Arial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name-asian="Lucida Sans Unicode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4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9" style:family="paragraph" style:parent-style-name="Standard">
      <style:paragraph-properties fo:orphans="0" fo:widows="0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asian="Lucida Sans Unicode" style:font-name-complex="Arial"/>
    </style:style>
    <style:style style:name="P14" style:family="paragraph" style:parent-style-name="Tekst_20_długiego_20_cytatu" style:list-style-name="WW8Num3">
      <style:paragraph-properties fo:margin-left="1.27cm" fo:margin-right="0cm" fo:margin-top="0cm" fo:margin-bottom="0cm" style:line-height-at-least="0.176cm" fo:text-align="justify" style:justify-single-word="false" fo:orphans="0" fo:widows="0" fo:text-indent="-0.635cm" style:auto-text-indent="false">
        <style:tab-stops>
          <style:tab-stop style:position="0.947cm"/>
        </style:tab-stops>
      </style:paragraph-properties>
      <style:text-properties style:font-name="Arial" style:font-name-complex="Arial" style:font-size-complex="12pt"/>
    </style:style>
    <style:style style:name="T1" style:family="text">
      <style:text-properties style:font-weight-complex="bold"/>
    </style:style>
    <style:style style:name="T2" style:family="text">
      <style:text-properties style:font-name-asian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 </text:p>
      <text:p text:style-name="P2">do <text:span text:style-name="T1"><text:s/>SIWZ SM-KSM.271.5.2012</text:span></text:p>
      <text:p text:style-name="P3"/>
      <text:p text:style-name="P3"/>
      <text:p text:style-name="P3"/>
      <text:p text:style-name="P3"/>
      <text:p text:style-name="P7">.............................................. <text:s text:c="80"/>..........................................</text:p>
      <text:p text:style-name="P7"><text:span text:style-name="T2"><text:s text:c="13"/>pieczęć W</text:span>ykonawcy <text:s text:c="97"/>data</text:p>
      <text:p text:style-name="P8"/>
      <text:p text:style-name="P9"><text:span text:style-name="T2"><text:s text:c="2"/></text:span><text:tab/><text:tab/><text:tab/><text:tab/><text:tab/><text:tab/><text:tab/><text:tab/><text:tab/><text:tab/><text:tab/> <text:s text:c="5"/></text:p>
      <text:p text:style-name="P11"/>
      <text:p text:style-name="P4"/>
      <text:p text:style-name="P5">Oświadczenie o spełnieniu warunków udziału w postępowaniu</text:p>
      <text:p text:style-name="P4"/>
      <text:p text:style-name="P1">Oświadczam, że Wykonawca spełnia warunki udziału w postępowaniu o udzielenie zamówienia publicznego <text:span text:style-name="T3">na </text:span><text:span text:style-name="T4">dostawę </text:span><text:span text:style-name="T3">paliwa do pojazdów służbowych Straży Miejskiej Miasta Lublin </text:span>dotyczące:</text:p>
      <text:list xml:id="list36307130" text:style-name="WW8Num3">
        <text:list-item>
          <text:p text:style-name="P14">posiadania uprawnień do wykonywania określonej działalności lub czynności, jeżeli przepisy prawa nakładają obowiązek ich posiadania,</text:p>
        </text:list-item>
        <text:list-item>
          <text:p text:style-name="P14">posiadania wiedzy i doświadczenia,</text:p>
        </text:list-item>
        <text:list-item>
          <text:p text:style-name="P14">dysponowania odpowiednim potencjałem technicznym oraz osobami zdolnymi do wykonania zamówienia,</text:p>
        </text:list-item>
        <text:list-item>
          <text:p text:style-name="P14">sytuacji ekonomicznej i finansowej.</text:p>
        </text:list-item>
      </text:list>
      <text:p text:style-name="P3"/>
      <text:p text:style-name="P3"/>
      <text:p text:style-name="P12">........................................................</text:p>
      <text:p text:style-name="P12">podpis <text:s/>osoby/osób upoważnionych do <text:s/></text:p>
      <text:p text:style-name="P12">występowania w imieniu Wykonawcy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fo:text-indent="-0.63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62cm" fo:margin-right="0cm" fo:margin-top="0.423cm" fo:margin-bottom="0.106cm" fo:text-indent="-0.762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889cm" fo:margin-right="0cm" fo:margin-top="0.423cm" fo:margin-bottom="0.106cm" fo:text-indent="-0.889cm" style:auto-text-indent="false" fo:keep-with-next="always"/>
      <style:text-properties style:font-name="Arial" fo:font-size="13pt" fo:font-weight="bold" style:font-size-asian="13pt" style:font-weight-asian="bold" style:font-name-complex="Star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143cm" fo:margin-right="0cm" fo:margin-top="0cm" fo:margin-bottom="0cm" fo:line-height="0.423cm" fo:text-align="center" style:justify-single-word="false" fo:text-indent="-1.143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397cm" fo:margin-right="0cm" fo:margin-top="0cm" fo:margin-bottom="0cm" fo:text-align="center" style:justify-single-word="false" fo:text-indent="-1.397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="100%" fo:margin-left="15.24cm" fo:margin-right="0cm" fo:margin-top="0cm" fo:margin-bottom="0cm" fo:text-indent="-2.5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margin="100%" fo:margin-left="0cm" fo:margin-right="0cm" fo:margin-top="0cm" fo:margin-bottom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" style:font-size-complex="12pt"/>
    </style:style>
    <style:style style:name="Zwykły_20_tekst2" style:display-name="Zwykły tekst2" style:family="paragraph" style:parent-style-name="Standard">
      <style:text-properties style:font-name="Courier New" style:font-name-complex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style:font-name-complex="Courier New"/>
    </style:style>
    <style:style style:name="Tekst_20_podstawowy_20_wcięty_20_32" style:display-name="Tekst podstawowy wcięty 32" style:family="paragraph" style:parent-style-name="Standard">
      <style:paragraph-properties fo:margin="100%" fo:margin-left="0.6cm" fo:margin-right="0cm" fo:margin-top="0cm" fo:margin-bottom="0cm" fo:text-indent="-0.6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2" style:display-name="Tekst podstawowy wcięty 22" style:family="paragraph" style:parent-style-name="Standard">
      <style:paragraph-properties fo:margin="100%" fo:margin-left="0.4cm" fo:margin-right="0cm" fo:margin-top="0cm" fo:margin-bottom="0cm" fo:text-indent="-0.4cm" style:auto-text-indent="false"/>
      <style:text-properties fo:font-size="12pt" style:font-size-asian="12pt"/>
    </style:style>
    <style:style style:name="ust" style:family="paragraph">
      <style:paragraph-properties fo:margin="100%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długiego_20_cytatu" style:display-name="Tekst długiego cytatu" style:family="paragraph" style:parent-style-name="Standard">
      <style:paragraph-properties fo:margin="100%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font-name-complex="Courier New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fo:language="en" fo:country="US" style:font-size-asian="12pt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Absatz-Standardschriftart" style:family="text"/>
    <style:style style:name="Domyślna_20_czcionka_20_akapitu" style:display-name="Domyślna czcionka akapitu" style:family="text"/>
    <style:style style:name="WW-Domyślna_20_czcionka_20_akapitu1111" style:display-name="WW-Domyślna czcionka akapitu1111" style:family="text"/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WW-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 style:font-name-complex="Symbol"/>
    </style:style>
    <style:style style:name="WW-Domyślna_20_czcionka_20_akapitu111" style:display-name="WW-Domyślna czcionka akapitu111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 style:font-name-complex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Odsyłacz_20_do_20_komentarza" style:display-name="Odsyłacz do komentarza" style:family="text">
      <style:text-properties fo:font-size="8pt" style:font-size-asian="8pt" style:font-name-complex="Tahoma"/>
    </style:style>
    <style:style style:name="Internet_20_link_20__28_user_29_" style:display-name="Internet link (user)" style:family="text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outline-level-style>
      <text:outline-level-style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outline-level-style>
      <text:outline-level-style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outline-level-style>
      <text:outline-level-style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3.784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Zbigniew Barczak</meta:initial-creator>
    <meta:creation-date>2008-10-22T11:28:00</meta:creation-date>
    <dc:date>2012-12-11T16:19:00.41</dc:date>
    <meta:print-date>2011-11-07T10:50:00</meta:print-date>
    <meta:editing-cycles>14</meta:editing-cycles>
    <meta:editing-duration>PT4M</meta:editing-duration>
    <meta:generator>LibreOffice/3.5$Windows_x86 LibreOffice_project/165a79a-7059095-e13bb37-fef39a4-9503d18</meta:generator>
    <meta:document-statistic meta:table-count="0" meta:image-count="0" meta:object-count="0" meta:page-count="1" meta:paragraph-count="14" meta:word-count="87" meta:character-count="733" meta:non-whitespace-character-count="745"/>
    <meta:user-defined meta:name="Informacja 1"/>
    <meta:user-defined meta:name="Informacja 2"/>
    <meta:user-defined meta:name="Informacja 3"/>
    <meta:user-defined meta:name="Informacja 4"/>
  </office:meta>
</office:document-meta>
</file>