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ff0000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1.224cm" fo:margin-right="0cm" fo:text-align="justify" style:justify-single-word="false" fo:text-indent="0cm" style:auto-text-indent="false"/>
      <style:text-properties fo:font-size="11pt" style:font-size-asian="11pt" style:font-name-complex="Arial" style:font-size-complex="11pt" style:font-weight-complex="bold"/>
    </style:style>
    <style:style style:name="P11" style:family="paragraph" style:parent-style-name="Standard" style:master-page-name="Standard">
      <style:paragraph-properties fo:margin-left="11.43cm" fo:margin-right="0cm" fo:text-align="justify" style:justify-single-word="false" fo:text-indent="0cm" style:auto-text-indent="false" style:page-number="auto"/>
      <style:text-properties fo:font-size="11pt" style:font-size-asian="11pt" style:font-name-complex="Arial" style:font-size-complex="11pt" style:font-weight-complex="bold"/>
    </style:style>
    <style:style style:name="P12" style:family="paragraph" style:parent-style-name="Standard" style:list-style-name="WW8Num34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WW8Num10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4" style:family="paragraph" style:parent-style-name="Standard" style:list-style-name="WW8Num33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5" style:family="paragraph" style:parent-style-name="Standard" style:list-style-name="WW8Num14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7" style:family="paragraph" style:parent-style-name="Standard" style:list-style-name="WW8Num23">
      <style:paragraph-properties fo:margin-left="0.612cm" fo:margin-right="0cm" fo:text-align="justify" style:justify-single-word="false" fo:text-indent="-0.635cm" style:auto-text-indent="false">
        <style:tab-stops>
          <style:tab-stop style:position="0.586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 style:list-style-name="WW8Num23">
      <style:paragraph-properties fo:margin-left="0.612cm" fo:margin-right="0cm" fo:text-align="justify" style:justify-single-word="false" fo:text-indent="-0.635cm" style:auto-text-indent="false">
        <style:tab-stops>
          <style:tab-stop style:position="0.725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WW8Num23">
      <style:paragraph-properties fo:margin-left="0.64cm" fo:margin-right="0cm" fo:text-align="justify" style:justify-single-word="false" fo:text-indent="-0.635cm" style:auto-text-indent="false">
        <style:tab-stops>
          <style:tab-stop style:position="0.64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WW8Num23">
      <style:paragraph-properties fo:margin-left="0.64cm" fo:margin-right="0cm" fo:text-align="justify" style:justify-single-word="false" fo:text-indent="-0.635cm" style:auto-text-indent="false">
        <style:tab-stops>
          <style:tab-stop style:position="0.612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Arial" style:font-size-complex="11pt"/>
    </style:style>
    <style:style style:name="P22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Arial" style:font-size-complex="11pt"/>
    </style:style>
    <style:style style:name="P23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name-complex="Arial" style:font-size-complex="11pt"/>
    </style:style>
    <style:style style:name="P24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name-complex="Arial" style:font-size-complex="11pt"/>
    </style:style>
    <style:style style:name="P25" style:family="paragraph" style:parent-style-name="Standard" style:list-style-name="WW8Num21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name-complex="Arial" style:font-size-complex="11pt"/>
    </style:style>
    <style:style style:name="P26" style:family="paragraph" style:parent-style-name="Standard" style:list-style-name="WW8Num4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1pt" style:font-size-asian="11pt" style:font-name-complex="Arial" style:font-size-complex="11pt"/>
    </style:style>
    <style:style style:name="P27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name-complex="Arial" style:font-size-complex="11pt"/>
    </style:style>
    <style:style style:name="P28" style:family="paragraph" style:parent-style-name="Standard" style:list-style-name="WW8Num25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background-color="transparent"/>
    </style:style>
    <style:style style:name="T5" style:family="text">
      <style:text-properties fo:background-color="transparent" style:font-name-asian="Times New Roman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</text:p>
      <text:p text:style-name="P10">do SIWZ SM-KSM.271.5.2012</text:p>
      <text:p text:style-name="P7">WZÓR</text:p>
      <text:p text:style-name="P4">UMOWA </text:p>
      <text:p text:style-name="P6"/>
      <text:p text:style-name="P2">W dniu ________________ 2012 r. w Lublinie, pomiędzy Strażą Miejską Miasta Lublin z siedzibą w Lublinie ul. Podwale 2a, 20-117 Lublin reprezentowaną przez:</text:p>
      <text:p text:style-name="P2">Pana Jacka Kucharczyka,</text:p>
      <text:p text:style-name="P2">zwaną dalej <text:span text:style-name="T1">Zamawiającym</text:span>,</text:p>
      <text:p text:style-name="P9">a __________________________________ z siedzibą w _______________________</text:p>
      <text:p text:style-name="P2">reprezentowaną przez:</text:p>
      <text:p text:style-name="P2">1. <text:s/>________________________________</text:p>
      <text:p text:style-name="P2">2. ________________________________</text:p>
      <text:p text:style-name="P2">zwanym dalej <text:s/><text:span text:style-name="T1">Wykonawcą</text:span>,</text:p>
      <text:p text:style-name="P2">została zawarta umowa następującej treści:</text:p>
      <text:p text:style-name="P2"/>
      <text:p text:style-name="P2">Treść umowy:</text:p>
      <text:p text:style-name="P2"/>
      <text:p text:style-name="P3">§ 1</text:p>
      <text:p text:style-name="P2">Umowa niniejsza została zawarta po przeprowadzeniu postępowania o udzielenie zamówienia <text:s text:c="3"/>publicznego, w trybie przetargu nieograniczonego zgodnie z ustawą z dnia 29 stycznia 2004 r. Prawo zamówień publicznych (Dz. U. z 2010 r. Nr 113, poz.759 ze zm. ), w wyniku którego oferta Wykonawcy została wybrana jako najkorzystniejsza.</text:p>
      <text:p text:style-name="P2"/>
      <text:p text:style-name="P5">§ 2</text:p>
      <text:list xml:id="list32410383" text:style-name="WW8Num23">
        <text:list-item>
          <text:p text:style-name="P17"><text:span text:style-name="T3">Przedmiotem zam</text:span>ówienia jest dostawa paliwa polegająca na tankowaniu pojazdów służbowych Straży Miejskiej Miasta Lublin na wyznaczonych stacjach paliwowych Wykonawcy w okresie 1 stycznia – 31 grudnia 2013 r.</text:p>
        </text:list-item>
        <text:list-item>
          <text:p text:style-name="P19"><text:span text:style-name="T3">Szacunkowa ilo</text:span>ść zamawianego paliwa wynosi:</text:p>
        </text:list-item>
      </text:list>
      <text:list xml:id="list32408488" text:style-name="WW8Num34">
        <text:list-item>
          <text:p text:style-name="P12">benzyna bezołowiowa 95<text:tab/>-– 26 000 l.,</text:p>
        </text:list-item>
        <text:list-item>
          <text:p text:style-name="P12">olej napędowy ON<text:tab/><text:tab/>–- <text:s text:c="2"/>9 000 l.,</text:p>
        </text:list-item>
        <text:list-item>
          <text:p text:style-name="P12">skroplony gaz ropopochodny LPG – 20 000 l.</text:p>
        </text:list-item>
      </text:list>
      <text:list xml:id="list32402297" text:continue-list="list32410383" text:style-name="WW8Num23">
        <text:list-item>
          <text:p text:style-name="P19"><text:span text:style-name="T3">Zakup przez Zamawiaj</text:span>ącego mniejszej niż wymienione w ust. 2 ilości paliwa nie może być podstawą żadnych roszczeń ze strony Wykonawcy wobec Zamawiającego.</text:p>
        </text:list-item>
        <text:list-item>
          <text:p text:style-name="P20">Zakup paliwa odbywać się będzie na stacjach Wykonawcy wymienionych w załączniku nr 1 do niniejszej umowy.</text:p>
        </text:list-item>
        <text:list-item>
          <text:p text:style-name="P17">Stacje wskazane przez Wykonawcę winny być zlokalizowane w granicach administracyjnych miasta Lublin i czynne co najmniej w godzinach<text:span text:style-name="T4"> 7.00 – 22.00 codziennie (z wyjątkiem dni ustawowo wolnych od pracy). </text:span></text:p>
        </text:list-item>
        <text:list-item>
          <text:p text:style-name="P18"><text:span text:style-name="T5">Strony ustalaj</text:span><text:span text:style-name="T4">ą, iż zakup paliwa określonego w u</text:span>st. 2 będzie odbywać się bezpośrednio do pojazdów Zamawiającego oraz w inny sposób ustalony przez Zamawiającego – do łodzi patrolowej.</text:p>
        </text:list-item>
        <text:list-item>
          <text:p text:style-name="P19"><text:span text:style-name="T3">Wykaz </text:span>pojazdów<text:span text:style-name="T3"> służbowych wraz z ich numerami rejestracyjnymi stanowi załącznik nr 2 do niniejszej umowy.</text:span></text:p>
        </text:list-item>
      </text:list>
      <text:p text:style-name="P8">§ 3</text:p>
      <text:p text:style-name="P2">Okres realizacji zamówienia: od 1 stycznia do 31 grudnia 2013 r.</text:p>
      <text:p text:style-name="P2"/>
      <text:p text:style-name="P3">§ 4</text:p>
      <text:list xml:id="list32403515" text:style-name="WW8Num40">
        <text:list-item>
          <text:p text:style-name="P21">Paliwo, którego dotyczy umowa powinno spełniać wymagania zawarte w rozporządzeniu Ministra Gospodarki z dnia 9 grudnia <text:s/>2008 r. w sprawie wymagań jakościowych dla paliw ciekłych ( Dz. U. Nr 221, poz. 1441 ).</text:p>
        </text:list-item>
        <text:list-item>
          <text:p text:style-name="P21">Zamawiający zastrzega sobie prawo żądania świadectwa jakości na paliwo wystawionego przez <text:s/>rafinerię.</text:p>
        </text:list-item>
        <text:list-item>
          <text:p text:style-name="P21">W przypadku określonym w ust. 2 Wykonawca dostarczy Zamawiającemu świadectwo w terminie 7 dni od złożenia żądania.</text:p>
        </text:list-item>
      </text:list>
      <text:p text:style-name="P2"><text:soft-page-break/></text:p>
      <text:p text:style-name="P3">§ 5</text:p>
      <text:list xml:id="list32410689" text:style-name="WW8Num22">
        <text:list-item>
          <text:p text:style-name="P22">Zamawiający zapłaci Wykonawcy należność za pobrane paliwo wg dziennej ceny sprzedaży, tj. ceny detalicznej obowiązującej w dniu zakupu, pomniejszonej o stały rabat wynoszący _____ %, zgodnie ze złożoną ofertą.</text:p>
        </text:list-item>
        <text:list-item>
          <text:p text:style-name="P22">Strony ustalają, iż płatność za zakupione paliwo odbywać się będzie na podstawie prawidłowo wystawionej, zbiorczej faktury VAT, za każdy okres rozliczeniowy:</text:p>
        </text:list-item>
      </text:list>
      <text:list xml:id="list32402147" text:style-name="WW8Num10">
        <text:list-item>
          <text:p text:style-name="P13">w terminie 21 dni od daty wystawienia faktury, pod warunkiem, że Zamawiający otrzyma ją nie później niż 7 dni przed terminem płatności,</text:p>
        </text:list-item>
        <text:list-item>
          <text:p text:style-name="P13">w terminie 7 dni od daty otrzymania faktury, jeżeli nie zostanie spełniony warunek, o którym mowa w pkt 1).</text:p>
        </text:list-item>
      </text:list>
      <text:list xml:id="list32395089" text:continue-list="list32410689" text:style-name="WW8Num22">
        <text:list-item>
          <text:p text:style-name="P22">Do każdej zbiorczej faktury VAT Wykonawca musi dołączyć informacje zawierające w szczególności:</text:p>
        </text:list-item>
      </text:list>
      <text:list xml:id="list32413261" text:style-name="WW8Num4">
        <text:list-item>
          <text:p text:style-name="P26">rodzaj i ilość zakupionego paliwa,</text:p>
        </text:list-item>
        <text:list-item>
          <text:p text:style-name="P26">nr rejestracyjny pojazdu,</text:p>
        </text:list-item>
        <text:list-item>
          <text:p text:style-name="P26">dzienną cenę sprzedaży,</text:p>
        </text:list-item>
        <text:list-item>
          <text:p text:style-name="P26">datę tankowania,</text:p>
        </text:list-item>
        <text:list-item>
          <text:p text:style-name="P26">dane osoby tankującej.</text:p>
        </text:list-item>
      </text:list>
      <text:list xml:id="list32406694" text:continue-list="list32395089" text:style-name="WW8Num22">
        <text:list-item>
          <text:p text:style-name="P22">Ogólna wartość zamówienia nie może przekroczyć kwoty __________ zł (słownie: _________________________________ złotych) brutto.</text:p>
        </text:list-item>
      </text:list>
      <text:p text:style-name="P2"/>
      <text:p text:style-name="P3">§ 6</text:p>
      <text:list xml:id="list32399685" text:style-name="L1">
        <text:list-item>
          <text:p text:style-name="P27">Strony ustalają, że transakcje zakupu paliwa będą odbywały się bezgotówkowo na podstawie wykazu pojazdów stanowiącego załącznik nr 2 do niniejszej umowy.</text:p>
        </text:list-item>
        <text:list-item>
          <text:p text:style-name="P27">Zamawiający zobowiązuje się do dokonywania aktualizacji wykazu pojazdów i przekazywania go niezwłocznie Wykonawcy.</text:p>
        </text:list-item>
        <text:list-item>
          <text:p text:style-name="P27">Aktualizacja wykazu pojazdów nie wymaga formy aneksu do umowy.</text:p>
        </text:list-item>
      </text:list>
      <text:p text:style-name="P2"/>
      <text:p text:style-name="P3">§ 7</text:p>
      <text:p text:style-name="P2">Wykonawca oświadcza, iż prace objęte przedmiotem umowy zostaną wykonane siłami własnymi. </text:p>
      <text:p text:style-name="P2">lub</text:p>
      <text:list xml:id="list32417311" text:style-name="WW8Num17">
        <text:list-item>
          <text:p text:style-name="P23">Wykonawca oświadcza, iż Podwykonawcom zamierza powierzyć następujący zakres prac:</text:p>
        </text:list-item>
      </text:list>
      <text:list xml:id="list32404000" text:style-name="WW8Num25">
        <text:list-item>
          <text:p text:style-name="P28">. ______________________________</text:p>
        </text:list-item>
        <text:list-item>
          <text:p text:style-name="P28">. ______________________________</text:p>
        </text:list-item>
      </text:list>
      <text:list xml:id="list32415880" text:continue-list="list32417311" text:style-name="WW8Num17">
        <text:list-item>
          <text:p text:style-name="P23">Wykonawca jest odpowiedzialny za działania i zaniechania osób, z których pomocą wykonuje przedmiot umowy w tym za jakość i terminowość prac, jak za działania własne.</text:p>
        </text:list-item>
      </text:list>
      <text:p text:style-name="P2"/>
      <text:p text:style-name="P3">§ 8</text:p>
      <text:p text:style-name="P2">Zamawiający obciąży Wykonawcę wszystkimi kosztami związanymi z ewentualnymi naprawami pojazdów i sprzętu silnikowego spowodowanymi złą jakością paliw.</text:p>
      <text:p text:style-name="P2"/>
      <text:p text:style-name="P3">§ 9</text:p>
      <text:p text:style-name="P2">W przypadku naruszenia postanowień umowy przez Wykonawcę, Zamawiający zastrzega sobie <text:s text:c="2"/>prawo <text:s/>wypowiedzenia <text:s text:c="2"/>umowy <text:s/>w <text:s/>terminie <text:s text:c="2"/>30 <text:s/>dni <text:s/>od <text:s/>daty <text:s/>stwierdzenia <text:s/>przez Zamawiającego naruszenia umowy.</text:p>
      <text:p text:style-name="P3">§ 10</text:p>
      <text:list xml:id="list32419228" text:style-name="WW8Num18">
        <text:list-item>
          <text:p text:style-name="P24">Wykonawca zobowiązany jest do zapłacenia Zamawiającemu kary umownej za odstąpienie od umowy z przyczyn zależnych od Wykonawcy w wysokości 5 000,00 zł. </text:p>
        </text:list-item>
        <text:list-item>
          <text:p text:style-name="P24">Zamawiający zobowiązany jest do zapłacenia Wykonawcy kary umownej za odstąpienie od umowy z przyczyn zależnych od Zamawiającego w wysokości 5 000,00 zł z zastrzeżeniem art. 145 ustawy z dnia 29 stycznia 2004 r. Prawo zamówień publicznych ( Dz. U. z 2010 r. Nr 1133,  poz. 759 <text:s/>ze. zm.).</text:p>
        </text:list-item>
      </text:list>
      <text:p text:style-name="P2"/>
      <text:p text:style-name="P3"/>
      <text:p text:style-name="P3"><text:soft-page-break/>§ 11</text:p>
      <text:p text:style-name="P2">Stronom przysługuje prawo dochodzenia odszkodowania przewyższającego wysokość kar umownych na zasadach ogólnych.</text:p>
      <text:p text:style-name="P2"/>
      <text:p text:style-name="P3">§ 12</text:p>
      <text:list xml:id="list32409645" text:style-name="WW8Num33">
        <text:list-item>
          <text:p text:style-name="P14">Zmiany niniejszej umowy wymagają zachowania formy pisemnej w postaci aneksu pod rygorem nieważności.</text:p>
        </text:list-item>
        <text:list-item>
          <text:p text:style-name="P14">Zakazana jest istotna zmiana postanowień zawartej umowy w stosunku do treści oferty, na podstawie której dokonano wyboru Wykonawcy z zastrzeżeniem § 13.</text:p>
        </text:list-item>
      </text:list>
      <text:p text:style-name="P2"/>
      <text:p text:style-name="P3">§ 13</text:p>
      <text:list xml:id="list32422455" text:style-name="WW8Num21">
        <text:list-item>
          <text:p text:style-name="P25">Strony przewidują możliwość zmiany treści umowy w zakresie lokalizacji stacji określonych w załączniku nr 1 do umowy z zastrzeżeniem § 2 ust. 5.</text:p>
        </text:list-item>
        <text:list-item>
          <text:p text:style-name="P25">Zmiany umowy przewidziane w ust. 1 dopuszczalne są na poniższych warunkach:</text:p>
        </text:list-item>
      </text:list>
      <text:list xml:id="list32421793" text:style-name="WW8Num14">
        <text:list-item>
          <text:p text:style-name="P15">zaprzestanie prowadzenia działalności w lokalizacji wskazanej w załączniku nr 1 do umowy z zastrzeżeniem § 2 ust. 5,</text:p>
        </text:list-item>
        <text:list-item>
          <text:p text:style-name="P15">rozpoczęcia działalności w innej lokalizacji z zastrzeżeniem § 2 ust. 5,</text:p>
        </text:list-item>
        <text:list-item>
          <text:p text:style-name="P15">modernizacji, remontu stacji określonych w załączniku nr 1 do umowy, które uniemożliwiają zakup paliwa z zastrzeżeniem § 2 ust. 5.</text:p>
        </text:list-item>
      </text:list>
      <text:list xml:id="list32427512" text:continue-list="list32422455" text:style-name="WW8Num21">
        <text:list-header>
          <text:p text:style-name="P25"/>
        </text:list-header>
      </text:list>
      <text:p text:style-name="P2"/>
      <text:p text:style-name="P3">§ 14</text:p>
      <text:p text:style-name="P2">Spory, jakie mogą wyniknąć z realizacji niniejszej umowy, strony poddają rozstrzygnięciu właściwego rzeczowo sądu powszechnego w Lublinie.</text:p>
      <text:p text:style-name="P2"/>
      <text:p text:style-name="P3">§ 15</text:p>
      <text:p text:style-name="P2">W <text:s text:c="2"/>sprawach <text:s text:c="2"/>nieuregulowanych <text:s text:c="2"/>niniejszą <text:s text:c="2"/>umową <text:s text:c="2"/>zastosowanie mają przepisy ustawy z dnia 23 kwietnia 1964 r. Kodeks cywilny <text:s/>(Dz. U. z 1964 r. Nr 16, poz. 93 ze zm.) i ustawa Prawo zamówień publicznych.</text:p>
      <text:p text:style-name="P2"/>
      <text:p text:style-name="P3">§ 16</text:p>
      <text:p text:style-name="P2">Umowę niniejszą sporządzono w czterech jednobrzmiących egzemplarzach, trzech dla Zamawiającego i jednym dla Wykonawcy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ZAMAWIAJĄCY<text:span text:style-name="T1"><text:tab/><text:tab/><text:tab/><text:tab/><text:tab/><text:tab/><text:tab/><text:tab/></text:span><text:span text:style-name="T2">WYKONAWC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size="10pt" fo:language="pl" fo:country="PL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2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Arial" style:font-name-asian="Arial" style:font-name-complex="Ari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251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37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3-31T11:09:00</meta:creation-date>
    <dc:date>2012-12-13T12:27:35.92</dc:date>
    <meta:print-date>2012-12-12T12:39:33.14</meta:print-date>
    <meta:editing-cycles>76</meta:editing-cycles>
    <meta:editing-duration>PT6H13M55S</meta:editing-duration>
    <meta:generator>LibreOffice/3.5$Windows_x86 LibreOffice_project/165a79a-7059095-e13bb37-fef39a4-9503d18</meta:generator>
    <meta:document-statistic meta:table-count="0" meta:image-count="0" meta:object-count="0" meta:page-count="3" meta:paragraph-count="82" meta:word-count="948" meta:character-count="2072" meta:non-whitespace-character-count="5540"/>
    <meta:user-defined meta:name="Informacja 1"/>
    <meta:user-defined meta:name="Informacja 2"/>
    <meta:user-defined meta:name="Informacja 3"/>
    <meta:user-defined meta:name="Informacja 4"/>
  </office:meta>
</office:document-meta>
</file>