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2cm" fo:margin-left="-1.75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341cm"/>
    </style:style>
    <style:style style:name="Tabela1.F" style:family="table-column">
      <style:table-column-properties style:column-width="5.161cm"/>
    </style:style>
    <style:style style:name="Tabela1.G" style:family="table-column">
      <style:table-column-properties style:column-width="6.257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-left="0.071cm" fo:padding-right="0.071cm" fo:padding-top="0cm" fo:padding-bottom="0cm" fo:border="0.05pt solid #000000" style:writing-mode="lr-tb"/>
    </style:style>
    <style:style style:name="Tabela1.2" style:family="table-row">
      <style:table-row-properties style:min-row-height="2.219cm" fo:keep-together="auto"/>
    </style:style>
    <style:style style:name="Tabela1.3" style:family="table-row">
      <style:table-row-properties style:min-row-height="0.829cm" fo:keep-together="auto"/>
    </style:style>
    <style:style style:name="Tabela1.A4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5pt solid #000000" style:writing-mode="lr-tb"/>
    </style:style>
    <style:style style:name="Tabela1.A5" style:family="table-cell">
      <style:table-cell-properties style:vertical-align="top" fo:padding-left="0.071cm" fo:padding-right="0.071cm" fo:padding-top="0cm" fo:padding-bottom="0cm" fo:border-left="0.0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071cm" fo:padding-right="0.071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071cm" fo:padding-right="0.071cm" fo:padding-top="0cm" fo:padding-bottom="0cm" fo:border-left="0.5pt solid #000000" fo:border-right="0.05pt solid #000000" fo:border-top="0.05pt solid #000000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6" style:family="paragraph" style:parent-style-name="Standard">
      <style:text-properties style:font-name="Arial1" fo:font-size="14pt" style:font-size-asian="14pt" style:font-name-complex="Arial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4pt" style:font-size-asian="14pt" style:font-name-complex="Arial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12" style:family="paragraph" style:parent-style-name="Standard">
      <style:paragraph-properties style:snap-to-layout-grid="false"/>
      <style:text-properties style:font-name="Arial1" fo:font-size="14pt" style:font-size-asian="14pt" style:font-name-complex="Arial1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14" style:family="paragraph" style:parent-style-name="Standard">
      <style:text-properties style:font-name="Arial1" fo:font-size="14pt" style:text-underline-style="solid" style:text-underline-width="auto" style:text-underline-color="font-color" style:font-size-asian="14pt" style:font-name-complex="Arial1" style:font-size-complex="14pt" style:font-weight-complex="bold"/>
    </style:style>
    <style:style style:name="P15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8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size-complex="12pt"/>
    </style:style>
    <style:style style:name="P21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Arial1" style:font-name-complex="Arial1"/>
    </style:style>
    <style:style style:name="P22" style:family="paragraph" style:parent-style-name="Standard" style:master-page-name="Standard">
      <style:paragraph-properties fo:margin-left="18.493cm" fo:margin-right="-2.173cm" fo:text-align="center" style:justify-single-word="false" fo:text-indent="0cm" style:auto-text-indent="false" style:page-number="auto"/>
      <style:text-properties style:font-name="Arial1" style:font-name-complex="Arial1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1" style:font-name-complex="Arial1"/>
    </style:style>
    <style:style style:name="T1" style:family="text">
      <style:text-properties style:font-name-asian="Arial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6" style:family="text">
      <style:text-properties fo:font-size="12pt" style:font-name-asian="Arial1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4pt" fo:font-weight="bold" style:font-size-asian="14pt" style:font-weight-asian="bold" style:font-size-complex="14pt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style:text-position="sub 58%" fo:font-size="12pt" fo:font-weight="bold" style:font-size-asian="12pt" style:font-weight-asian="bold" style:font-size-complex="12pt"/>
    </style:style>
    <style:style style:name="T15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position="sub 58%" fo:font-size="12pt" fo:font-weight="bold" style:font-name-asian="Arial1" style:font-size-asian="12pt" style:font-weight-asian="bold" style:font-size-complex="12pt" style:font-weight-complex="bold"/>
    </style:style>
    <style:style style:name="T17" style:family="text">
      <style:text-properties style:text-position="sub 58%" style:font-name="Arial1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bold" style:font-name-asian="Arial1" style:font-size-asian="9pt" style:font-weight-asian="bold" style:font-size-complex="9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name-asian="Arial1" style:font-size-asian="9pt" style:font-size-complex="9pt"/>
    </style:style>
    <style:style style:name="T22" style:family="text"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"/></text:span>Załącznik nr 5 </text:p>
      <text:p text:style-name="P21">do SIWZ SM-KSM.271.5.2012</text:p>
      <text:p text:style-name="P3">WYCENA PALIW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1">1</text:p>
          </table:table-cell>
          <table:table-cell table:style-name="Tabela1.A1" office:value-type="string">
            <text:p text:style-name="P2"/>
            <text:p text:style-name="P1">2</text:p>
          </table:table-cell>
          <table:table-cell table:style-name="Tabela1.A1" office:value-type="string">
            <text:p text:style-name="P2"/>
            <text:p text:style-name="P1">3</text:p>
          </table:table-cell>
          <table:table-cell table:style-name="Tabela1.A1" office:value-type="string">
            <text:p text:style-name="P2"/>
            <text:p text:style-name="P1">4</text:p>
          </table:table-cell>
          <table:table-cell table:style-name="Tabela1.A1" office:value-type="string">
            <text:p text:style-name="P2"/>
            <text:p text:style-name="P1">5</text:p>
          </table:table-cell>
          <table:table-cell table:style-name="Tabela1.A1" office:value-type="string">
            <text:p text:style-name="P2"/>
            <text:p text:style-name="P1">6</text:p>
          </table:table-cell>
          <table:table-cell table:style-name="Tabela1.G1" office:value-type="string">
            <text:p text:style-name="P2"/>
            <text:p text:style-name="P1">7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5">Lp.</text:p>
          </table:table-cell>
          <table:table-cell table:style-name="Tabela1.A1" office:value-type="string">
            <text:p text:style-name="P19"/>
            <text:p text:style-name="P15">Rodzaj paliwa</text:p>
          </table:table-cell>
          <table:table-cell table:style-name="Tabela1.A1" office:value-type="string">
            <text:p text:style-name="P19"/>
            <text:p text:style-name="P16">Ilość szacunkowa</text:p>
            <text:p text:style-name="P16">zamawianego paliwa</text:p>
            <text:p text:style-name="P10">L / litr /</text:p>
          </table:table-cell>
          <table:table-cell table:style-name="Tabela1.A1" office:value-type="string">
            <text:p text:style-name="P19"/>
            <text:p text:style-name="P16">Średnia cena jednostkowa </text:p>
            <text:p text:style-name="P16">paliwa <text:span text:style-name="T8">brutto</text:span></text:p>
            <text:p text:style-name="P1"><text:span text:style-name="T6"><text:s/></text:span><text:span text:style-name="T9">C</text:span><text:span text:style-name="T11">ŚR</text:span><text:span text:style-name="T9"> / zł /</text:span></text:p>
          </table:table-cell>
          <table:table-cell table:style-name="Tabela1.A1" office:value-type="string">
            <text:p text:style-name="P19"/>
            <text:p text:style-name="P16">Stały</text:p>
            <text:p text:style-name="P16">rabat </text:p>
            <text:p text:style-name="P10">R<text:span text:style-name="T12">%</text:span> / % /</text:p>
          </table:table-cell>
          <table:table-cell table:style-name="Tabela1.A1" office:value-type="string">
            <text:p text:style-name="P19"/>
            <text:p text:style-name="P16">Średnia cena jednostkowa paliwa <text:span text:style-name="T8">brutto</text:span></text:p>
            <text:p text:style-name="P16">z rabatem </text:p>
            <text:p text:style-name="P16">C<text:span text:style-name="T12">R </text:span>/ zł /</text:p>
            <text:p text:style-name="P5">C<text:span text:style-name="T12">R</text:span><text:span text:style-name="T10"> </text:span>= C<text:span text:style-name="T12">ŚR </text:span>(1- R<text:span text:style-name="T12">% </text:span>/100)</text:p>
          </table:table-cell>
          <table:table-cell table:style-name="Tabela1.G1" office:value-type="string">
            <text:p text:style-name="P19"/>
            <text:p text:style-name="P16">Wartość <text:span text:style-name="T8">brutto </text:span>ceny ofertowej</text:p>
            <text:p text:style-name="P1"><text:span text:style-name="T2">C</text:span><text:span text:style-name="T11">B</text:span><text:span text:style-name="T13"> </text:span><text:span text:style-name="T2">/ zł /</text:span></text:p>
            <text:p text:style-name="P16"/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6">Benzyna Pb 95</text:p>
          </table:table-cell>
          <table:table-cell table:style-name="Tabela1.A1" office:value-type="string">
            <text:p text:style-name="P7">L = 26 000</text:p>
          </table:table-cell>
          <table:table-cell table:style-name="Tabela1.A1" office:value-type="string">
            <text:p text:style-name="P11"/>
          </table:table-cell>
          <table:table-cell table:style-name="Tabela1.A1" table:number-rows-spanned="3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G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7">2.</text:p>
          </table:table-cell>
          <table:table-cell table:style-name="Tabela1.A4" office:value-type="string">
            <text:p text:style-name="P6">Olej napędowy ON</text:p>
          </table:table-cell>
          <table:table-cell table:style-name="Tabela1.A4" office:value-type="string">
            <text:p text:style-name="P7">L = <text:s text:c="2"/>9 000</text:p>
          </table:table-cell>
          <table:table-cell table:style-name="Tabela1.A4" office:value-type="string">
            <text:p text:style-name="P11"/>
          </table:table-cell>
          <table:covered-table-cell/>
          <table:table-cell table:style-name="Tabela1.A4" office:value-type="string">
            <text:p text:style-name="P11"/>
          </table:table-cell>
          <table:table-cell table:style-name="Tabela1.G1" office:value-type="string">
            <text:p text:style-name="P13"/>
          </table:table-cell>
        </table:table-row>
        <table:table-row table:style-name="Tabela1.3">
          <table:table-cell table:style-name="Tabela1.A5" office:value-type="string">
            <text:p text:style-name="P17">3</text:p>
          </table:table-cell>
          <table:table-cell table:style-name="Tabela1.A5" office:value-type="string">
            <text:p text:style-name="P6">Skroplony gaz ropopochodny LPG</text:p>
          </table:table-cell>
          <table:table-cell table:style-name="Tabela1.A5" office:value-type="string">
            <text:p text:style-name="P7">L = 20 000</text:p>
          </table:table-cell>
          <table:table-cell table:style-name="Tabela1.A5" office:value-type="string">
            <text:p text:style-name="P11"/>
          </table:table-cell>
          <table:covered-table-cell/>
          <table:table-cell table:style-name="Tabela1.A5" office:value-type="string">
            <text:p text:style-name="P11"/>
          </table:table-cell>
          <table:table-cell table:style-name="Tabela1.G5" office:value-type="string">
            <text:p text:style-name="P13"/>
          </table:table-cell>
        </table:table-row>
        <table:table-row table:style-name="Tabela1.3">
          <table:table-cell table:style-name="Tabela1.A6" office:value-type="string">
            <text:p text:style-name="P1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4">razem</text:p>
          </table:table-cell>
          <table:table-cell table:style-name="Tabela1.G6" office:value-type="string">
            <text:p text:style-name="P13"/>
          </table:table-cell>
        </table:table-row>
      </table:table>
      <text:p text:style-name="P18"><text:tab/><text:tab/><text:tab/><text:tab/><text:tab/><text:tab/><text:tab/><text:tab/><text:tab/><text:tab/><text:tab/><text:tab/><text:tab/><text:tab/><text:tab/></text:p>
      <text:p text:style-name="P14">Dla każdego rodzaju paliwa należy <text:s/>podać bądź obliczyć:</text:p>
      <text:list xml:id="list11794725851" text:style-name="WW8Num1">
        <text:list-item>
          <text:p text:style-name="P23"><text:span text:style-name="T25">średnią</text:span><text:span text:style-name="T26"> </text:span><text:span text:style-name="T25">cenę</text:span><text:span text:style-name="T26"> </text:span><text:span text:style-name="T25">jednostkową</text:span><text:span text:style-name="T26"> </text:span><text:span text:style-name="T25">brutto</text:span><text:span text:style-name="T26"> </text:span><text:span text:style-name="T25">C</text:span><text:span text:style-name="T17">ŚR</text:span><text:span text:style-name="T26"> </text:span><text:span text:style-name="T25">/ zł /,</text:span><text:span text:style-name="T23">1)</text:span><text:span text:style-name="T22">    </text:span><text:span text:style-name="T24">która</text:span><text:span text:style-name="T7"> </text:span><text:span text:style-name="T24">oznacza</text:span><text:span text:style-name="T7"> </text:span><text:span text:style-name="T24">średnią</text:span><text:span text:style-name="T7"> </text:span><text:span text:style-name="T24">dziennych</text:span><text:span text:style-name="T7"> </text:span><text:span text:style-name="T24">cen</text:span><text:span text:style-name="T7"> </text:span><text:span text:style-name="T24">sprzedaży odpowiedniego rodzaju paliwa  obowiązującą w dniu (13.12.2012 r.) zamieszczenia ogłoszenia o zamówieniu w Biuletynie Zamówień Publicznych, wyrażoną w złotych – kolumna 4,</text:span></text:p>
        </text:list-item>
        <text:list-item>
          <text:p text:style-name="P24"><text:span text:style-name="T5">rabat</text:span><text:span text:style-name="T19"> </text:span><text:span text:style-name="T5">R</text:span><text:span text:style-name="T16">%</text:span><text:span text:style-name="T19"> </text:span><text:span text:style-name="T5">/ % /</text:span><text:span text:style-name="T19"> </text:span><text:span text:style-name="T5">,</text:span><text:span text:style-name="T19"> </text:span><text:span text:style-name="T6">kt</text:span><text:span text:style-name="T2">óry</text:span><text:span text:style-name="T20"> </text:span><text:span text:style-name="T2">oznacza</text:span><text:span text:style-name="T20"> </text:span><text:span text:style-name="T2">stały</text:span><text:span text:style-name="T20"> </text:span><text:span text:style-name="T2">rabat dla obu rodzajów paliwa,</text:span><text:span text:style-name="T20"> </text:span><text:span text:style-name="T2">od</text:span><text:span text:style-name="T20"> </text:span><text:span text:style-name="T2">każdego</text:span><text:span text:style-name="T20"> </text:span><text:span text:style-name="T2">litra</text:span><text:span text:style-name="T20"> </text:span><text:span text:style-name="T2">zakupionego</text:span><text:span text:style-name="T20"> </text:span><text:span text:style-name="T2">po</text:span><text:span text:style-name="T20"> </text:span><text:span text:style-name="T2">dziennej</text:span><text:span text:style-name="T20"> </text:span><text:span text:style-name="T2">cenie</text:span><text:span text:style-name="T20"> </text:span><text:span text:style-name="T2">sprzedaży</text:span><text:span text:style-name="T20"> </text:span><text:span text:style-name="T2">paliwa,</text:span><text:span text:style-name="T20"> </text:span><text:span text:style-name="T2">zaoferowany</text:span><text:span text:style-name="T20"> </text:span><text:span text:style-name="T2">przez Wykonawcę w okresie obowiązywania umowy, a wyrażony w procentach - kolumna 5,</text:span></text:p>
        </text:list-item>
        <text:list-item>
          <text:p text:style-name="P24"><text:span text:style-name="T4">średnią</text:span><text:span text:style-name="T18"> </text:span><text:span text:style-name="T4">cenę</text:span><text:span text:style-name="T18"> </text:span><text:span text:style-name="T4">jednostkową</text:span><text:span text:style-name="T18"> </text:span><text:span text:style-name="T4">brutto</text:span><text:span text:style-name="T18"> </text:span><text:span text:style-name="T4">z</text:span><text:span text:style-name="T18"> </text:span><text:span text:style-name="T4">rabatem</text:span><text:span text:style-name="T18"> </text:span><text:span text:style-name="T4">C</text:span><text:span text:style-name="T15">R </text:span><text:span text:style-name="T4">/ zł /,</text:span><text:span text:style-name="T18"> </text:span><text:span text:style-name="T2">obliczoną</text:span><text:span text:style-name="T20"> </text:span><text:span text:style-name="T2">jako</text:span><text:span text:style-name="T20"> </text:span><text:span text:style-name="T2">iloczyn</text:span><text:span text:style-name="T20"> </text:span><text:span text:style-name="T3">C</text:span><text:span text:style-name="T14">ŚR</text:span><text:span text:style-name="T3"> </text:span><text:span text:style-name="T2">(1-</text:span><text:span text:style-name="T20"> </text:span><text:span text:style-name="T2">R</text:span><text:span text:style-name="T13">%</text:span><text:span text:style-name="T2"> / 100),</text:span><text:span text:style-name="T20"> </text:span><text:span text:style-name="T2">wyrażoną</text:span><text:span text:style-name="T20"> </text:span><text:span text:style-name="T2">w</text:span><text:span text:style-name="T20"> </text:span><text:span text:style-name="T2">złotych</text:span><text:span text:style-name="T20"> </text:span><text:span text:style-name="T2">-</text:span><text:span text:style-name="T20"> </text:span><text:span text:style-name="T2">kolumna</text:span><text:span text:style-name="T20"> </text:span><text:span text:style-name="T2">6,</text:span></text:p>
        </text:list-item>
        <text:list-item>
          <text:p text:style-name="P24"><text:span text:style-name="T5">warto</text:span><text:span text:style-name="T4">ść brutto</text:span><text:span text:style-name="T18"> </text:span><text:span text:style-name="T4">C</text:span><text:span text:style-name="T15">B</text:span><text:span text:style-name="T18"> </text:span><text:span text:style-name="T4">ceny</text:span><text:span text:style-name="T18"> </text:span><text:span text:style-name="T4">ofertowej</text:span><text:span text:style-name="T18"> </text:span><text:span text:style-name="T2">odpowiedniego</text:span><text:span text:style-name="T20"> </text:span><text:span text:style-name="T2">rodzaju</text:span><text:span text:style-name="T20"> </text:span><text:span text:style-name="T2">paliwa oraz </text:span><text:span text:style-name="T6">zsumowane</text:span><text:span text:style-name="T21"> </text:span><text:span text:style-name="T6">warto</text:span><text:span text:style-name="T2">ści</text:span><text:span text:style-name="T20"> </text:span><text:span text:style-name="T2">brutto</text:span><text:span text:style-name="T20"> </text:span><text:span text:style-name="T4">C</text:span><text:span text:style-name="T15">B</text:span><text:span text:style-name="T18"> </text:span><text:span text:style-name="T2">stanowiące</text:span><text:span text:style-name="T20"> </text:span><text:span text:style-name="T4">cenę</text:span><text:span text:style-name="T18"> </text:span><text:span text:style-name="T4">ofertową</text:span><text:span text:style-name="T18"> </text:span><text:span text:style-name="T2">-</text:span><text:span text:style-name="T20"> </text:span><text:span text:style-name="T2">kolumna</text:span><text:span text:style-name="T20"> </text:span><text:span text:style-name="T2">7</text:span><text:span text:style-name="T20"> 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Absatz-Standardschriftart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Wycena</dc:title>
    <meta:initial-creator>Ewa</meta:initial-creator>
    <meta:creation-date>2008-04-03T09:37:00</meta:creation-date>
    <dc:date>2012-12-18T14:12:28.75</dc:date>
    <meta:print-date>2011-11-18T10:26:00</meta:print-date>
    <meta:editing-cycles>26</meta:editing-cycles>
    <meta:editing-duration>PT39M1S</meta:editing-duration>
    <meta:generator>LibreOffice/3.6$Linux_X86_64 LibreOffice_project/360m1$Build-2</meta:generator>
    <meta:document-statistic meta:table-count="1" meta:image-count="0" meta:object-count="0" meta:page-count="1" meta:paragraph-count="43" meta:word-count="220" meta:character-count="1236" meta:non-whitespace-character-count="1032"/>
    <meta:user-defined meta:name="Informacja 1"/>
    <meta:user-defined meta:name="Informacja 2"/>
    <meta:user-defined meta:name="Informacja 3"/>
    <meta:user-defined meta:name="Informacja 4"/>
  </office:meta>
</office:document-meta>
</file>