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1cm" fo:margin-left="0.037cm" fo:margin-right="-0.288cm" table:align="margins" style:writing-mode="lr-tb"/>
    </style:style>
    <style:style style:name="Tabela1.A" style:family="table-column">
      <style:table-column-properties style:column-width="1.482cm" style:rel-column-width="5628*"/>
    </style:style>
    <style:style style:name="Tabela1.B" style:family="table-column">
      <style:table-column-properties style:column-width="7.091cm" style:rel-column-width="26937*"/>
    </style:style>
    <style:style style:name="Tabela1.C" style:family="table-column">
      <style:table-column-properties style:column-width="4.789cm" style:rel-column-width="18192*"/>
    </style:style>
    <style:style style:name="Tabela1.D" style:family="table-column">
      <style:table-column-properties style:column-width="3.889cm" style:rel-column-width="14778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0.693cm" style:keep-together="true" fo:keep-together="auto"/>
    </style:style>
    <style:style style:name="Tabela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WW-Zawarto_3f__3f__20_tabeli">
      <style:paragraph-properties fo:margin-top="0cm" fo:margin-bottom="0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1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1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US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M-I.271.4.15.2011<text:tab/><text:tab/><text:tab/><text:tab/><text:tab/><text:tab/> <text:s text:c="8"/>Lublin, dnia 24 listopada 2011r.</text:p>
      <text:p text:style-name="P1"/>
      <text:p text:style-name="P2"/>
      <text:p text:style-name="P3"/>
      <text:p text:style-name="P3"/>
      <text:p text:style-name="P3">OGŁOSZENIE O WYNIKU POSTĘPOWANIA</text:p>
      <text:p text:style-name="P3"/>
      <text:p text:style-name="P3"/>
      <text:p text:style-name="P4"><text:tab/>Informuję, że w przetargu nieograniczonym na <text:span text:style-name="T1">dostawę fotoradaru dla Straży Miejskiej Miasta Lublin </text:span><text:span text:style-name="T2">wybrana została oferta złożona przez:</text:span></text:p>
      <text:p text:style-name="P5"/>
      <text:p text:style-name="P7">Zakład Urządzeń Radiolokacyjnych ZURAD Sp. z o. o. </text:p>
      <text:p text:style-name="P7">07-300 Ostrów Mazowiecka, ul. Stacyjna 14.</text:p>
      <text:p text:style-name="P7"/>
      <text:p text:style-name="P6">Wykonawca spełnia warunki udziału w postępowaniu, a jego oferta nie podlega odrzuceniu i jest najkorzystniejsza pod względem przyjętych w Specyfikacji Istotnych Warunków Zamówienia kryteriów oceny ofert.</text:p>
      <text:p text:style-name="P6"/>
      <text:p text:style-name="P6"/>
      <text:p text:style-name="P6"><text:tab/>Informacja o wykonawcach, którzy złożyli oferty w przedmiotowym postępowaniu wraz ze streszczeniem oceny i porównania ofert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Numer</text:p>
            <text:p text:style-name="P9">Oferty</text:p>
            <text:p text:style-name="P9"/>
          </table:table-cell>
          <table:table-cell table:style-name="Tabela1.A1" office:value-type="string">
            <text:p text:style-name="P10">Firma (nazwa) lub nazwisko oraz<text:line-break/>adres wykonawcy</text:p>
          </table:table-cell>
          <table:table-cell table:style-name="Tabela1.A1" office:value-type="string">
            <text:p text:style-name="P11">Liczba punktów w kryterium - cena</text:p>
          </table:table-cell>
          <table:table-cell table:style-name="Tabela1.D1" office:value-type="string">
            <text:p text:style-name="P11">Razem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B2" office:value-type="string">
            <text:p text:style-name="P13">Zakład Urządzeń Radiolokacyjnych</text:p>
            <text:p text:style-name="P12">ZURAD sp. z o.o.</text:p>
            <text:p text:style-name="P10">07-300 Ostrów Mazowiecka</text:p>
            <text:p text:style-name="P10">ul. Stacyjna 14</text:p>
          </table:table-cell>
          <table:table-cell table:style-name="Tabela1.A1" office:value-type="string">
            <text:p text:style-name="P11">100</text:p>
          </table:table-cell>
          <table:table-cell table:style-name="Tabela1.D1" office:value-type="string">
            <text:p text:style-name="P11"/>
            <text:p text:style-name="P11">100</text:p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B2" office:value-type="string">
            <text:p text:style-name="P14">Safety Solutions sp. z o. o.</text:p>
            <text:p text:style-name="P12">20-518 Lublin</text:p>
            <text:p text:style-name="P12">ul. Krężnicka 96A</text:p>
          </table:table-cell>
          <table:table-cell table:style-name="Tabela1.A1" office:value-type="string">
            <text:p text:style-name="P11">---------------</text:p>
          </table:table-cell>
          <table:table-cell table:style-name="Tabela1.D3" office:value-type="string">
            <text:p text:style-name="P11"/>
            <text:p text:style-name="P11">-----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_3f__3f__20_tabeli" style:display-name="WW-Zawarto?? tabeli" style:family="paragraph" style:parent-style-name="Text_20_body">
      <style:paragraph-properties fo:margin-top="0cm" fo:margin-bottom="0.212cm" fo:text-align="start" style:justify-single-word="false" text:number-lines="false" text:line-number="0"/>
      <style:text-properties style:text-underline-style="none" style:font-name-asian="Lucida Sans Unicode1" style:font-size-complex="12pt" style:language-complex="pl" style:country-complex="P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name-asian="Lucida Sans Unicode1" style:font-size-asian="12pt" style:font-size-complex="12pt" style:language-complex="pl" style:country-complex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08:51:02.15</meta:creation-date>
    <meta:document-statistic meta:table-count="1" meta:image-count="0" meta:object-count="0" meta:page-count="1" meta:paragraph-count="25" meta:word-count="130" meta:character-count="935"/>
    <dc:date>2011-11-24T08:52:14.47</dc:date>
    <meta:editing-duration>PT00H01M12S</meta:editing-duration>
    <meta:editing-cycles>1</meta:editing-cycles>
    <meta:generator>OpenOffice.org/3.2$Win32 OpenOffice.org_project/320m12$Build-9483</meta:generator>
  </office:meta>
</office:document-meta>
</file>