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0.212cm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text-position="0% 100%" style:font-name="Arial" fo:font-size="10pt" fo:background-color="transparent" style:font-size-asian="10pt" style:font-size-complex="10pt"/>
    </style:style>
    <style:style style:name="P12" style:family="paragraph" style:parent-style-name="UM_5f_Tytuł"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4" style:family="paragraph" style:parent-style-name="Standard" style:list-style-name="L1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line-height="200%" fo:text-align="justify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8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style:font-name="Symbol" fo:font-size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85ce"/>
    </style:style>
    <style:style style:name="T5" style:family="text">
      <style:text-properties officeooo:rsid="001ef3c9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<text:s text:c="13"/>(imię i nazwisko) <text:s text:c="86"/>(miejscowość, data)</text:p>
      <text:p text:style-name="P7"/>
      <text:p text:style-name="P5"/>
      <text:p text:style-name="UM_5f_Tytuł">OŚWIADCZENIE</text:p>
      <text:p text:style-name="P3"/>
      <text:p text:style-name="P9">Ja, niżej podpisany/a ….........................................................</text:p>
      <text:p text:style-name="P9"><text:s text:c="37"/>(imię i nazwisko) </text:p>
      <text:p text:style-name="P9">legitymujący/a się dowodem osobistym.....................................</text:p>
      <text:p text:style-name="P9"><text:s text:c="63"/>(seria i numer)</text:p>
      <text:p text:style-name="P9">wydanym przez …............................................................</text:p>
      <text:p text:style-name="P9"><text:s text:c="29"/>(organ wydający dokument)</text:p>
      <text:p text:style-name="P9"/>
      <text:p text:style-name="P9"/>
      <text:p text:style-name="P9">świadomy/a odpowiedzialności karnej wynikającej z art 233 <text:span text:style-name="T1">§</text:span> 1 Kodeksu karnego przewidującego karę pozbawienia wolności do lat 3 za składanie fałszywych zeznań </text:p>
      <text:p text:style-name="P9"/>
      <text:p text:style-name="P10">Oświadczam, że:</text:p>
      <text:p text:style-name="P10"/>
      <text:p text:style-name="P9"><text:s/></text:p>
      <text:list xml:id="list6964405587938423493" text:style-name="L1">
        <text:list-header>
          <text:p text:style-name="P17"><draw:control text:anchor-type="paragraph" draw:z-index="6" draw:style-name="gr1" draw:text-style-name="P18" svg:width="0.488cm" svg:height="0.488cm" svg:x="0.635cm" svg:y="0.035cm" draw:control="control7"/><text:span text:style-name="T1">nie byłem/ </text:span><text:span text:style-name="T5">nie </text:span><text:span text:style-name="T1">byłam* skazany/skazana* </text:span><text:span text:style-name="T2"><text:s/></text:span><text:span text:style-name="T3">prawomocnym wyrokiem sądu za ścigane z oskarżenia publicznego i umyślnie popełnione przestępstwo lub przestępstwo skarbowe.</text:span></text:p>
          <text:p text:style-name="P14"/>
          <text:p text:style-name="P17"><draw:control text:anchor-type="paragraph" draw:z-index="7" draw:style-name="gr1" draw:text-style-name="P18" svg:width="0.488cm" svg:height="0.488cm" svg:x="0.635cm" svg:y="0.035cm" draw:control="control8"/><text:span text:style-name="T1">byłem/byłam* skazany/skazana* </text:span><text:span text:style-name="T2"><text:s/></text:span><text:span text:style-name="T3">prawomocnym wyrokiem sądu za ścigane z oskarżenia publicznego i umyślnie popełnione przestępstwo lub przestępstwo skarbowe.</text:span></text:p>
        </text:list-header>
      </text:list>
      <text:p text:style-name="P9"/>
      <text:p text:style-name="P4"/>
      <text:list xml:id="list8284249599984586722" text:style-name="L2">
        <text:list-header>
          <text:p text:style-name="P15"><draw:control text:anchor-type="paragraph" draw:z-index="0" draw:style-name="gr1" draw:text-style-name="P18" svg:width="0.488cm" svg:height="0.488cm" svg:x="0.635cm" svg:y="0.035cm" draw:control="control1"/>posiadam pełną zdolność do czynności prawnych</text:p>
          <text:p text:style-name="P16"><draw:control text:anchor-type="paragraph" draw:z-index="1" draw:style-name="gr1" draw:text-style-name="P18" svg:width="0.488cm" svg:height="0.488cm" svg:x="0.635cm" svg:y="0.035cm" draw:control="control2"/>nie posiadam pełnej zdolność do czynności prawnych</text:p>
          <text:p text:style-name="P16"/>
          <text:p text:style-name="P15"><draw:control text:anchor-type="paragraph" draw:z-index="2" draw:style-name="gr1" draw:text-style-name="P18" svg:width="0.488cm" svg:height="0.488cm" svg:x="0.635cm" svg:y="0.035cm" draw:control="control3"/>korzystam z pełni praw publicznych</text:p>
          <text:p text:style-name="P16"><draw:control text:anchor-type="paragraph" draw:z-index="3" draw:style-name="gr1" draw:text-style-name="P18" svg:width="0.488cm" svg:height="0.488cm" svg:x="0.635cm" svg:y="0.035cm" draw:control="control4"/><draw:control text:anchor-type="paragraph" draw:z-index="5" draw:style-name="gr1" draw:text-style-name="P18" svg:width="0.488cm" svg:height="0.488cm" svg:x="0.635cm" svg:y="0.035cm" draw:control="control6"/><draw:control text:anchor-type="paragraph" draw:z-index="4" draw:style-name="gr1" draw:text-style-name="P18" svg:width="0.488cm" svg:height="0.488cm" svg:x="0.635cm" svg:y="0.035cm" draw:control="control5"/>nie korzystam z pełni praw publicznych</text:p>
        </text:list-header>
      </text:list>
      <text:p text:style-name="P6">.......................................</text:p>
      <text:p text:style-name="P2">(własnoręczny podpis)</text:p>
      <text:p text:style-name="P11">*<text:span text:style-name="T4">właściwe zakreślić</text:span></text:p>
      <text:p text:style-name="P12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style:font-name="Arial1" fo:font-family="Arial" style:font-style-name="Pogrubiony" style:font-family-generic="swiss" style:font-pitch="variable" fo:font-size="18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4T08:56:15.87</meta:creation-date>
    <dc:date>2016-04-19T13:55:40.386000000</dc:date>
    <meta:editing-duration>PT6H6M10S</meta:editing-duration>
    <meta:editing-cycles>5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21" meta:word-count="116" meta:character-count="1302" meta:non-whitespace-character-count="971"/>
    <meta:user-defined meta:name="Informacja 1"/>
    <meta:user-defined meta:name="Informacja 2"/>
    <meta:user-defined meta:name="Informacja 3"/>
    <meta:user-defined meta:name="Informacja 4"/>
  </office:meta>
</office:document-meta>
</file>