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etter-spacing="0.212cm" style:font-size-asian="14pt" style:font-size-complex="14pt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 fo:text-align="end" style:justify-single-word="false"/>
      <style:text-properties style:text-position="0% 10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.609cm" fo:margin-right="0cm" fo:line-height="100%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margin-left="0.609cm" fo:margin-right="0cm" fo:line-height="100%" fo:text-align="justify" style:justify-single-word="false" fo:text-indent="0cm" style:auto-text-indent="false"/>
      <style:text-properties style:text-position="0% 100%" style:font-name="Arial" fo:font-size="10pt" fo:background-color="transparent" style:font-size-asian="10pt" style:font-size-complex="10pt"/>
    </style:style>
    <style:style style:name="P11" style:family="paragraph" style:parent-style-name="Standard">
      <style:paragraph-properties fo:margin-left="0.609cm" fo:margin-right="0cm" fo:line-height="100%" fo:text-align="center" style:justify-single-word="false" fo:text-indent="0cm" style:auto-text-indent="false"/>
    </style:style>
    <style:style style:name="P12" style:family="paragraph" style:parent-style-name="UM_5f_Tytuł">
      <style:text-properties style:text-position="0% 10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.609cm" fo:margin-right="0cm" fo:line-height="100%" fo:text-align="center" style:justify-single-word="false" fo:text-indent="0cm" style:auto-text-indent="false"/>
      <style:text-properties style:font-name="Arial" fo:font-size="14pt" style:font-size-asian="14pt" style:font-size-complex="14pt"/>
    </style:style>
    <style:style style:name="P14" style:family="paragraph" style:parent-style-name="Standard" style:list-style-name="L1">
      <style:paragraph-properties fo:margin-left="0.609cm" fo:margin-right="0cm" fo:line-height="100%" fo:text-align="center" style:justify-single-word="false" fo:text-indent="0cm" style:auto-text-indent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line-height="200%" fo:text-align="justify" style:justify-single-word="false"/>
      <style:text-properties style:font-name="Arial" fo:font-size="14pt" style:font-size-asian="14pt" style:font-size-complex="14pt"/>
    </style:style>
    <style:style style:name="P16" style:family="paragraph" style:parent-style-name="Standard" style:list-style-name="L2">
      <style:paragraph-properties fo:line-height="200%" fo:text-align="start" style:justify-single-word="false"/>
      <style:text-properties style:font-name="Arial"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P18" style:family="paragraph">
      <style:paragraph-properties fo:text-align="star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fo:font-variant="normal" fo:text-transform="none" style:font-name="Symbol" fo:font-size="12pt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P1"><text:s text:c="13"/>(imię i nazwisko) <text:s text:c="86"/>(miejscowość, data)</text:p>
      <text:p text:style-name="P7"/>
      <text:p text:style-name="P5"/>
      <text:p text:style-name="UM_5f_Tytuł">OŚWIADCZENIE</text:p>
      <text:p text:style-name="P3"/>
      <text:p text:style-name="P9">Ja, niżej podpisany/a ….........................................................</text:p>
      <text:p text:style-name="P9"><text:s text:c="37"/>(imię i nazwisko) </text:p>
      <text:p text:style-name="P9">legitymujący/a się dowodem osobistym.....................................</text:p>
      <text:p text:style-name="P9"><text:s text:c="63"/>(seria i numer)</text:p>
      <text:p text:style-name="P9">wydanym przez …............................................................</text:p>
      <text:p text:style-name="P9"><text:s text:c="29"/>(organ wydający dokument)</text:p>
      <text:p text:style-name="P9"/>
      <text:p text:style-name="P9"/>
      <text:p text:style-name="P9">świadomy/a odpowiedzialności karnej wynikającej z art 233 <text:span text:style-name="T1">§</text:span> 1 Kodeksu karnego przewidującego karę pozbawienia wolności do lat 3 za składanie fałszywych zeznań </text:p>
      <text:p text:style-name="P9"/>
      <text:p text:style-name="P11"><text:span text:style-name="T2">Oświadczam, </text:span><text:span text:style-name="T2">że:</text:span></text:p>
      <text:p text:style-name="P13"/>
      <text:p text:style-name="P9"><text:s/></text:p>
      <text:list xml:id="list33367578" text:style-name="L1">
        <text:list-header>
          <text:p text:style-name="P17"><draw:control text:anchor-type="paragraph" draw:z-index="6" draw:style-name="gr1" draw:text-style-name="P18" svg:width="0.488cm" svg:height="0.488cm" svg:x="0.635cm" svg:y="0.035cm" draw:control="control7"/><text:span text:style-name="T1">nie byłem/byłam skazany/skazana </text:span><text:span text:style-name="T3"><text:s/></text:span><text:span text:style-name="T4">prawomocnym wyrokiem sądu za ścigane z oskarżenia publicznego i umyślnie popełnione przestępstwo lub przestępstwo skarbowe.</text:span></text:p>
          <text:p text:style-name="P14"/>
          <text:p text:style-name="P17"><draw:control text:anchor-type="paragraph" draw:z-index="7" draw:style-name="gr1" draw:text-style-name="P18" svg:width="0.488cm" svg:height="0.488cm" svg:x="0.635cm" svg:y="0.035cm" draw:control="control8"/><text:span text:style-name="T1">byłem/byłam skazany/skazana </text:span><text:span text:style-name="T3"><text:s/></text:span><text:span text:style-name="T4">prawomocnym wyrokiem sądu za ścigane z oskarżenia publicznego i umyślnie popełnione przestępstwo lub przestępstwo skarbowe.</text:span></text:p>
        </text:list-header>
      </text:list>
      <text:p text:style-name="P9"/>
      <text:p text:style-name="P4"/>
      <text:list xml:id="list33363588" text:style-name="L2">
        <text:list-header>
          <text:p text:style-name="P15"><draw:control text:anchor-type="paragraph" draw:z-index="0" draw:style-name="gr1" draw:text-style-name="P18" svg:width="0.488cm" svg:height="0.488cm" svg:x="0.635cm" svg:y="0.035cm" draw:control="control1"/>posiadam pełną zdolność do czynności prawnych</text:p>
          <text:p text:style-name="P16"><draw:control text:anchor-type="paragraph" draw:z-index="1" draw:style-name="gr1" draw:text-style-name="P18" svg:width="0.488cm" svg:height="0.488cm" svg:x="0.635cm" svg:y="0.035cm" draw:control="control2"/>nie posiadam pełnej zdolność do czynności prawnych</text:p>
          <text:p text:style-name="P16"/>
          <text:p text:style-name="P15"><draw:control text:anchor-type="paragraph" draw:z-index="2" draw:style-name="gr1" draw:text-style-name="P18" svg:width="0.488cm" svg:height="0.488cm" svg:x="0.635cm" svg:y="0.035cm" draw:control="control3"/>korzystam z pełni praw publicznych</text:p>
          <text:p text:style-name="P16"><draw:control text:anchor-type="paragraph" draw:z-index="3" draw:style-name="gr1" draw:text-style-name="P18" svg:width="0.488cm" svg:height="0.488cm" svg:x="0.635cm" svg:y="0.035cm" draw:control="control4"/><draw:control text:anchor-type="paragraph" draw:z-index="5" draw:style-name="gr1" draw:text-style-name="P18" svg:width="0.488cm" svg:height="0.488cm" svg:x="0.635cm" svg:y="0.035cm" draw:control="control6"/><draw:control text:anchor-type="paragraph" draw:z-index="4" draw:style-name="gr1" draw:text-style-name="P18" svg:width="0.488cm" svg:height="0.488cm" svg:x="0.635cm" svg:y="0.035cm" draw:control="control5"/>nie korzystam z pełni praw publicznych</text:p>
        </text:list-header>
      </text:list>
      <text:p text:style-name="P6">.......................................</text:p>
      <text:p text:style-name="P2">(własnoręczny podpis)</text:p>
      <text:p text:style-name="P10"/>
      <text:p text:style-name="P12"><text:soft-page-break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fo:text-align="center" style:justify-single-word="false" fo:text-indent="0cm" style:auto-text-indent="false" fo:keep-with-next="always"/>
      <style:text-properties style:font-name="Arial1" fo:font-size="18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4T08:56:15.87</meta:creation-date>
    <dc:date>2014-02-19T13:36:52.59</dc:date>
    <meta:editing-duration>PT06H06M10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2" meta:paragraph-count="20" meta:word-count="114" meta:character-count="1274"/>
    <meta:user-defined meta:name="Informacja 1"/>
    <meta:user-defined meta:name="Informacja 2"/>
    <meta:user-defined meta:name="Informacja 3"/>
    <meta:user-defined meta:name="Informacja 4"/>
  </office:meta>
</office:document-meta>
</file>