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/>
      <style:text-properties style:font-name="Arial"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00%"/>
      <style:text-properties style:font-name="Arial" fo:font-size="8pt" fo:font-weight="normal" style:font-size-asian="7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line-height="100%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punctuation-wrap="simpl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-0.083cm" fo:margin-right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10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501cm"/>
        </style:tab-stops>
      </style:paragraph-properties>
      <style:text-properties style:font-name="Arial1" fo:font-size="8pt" style:font-size-asian="8pt" style:font-name-complex="Arial2" style:font-size-complex="8pt" style:font-style-complex="italic" fo:hyphenate="true" fo:hyphenation-remain-char-count="2" fo:hyphenation-push-char-count="2"/>
    </style:style>
    <style:style style:name="P11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.5pt" style:font-size-asian="10.5pt" style:font-name-complex="Arial" style:font-size-complex="10.5pt" fo:hyphenate="true" fo:hyphenation-remain-char-count="2" fo:hyphenation-push-char-count="2"/>
    </style:style>
    <style:style style:name="P1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13" style:family="paragraph" style:parent-style-name="Standard" style:master-page-name="">
      <style:paragraph-properties fo:margin-left="-0.025cm" fo:margin-right="0cm" fo:line-height="100%" fo:text-indent="0cm" style:auto-text-indent="false" style:page-number="auto"/>
      <style:text-properties style:font-name="Arial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punctuation-wrap="simple"/>
      <style:text-properties fo:font-size="10.5pt" style:font-size-asian="10.5pt" style:font-size-complex="10.5pt"/>
    </style:style>
    <style:style style:name="P17" style:family="paragraph" style:parent-style-name="Standard" style:list-style-name="WWNum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3.175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8" style:family="paragraph" style:parent-style-name="List_20_Paragraph" style:list-style-name="L1">
      <style:paragraph-properties fo:text-align="justify" style:justify-single-word="false" style:punctuation-wrap="simple"/>
      <style:text-properties style:font-name="Arial" fo:font-size="10.5pt" style:font-size-asian="10.5pt" style:font-name-complex="Arial2" style:font-size-complex="10.5pt"/>
    </style:style>
    <style:style style:name="P19" style:family="paragraph" style:parent-style-name="List_20_Paragraph">
      <style:paragraph-properties fo:text-align="justify" style:justify-single-word="false" style:punctuation-wrap="simple"/>
      <style:text-properties style:font-name="Arial" fo:font-size="10.5pt" style:font-size-asian="10.5pt" style:font-name-complex="Arial2" style:font-size-complex="10.5pt"/>
    </style:style>
    <style:style style:name="P20" style:family="paragraph" style:parent-style-name="List_20_Paragraph" style:list-style-name="WWNum4">
      <style:paragraph-properties fo:margin-left="0.051cm" fo:margin-right="0cm" fo:margin-top="0cm" fo:margin-bottom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 style:punctuation-wrap="simple"/>
      <style:text-properties style:font-name="Arial" fo:font-size="10.5pt" style:font-size-asian="10.5pt" style:font-name-complex="Arial2" style:font-size-complex="10.5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 style:punctuation-wrap="simple"/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P23" style:family="paragraph" style:parent-style-name="Body_20_Text_20_2">
      <style:paragraph-properties fo:margin-top="0cm" fo:margin-bottom="0cm"/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1" style:font-name-complex="Arial2"/>
    </style:style>
    <style:style style:name="T3" style:family="text">
      <style:text-properties fo:background-color="transparen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normal" style:font-size-asian="8pt" style:font-weight-asian="normal" style:font-size-complex="8pt" style:font-weight-complex="normal"/>
    </style:style>
    <style:style style:name="T7" style:family="text">
      <style:text-properties fo:font-size="8pt" fo:font-weight="normal" style:font-size-asian="8pt" style:font-weight-asian="normal" style:font-name-complex="Arial2" style:font-size-complex="8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4"/><text:span text:style-name="T9"><text:s/>Załącznik nr 3 </text:span></text:p>
      <text:p text:style-name="P3">do ogłoszenia SM-FN-AD.220.3.6<text:span text:style-name="T3">.</text:span>2019</text:p>
      <text:p text:style-name="P1"><text:span text:style-name="T5"/></text:p>
      <text:p text:style-name="P1">…..............................................</text:p>
      <text:p text:style-name="P3"><text:span text:style-name="T5"><text:s/>Miejscowość, data <text:s text:c="3"/></text:span><text:s text:c="8"/></text:p>
      <text:p text:style-name="P6">FORMULARZ OFERTOWY</text:p>
      <text:list xml:id="list31649412" text:style-name="WWNum4">
        <text:list-header>
          <text:p text:style-name="P20">1. Dane Wykonawcy <text:s/></text:p>
          <text:p text:style-name="P20"/>
        </text:list-header>
      </text:list>
      <text:p text:style-name="P7">…………………………..................................................................................................................................................................................</text:p>
      <text:p text:style-name="P5">(nazwa firmy, adres)</text:p>
      <text:p text:style-name="P5"/>
      <text:p text:style-name="P2">…................................................... <text:s/><text:tab/><text:tab/><text:tab/><text:tab/><text:tab/><text:tab/><text:tab/><text:tab/><text:tab/><text:tab/>…...................................................</text:p>
      <text:p text:style-name="P5">(adres e-mailowy) <text:s/><text:tab/><text:tab/><text:tab/><text:tab/><text:tab/><text:tab/><text:tab/><text:tab/><text:tab/><text:tab/><text:tab/><text:tab/><text:tab/><text:tab/><text:tab/><text:tab/>(NIP/KRS)</text:p>
      <text:p text:style-name="P5"/>
      <text:p text:style-name="P4">reprezentowany przez:</text:p>
      <text:p text:style-name="P13"><text:span text:style-name="T4">…………………………….</text:span><text:span text:style-name="T8">……………………………...................................................................................................................................... <text:s text:c="2"/></text:span><text:span text:style-name="T6">(imię, nazwisko, stanowisko/podstawa do reprezentacji/upoważnienie lub pełnomocnictwo – </text:span><text:span text:style-name="T7">oryginał lub poświadczona notarialnie kopia)</text:span></text:p>
      <text:p text:style-name="P9"/>
      <text:list xml:id="list31631579" text:style-name="WWNum2">
        <text:list-header>
          <text:p text:style-name="P17">2. <text:s/>Cena:</text:p>
        </text:list-header>
      </text:list>
      <text:p text:style-name="P8"><text:span text:style-name="T2">W odpowiedzi na ogłoszenie o przetargu nieograniczonym na sprzedaż zbędnego składnika majątku <text:s/>tj. </text:span><text:span text:style-name="T1">pojazdu służbowego Straży Miejskiej Miasta Lublin – Fiat Ducato oferuję cenę:</text:span></text:p>
      <text:p text:style-name="P8"><text:span text:style-name="T1"/></text:p>
      <text:p text:style-name="P8"><text:span text:style-name="T1">….................................. (netto) tj................................... (brutto) <text:s/>słownie (brutto)..........................................................................................................................</text:span></text:p>
      <text:p text:style-name="P8"><text:span text:style-name="T2"/></text:p>
      <text:p text:style-name="P8"><text:span text:style-name="T2"/></text:p>
      <text:p text:style-name="P23">3. Oświadczam, że:</text:p>
      <text:list xml:id="list31643958" text:style-name="L1">
        <text:list-item>
          <text:p text:style-name="P18">Zapoznałem się z ogłoszeniem, warunkami udziału w postępowaniu oraz wzorem umowy i nie wnoszę w stosunku do nich żadnych uwag.</text:p>
        </text:list-item>
        <text:list-item>
          <text:p text:style-name="P18">W przypadku wyboru niniejszej oferty zobowiązuję się do zawarcia umowy zgodnie ze wzorem umowy.</text:p>
        </text:list-item>
        <text:list-item>
          <text:p text:style-name="P18">Zapoznałem się ze stanem technicznym pojazdu i nie wnoszę do niego zastrzeżeń a w przypadku wyboru niniejszej oferty nie będę zgłaszał żadnych roszczeń związanych z tym stanem.</text:p>
        </text:list-item>
      </text:list>
      <text:p text:style-name="P19"/>
      <text:p text:style-name="P22">4. Kontakt</text:p>
      <text:p text:style-name="P21">Osobą do kontaktu ze Sprzedającym jest: …...................................................................... nr tel.................................................. e-mail..................................... <text:s/></text:p>
      <text:p text:style-name="P19"/>
      <text:p text:style-name="P19"/>
      <text:p text:style-name="P19"/>
      <text:p text:style-name="P11">........................................................</text:p>
      <text:p text:style-name="P12">podpis <text:s/>osoby/osób upoważnionych do <text:s/></text:p>
      <text:p text:style-name="P10">występowania w imieniu Kupując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PL" svg:font-family="'Arial PL', 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" style:display-name="Body Text Indent" style:family="paragraph" style:parent-style-name="Text_20_body" style:default-outline-level="">
      <style:paragraph-properties fo:margin="100%" fo:margin-left="0cm" fo:margin-right="0cm" fo:margin-top="0cm" fo:margin-bottom="0cm" fo:text-indent="0.37cm" style:auto-text-indent="false"/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.212cm" fo:margin-bottom="0cm" fo:text-align="justify" style:justify-single-word="false"/>
      <style:text-properties fo:font-size="12pt" style:font-size-asian="12pt"/>
    </style:style>
    <style:style style:name="WW8Num10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size="10pt" fo:font-style="normal" fo:font-weight="bold" style:font-name-asian="Arial PL" style:font-size-asian="10pt" style:font-style-asian="normal" style:font-weight-asian="bold" style:font-name-complex="Aria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fo:font-size="10pt" fo:font-style="normal" fo:font-weight="normal" style:font-name-asian="Arial PL" style:font-size-asian="10pt" style:font-style-asian="normal" style:font-weight-asian="normal" style:font-name-complex="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fo:font-style="normal" fo:font-weight="bold" style:font-size-asian="10pt" style:font-style-asian="normal" style:font-weight-asian="bold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9pt" fo:font-weight="normal" style:font-size-asian="9pt" style:font-weight-asian="norma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̶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 MA</meta:initial-creator>
    <meta:creation-date>2014-07-27T13:22:59.12</meta:creation-date>
    <dc:date>2019-07-23T12:06:20.50</dc:date>
    <meta:editing-duration>PT22H40M39S</meta:editing-duration>
    <meta:editing-cycles>88</meta:editing-cycles>
    <meta:generator>LibreOffice/3.5$Windows_x86 LibreOffice_project/165a79a-7059095-e13bb37-fef39a4-9503d18</meta:generator>
    <meta:print-date>2019-07-23T12:01:44.39</meta:print-date>
    <meta:document-statistic meta:table-count="0" meta:image-count="0" meta:object-count="0" meta:page-count="1" meta:paragraph-count="24" meta:word-count="159" meta:character-count="1739" meta:non-whitespace-character-count="1845"/>
  </office:meta>
</office:document-meta>
</file>