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UI" svg:font-family="'Segoe UI'" style:font-family-generic="swiss"/>
    <style:font-face style:name="SimSun1" svg:font-family="SimSun, ËÎĚĺ"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style:font-size-asian="12pt" style:font-name-complex="Arial" style:font-size-complex="12pt"/>
    </style:style>
    <style:style style:name="P2" style:family="paragraph" style:parent-style-name="Text_20_body">
      <style:paragraph-properties fo:text-align="center" style:justify-single-word="false"/>
      <style:text-properties style:font-name="Arial" fo:font-size="12pt" fo:font-weight="bold" style:font-size-asian="12pt" style:font-weight-asian="bold" style:font-name-complex="Arial" style:font-size-complex="12pt"/>
    </style:style>
    <style:style style:name="P3" style:family="paragraph" style:parent-style-name="Text_20_body">
      <style:paragraph-properties fo:text-align="justify" style:justify-single-word="false"/>
      <style:text-properties style:font-name="Arial" fo:font-size="12pt" fo:background-color="#ffffff" style:font-size-asian="12pt" style:font-name-complex="Arial" style:font-size-complex="12pt"/>
    </style:style>
    <style:style style:name="P4" style:family="paragraph" style:parent-style-name="Text_20_body">
      <style:text-properties fo:font-size="12pt" style:font-size-asian="12pt" style:font-size-complex="12pt"/>
    </style:style>
    <style:style style:name="P5" style:family="paragraph" style:parent-style-name="Text_20_body">
      <style:paragraph-properties fo:margin-left="0.501cm" fo:margin-right="0cm" fo:margin-top="0cm" fo:margin-bottom="0cm" fo:text-align="justify" style:justify-single-word="false" fo:text-indent="-0.501cm" style:auto-text-indent="false"/>
      <style:text-properties style:font-name="Arial" fo:font-size="12pt" style:font-size-asian="12pt" style:font-name-complex="Arial" style:font-size-complex="12pt"/>
    </style:style>
    <style:style style:name="P6" style:family="paragraph" style:parent-style-name="Text_20_body">
      <style:paragraph-properties fo:margin-left="0.501cm" fo:margin-right="0cm" fo:margin-top="0cm" fo:margin-bottom="0cm" fo:text-align="justify" style:justify-single-word="false" fo:text-indent="-0.501cm" style:auto-text-indent="false"/>
    </style:style>
    <style:style style:name="P7" style:family="paragraph" style:parent-style-name="Text_20_body">
      <style:paragraph-properties fo:margin-top="0cm" fo:margin-bottom="0cm" fo:text-align="justify" style:justify-single-word="false"/>
      <style:text-properties style:font-name="Arial" fo:font-size="12pt" style:font-size-asian="12pt" style:font-name-complex="Arial" style:font-size-complex="12pt"/>
    </style:style>
    <style:style style:name="P8" style:family="paragraph" style:parent-style-name="Text_20_body">
      <style:paragraph-properties fo:margin-top="0cm" fo:margin-bottom="0cm" fo:line-height="100%"/>
      <style:text-properties style:font-name="Arial" fo:font-size="12pt" style:font-size-asian="12pt" style:font-name-complex="Arial" style:font-size-complex="12pt"/>
    </style:style>
    <style:style style:name="P9" style:family="paragraph" style:parent-style-name="Text_20_body">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10" style:family="paragraph" style:parent-style-name="Text_20_body">
      <style:paragraph-properties fo:margin-top="0cm" fo:margin-bottom="0cm" fo:line-height="100%" fo:text-align="justify" style:justify-single-word="false"/>
      <style:text-properties style:font-name="Arial" fo:font-size="12pt" fo:background-color="#ffffff" style:font-size-asian="12pt" style:font-name-complex="Arial" style:font-size-complex="12pt"/>
    </style:style>
    <style:style style:name="P11" style:family="paragraph" style:parent-style-name="Text_20_body">
      <style:paragraph-properties fo:margin-top="0cm" fo:margin-bottom="0cm" fo:text-align="justify" style:justify-single-word="false"/>
      <style:text-properties style:font-name="Arial" fo:font-size="12pt" fo:background-color="#ffffff" style:font-size-asian="12pt" style:font-name-complex="Arial" style:font-size-complex="12pt"/>
    </style:style>
    <style:style style:name="P12" style:family="paragraph" style:parent-style-name="Text_20_body">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13" style:family="paragraph" style:parent-style-name="Text_20_body">
      <style:paragraph-properties fo:margin-top="0cm" fo:margin-bottom="0cm" fo:line-height="100%" fo:text-align="justify" style:justify-single-word="false">
        <style:tab-stops>
          <style:tab-stop style:position="0.501cm"/>
        </style:tab-stops>
      </style:paragraph-properties>
      <style:text-properties style:font-name="Arial" fo:font-size="12pt" style:font-size-asian="12pt" style:font-name-complex="Arial" style:font-size-complex="12pt"/>
    </style:style>
    <style:style style:name="P14" style:family="paragraph" style:parent-style-name="Text_20_body">
      <style:paragraph-properties fo:margin-top="0cm" fo:margin-bottom="0cm" fo:line-height="100%" fo:text-align="justify" style:justify-single-word="false"/>
    </style:style>
    <style:style style:name="P15"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7" style:family="paragraph" style:parent-style-name="Standard">
      <style:paragraph-properties fo:line-height="115%"/>
      <style:text-properties style:font-name="Arial" fo:font-size="12pt" style:font-size-asian="12pt" style:font-name-complex="Arial" style:font-size-complex="12pt"/>
    </style:style>
    <style:style style:name="P18" style:family="paragraph" style:parent-style-name="Standard">
      <style:paragraph-properties fo:line-height="150%"/>
      <style:text-properties style:font-name="Arial" fo:font-size="12pt" style:font-size-asian="12pt" style:font-name-complex="Arial" style:font-size-complex="12pt"/>
    </style:style>
    <style:style style:name="P19" style:family="paragraph" style:parent-style-name="Standard">
      <style:paragraph-properties fo:line-height="150%" fo:text-align="center" style:justify-single-word="false"/>
      <style:text-properties style:font-name="Arial" fo:font-size="12pt" style:font-size-asian="12pt" style:font-name-complex="Arial" style:font-size-complex="12pt"/>
    </style:style>
    <style:style style:name="P20"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21"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22" style:family="paragraph" style:parent-style-name="Standard">
      <style:paragraph-properties fo:line-height="100%" fo:text-align="center" style:justify-single-word="false"/>
      <style:text-properties style:font-name="Arial" fo:font-size="12pt" fo:font-weight="bold" style:font-size-asian="12pt" style:font-weight-asian="bold" style:font-name-complex="Arial" style:font-size-complex="12pt" style:font-weight-complex="bold"/>
    </style:style>
    <style:style style:name="P23" style:family="paragraph" style:parent-style-name="Standard">
      <style:paragraph-properties fo:line-height="150%" fo:text-align="center" style:justify-single-word="false"/>
      <style:text-properties fo:font-weight="bold" style:font-weight-asian="bold" style:font-weight-complex="bold"/>
    </style:style>
    <style:style style:name="P24" style:family="paragraph" style:parent-style-name="Standard">
      <style:paragraph-properties fo:line-height="150%" fo:text-align="center" style:justify-single-word="false"/>
      <style:text-properties fo:font-weight="bold" style:font-weight-asian="bold"/>
    </style:style>
    <style:style style:name="P25"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26" style:family="paragraph" style:parent-style-name="Standard">
      <style:paragraph-properties fo:margin-top="0cm" fo:margin-bottom="0.423cm" fo:line-height="115%"/>
      <style:text-properties style:font-name="Arial" fo:font-size="12pt" style:font-size-asian="12pt" style:font-name-complex="Arial" style:font-size-complex="12pt"/>
    </style:style>
    <style:style style:name="P27" style:family="paragraph" style:parent-style-name="Standard">
      <style:paragraph-properties fo:margin-top="0.212cm" fo:margin-bottom="0.212cm" fo:line-height="115%"/>
      <style:text-properties style:font-name="Arial" fo:font-size="12pt" style:font-size-asian="12pt" style:font-name-complex="Arial" style:font-size-complex="12pt"/>
    </style:style>
    <style:style style:name="P28" style:family="paragraph" style:parent-style-name="Standard">
      <style:paragraph-properties fo:margin-top="0cm" fo:margin-bottom="0.212cm" fo:line-height="115%" fo:text-align="justify" style:justify-single-word="false"/>
      <style:text-properties style:font-name="Arial" fo:font-size="12pt" style:font-size-asian="12pt" style:font-name-complex="Arial" style:font-size-complex="12pt"/>
    </style:style>
    <style:style style:name="P29" style:family="paragraph" style:parent-style-name="Standard">
      <style:paragraph-properties fo:margin-top="0cm" fo:margin-bottom="0cm" fo:line-height="150%"/>
      <style:text-properties style:font-name="Arial" fo:font-size="12pt" style:font-size-asian="12pt" style:font-name-complex="Arial" style:font-size-complex="12pt"/>
    </style:style>
    <style:style style:name="P30" style:family="paragraph" style:parent-style-name="Standard">
      <style:paragraph-properties fo:margin-top="0cm" fo:margin-bottom="0cm" fo:line-height="150%" fo:text-align="justify" style:justify-single-word="false"/>
      <style:text-properties style:font-name="Arial" fo:font-size="12pt" style:font-size-asian="12pt" style:font-name-complex="Arial" style:font-size-complex="12pt"/>
    </style:style>
    <style:style style:name="P31" style:family="paragraph" style:parent-style-name="Standard">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32" style:family="paragraph" style:parent-style-name="Standard">
      <style:paragraph-properties fo:margin-top="0cm" fo:margin-bottom="0cm" fo:line-height="150%"/>
      <style:text-properties fo:color="#000000" style:font-name="Arial" fo:font-size="12pt" style:font-size-asian="12pt" style:font-name-complex="Arial" style:font-size-complex="12pt"/>
    </style:style>
    <style:style style:name="P34" style:family="paragraph" style:parent-style-name="Heading_20_1">
      <style:text-properties style:font-size-complex="12pt"/>
    </style:style>
    <style:style style:name="P35" style:family="paragraph" style:parent-style-name="Heading_20_1" style:master-page-name="First_20_Page">
      <style:paragraph-properties style:page-number="auto"/>
      <style:text-properties fo:font-weight="bold" style:font-weight-asian="bold" style:font-size-complex="12pt"/>
    </style:style>
    <style:style style:name="P36" style:family="paragraph" style:parent-style-name="Header1">
      <style:paragraph-properties fo:text-align="center" style:justify-single-word="false"/>
      <style:text-properties fo:font-size="12pt" fo:font-weight="bold" style:font-size-asian="12pt" style:font-weight-asian="bold" style:font-size-complex="12pt"/>
    </style:style>
    <style:style style:name="P37" style:family="paragraph" style:parent-style-name="P33">
      <style:paragraph-properties fo:line-height="150%" fo:text-align="justify" style:justify-single-word="false"/>
    </style:style>
    <style:style style:name="P38" style:family="paragraph" style:parent-style-name="P33">
      <style:paragraph-properties fo:margin-top="0cm" fo:margin-bottom="0cm" fo:line-height="100%" fo:text-align="justify" style:justify-single-word="false"/>
    </style:style>
    <style:style style:name="P39" style:family="paragraph" style:parent-style-name="P33">
      <style:paragraph-properties fo:margin-top="0cm" fo:margin-bottom="0cm" fo:line-height="100%" fo:text-align="justify" style:justify-single-word="false"/>
      <style:text-properties style:font-name="Arial" fo:font-size="12pt" fo:font-weight="bold" style:font-size-asian="12pt" style:font-weight-asian="bold" style:font-name-complex="Times New Roman" style:font-size-complex="12pt"/>
    </style:style>
    <style:style style:name="P40"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 style:font-weight-asian="bold"/>
    </style:style>
    <style:style style:name="T8" style:family="text">
      <style:text-properties style:font-name="Arial" fo:font-size="12pt" style:font-name-asian="SimSun1" style:font-size-asian="12pt" style:font-name-complex="Times New Roman" style:font-size-complex="12pt"/>
    </style:style>
    <style:style style:name="T9" style:family="text">
      <style:text-properties style:font-name="Arial" fo:font-size="12pt" style:font-size-asian="12pt" style:font-name-complex="Times New Roman" style:font-size-complex="12pt"/>
    </style:style>
    <style:style style:name="T10" style:family="text">
      <style:text-properties style:font-name="Arial" fo:font-size="12pt" style:font-size-asian="12pt" style:font-name-complex="Times New Roman" style:font-size-complex="12pt" style:font-weight-complex="bold"/>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fo:font-weight="bold" style:font-size-asian="12pt" style:font-weight-asian="bold" style:font-name-complex="Times New Roman" style:font-size-complex="12pt" style:font-weight-complex="bold"/>
    </style:style>
    <style:style style:name="T13" style:family="text">
      <style:text-properties style:font-name="Arial" fo:font-size="12pt" fo:background-color="#ffffff" style:font-size-asian="12pt" style:font-name-complex="Arial" style:font-size-complex="12pt"/>
    </style:style>
    <style:style style:name="T14" style:family="text">
      <style:text-properties style:font-name="Arial" style:font-name-complex="Arial"/>
    </style:style>
    <style:style style:name="T15" style:family="text">
      <style:text-properties style:font-name-asian="Arial"/>
    </style:style>
    <style:style style:name="T16" style:family="text">
      <style:text-properties text:display="true"/>
    </style:style>
    <style:style style:name="T17" style:family="text">
      <style:text-properties fo:background-color="#ffffff"/>
    </style:style>
    <style:style style:name="T18" style:family="text">
      <style:text-properties style:font-name="Arial"/>
    </style:style>
    <style:style style:name="T19" style:family="text">
      <style:text-properties fo:color="#000000" style:font-name="Times New Roman" fo:font-size="10pt" fo:language="pl" fo:country="PL" style:font-name-asian="Times New Roman" style:font-size-asian="10pt" style:font-name-complex="Times New Roman"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
      <text:h text:style-name="P34" text:outline-level="1"><text:span text:style-name="T1">UMOWA SPRZEDAŻY Nr </text:span>………../……..….</text:h>
      <text:p text:style-name="P15">zawarta w …………………. w dniu ........................</text:p>
      <text:p text:style-name="P16"/>
      <text:p text:style-name="P16">pomiędzy:</text:p>
      <text:p text:style-name="P16"/>
      <text:p text:style-name="P38"><text:span text:style-name="T6"><text:span text:style-name="T8">Gminą Lublin – Plac Króla Władysława Łokietka 1, </text:span></text:span><text:span text:style-name="T6"><text:span text:style-name="T10">20-109 Lublin </text:span></text:span><text:span text:style-name="T4"><text:span text:style-name="T12">NIP: </text:span></text:span><text:span text:style-name="T5"><text:span text:style-name="T12">9462575811, REGON: 432686460,</text:span></text:span><text:span text:style-name="T5"><text:span text:style-name="T9"> </text:span></text:span><text:span text:style-name="T4"><text:span text:style-name="T9">zwaną dalej</text:span></text:span><text:span text:style-name="T7"><text:span text:style-name="T9"> Sprzedającym</text:span></text:span><text:span text:style-name="T4"><text:span text:style-name="T9">, którą reprezentuje:</text:span></text:span></text:p>
      <text:p text:style-name="P39">Jacek Kucharczyk Komendant Straży Miejskiej Miasta Lublin</text:p>
      <text:p text:style-name="P37"><text:span text:style-name="T11">a:</text:span></text:p>
      <text:p text:style-name="P30"><text:span text:style-name="T15">……………………………………………………………………………………………………</text:span>...</text:p>
      <text:p text:style-name="P32">...……………………………………………………………………………………………………</text:p>
      <text:p text:style-name="P29"><text:span text:style-name="T18">............................................................................................................................................</text:span>............................................................................................................................................</text:p>
      <text:p text:style-name="P18"/>
      <text:p text:style-name="P17">NIP .......................................</text:p>
      <text:p text:style-name="P17">REGON: ...............................</text:p>
      <text:p text:style-name="P17">KRS: .....................................</text:p>
      <text:p text:style-name="P26">reprezentowaną przez:</text:p>
      <text:p text:style-name="P26">........................................................................................................................................................................................................................................................................................</text:p>
      <text:p text:style-name="P27">zwaną dalej <text:span text:style-name="T1">KUPUJĄCYM ,</text:span></text:p>
      <text:p text:style-name="P28">o następującej treści:</text:p>
      <text:p text:style-name="P23"/>
      <text:p text:style-name="P21"/>
      <text:p text:style-name="P19"><text:span text:style-name="T2">§ 1. </text:span></text:p>
      <text:p text:style-name="P20">Sprzedający oświadcza, że:</text:p>
      <text:p text:style-name="P20">1) jest właścicielem pojazdu marki <text:span text:style-name="T2">FIAT</text:span> model Ducato o numerze rejestracyjnym <text:s text:c="17"/><text:bookmark-start text:name="_GoBack"/>LU 660FS, <text:bookmark-end text:name="_GoBack"/>numerze identyfikacyjnym (VIN) ZFA25000001588103, rok produkcji 2008,</text:p>
      <text:p text:style-name="P20">2) samochód jest wolny od wad prawnych, nie jest obciążony prawami na rzecz osób trzecich oraz, że nie toczy się żadne postępowanie, którego przedmiotem jest ten pojazd ani, że nie stanowi on przedmiotu zabezpieczenia.</text:p>
      <text:p text:style-name="P22"/>
      <text:p text:style-name="P22"/>
      <text:p text:style-name="P21">§ 2. </text:p>
      <text:p text:style-name="P7">Kupujący oświadcza, że:</text:p>
      <text:p text:style-name="P7">1) <text:s/>zapoznał się ze stanem technicznym pojazdu i nie zgłasza zastrzeżeń co do niego <text:s/>oraz, że jest świadom zużycia technicznego pojazdu,</text:p>
      <text:p text:style-name="P6"><text:soft-page-break/><text:span text:style-name="T11">2) zrzeka się wszelkich roszczeń w stosunku do Sprzedającego z tytułu uszkodzeń <text:s text:c="16"/>i usterek pojazdu ujawnionych</text:span><text:span text:style-name="T16"><office:annotation><dc:creator>nieznany</dc:creator><dc:date>2019-07-23T08:28:00</dc:date><text:p text:style-name="P40"><text:span text:style-name="T19">Ujawnionych (za powstałe po wydaniu sprzedający i tak nie odpowiada więc nie trzeba o tym pisać). </text:span></text:p></office:annotation></text:span><text:span text:style-name="T11"> po wydaniu pojazdu i podpisaniu protokołu odbioru,</text:span></text:p>
      <text:p text:style-name="P5">3) że jest podatnikiem, o którym mowa w art. 15 ustawy z dnia 11 marca 2004 r. <text:s text:c="19"/>o podatku od towarów i usług (Dz. U. z 2016. poz. 710 ze zm.), zarejestrowanym jako podatnik VAT czynny.</text:p>
      <text:p text:style-name="P2"/>
      <text:p text:style-name="P2">§ 3</text:p>
      <text:p text:style-name="P7">1) Sprzedający sprzedaje a Kupujący kupuje pojazd opisany w § 1 umowy za cenę ……………………………… brutto (cena netto ……………………………. plus podatek VAT ……….. % …………………) płatną przelewem na rachunek bankowy Sprzedającego prowadzony przez bank PEKAO nr konta bankowego: <text:s/><text:span text:style-name="T2">95 1240 1503 </text:span><text:bookmark-start text:name="__UnoMark__116_1677384952"/><text:span text:style-name="T2">1111 0010 0126 0147 </text:span>w terminie<text:span text:style-name="T17"> 7 d</text:span>ni od dnia zawarcia umowy.</text:p>
      <text:p text:style-name="P7">2) Za <text:span text:style-name="T17">termin</text:span> dokonania zapłaty uważa się moment uznania rachunku bankowego Sprzedającego<text:bookmark-end text:name="__UnoMark__116_1677384952"/>.</text:p>
      <text:p text:style-name="P7">3) W przypadku uchybienia terminowi zapłaty, Sprzedającemu należą się odsetki ustawowe za opóźnienie.</text:p>
      <text:p text:style-name="P2"/>
      <text:p text:style-name="P2">§ 4</text:p>
      <text:p text:style-name="P7">1) Wydanie pojazdu <text:span text:style-name="T17">odbędzie się na własny koszt i ryzyko Kupującego i </text:span>nastąpi w siedzibie <text:span text:style-name="T17">Oleszek Auto Express Sp.J. ul. Polna 4, 21-010 Łęczna po uzgodnieniu terminu pomiędzy Kupującym, przedstawicielem Straży Miejskiej Miasta Lublin i ww. firmą, niezwłocznie po dokonaniu zapłaty i podpisaniu protokołu odbioru przez przedstawicieli obu stron.</text:span></text:p>
      <text:p text:style-name="P7">2) Wraz z wydaniem pojazdu Kupującemu, Sprzedający przekaże dwa komplety kluczy do pojazdu oraz wszelkie posiadane dokumenty dotyczące pojazdu, w szczególności: dowód rejestracyjny, karta pojazdu, aktualna polisa OC.</text:p>
      <text:p text:style-name="P7">3) Ryzyko utraty lub uszkodzenia pojazdu od momentu wydania ponosi Kupujący.</text:p>
      <text:p text:style-name="P7">4) W przypadku opóźnienia w odbiorze pojazdu, Kupujący ponosi wszelkie <text:s/>koszty oraz ryzyko jego dalszego przechowywania na terenie należącym do firmy Oleszek Auto Express Sp.J.</text:p>
      <text:p text:style-name="P11">5) Przedstawicielem/lami Sprzedającego upoważnionym/nymi do podpisania protokołu odbioru i wydania pojazdu jest/są:</text:p>
      <text:p text:style-name="P11"><text:span text:style-name="T15"><text:s text:c="6"/></text:span>a) …………………………………………………</text:p>
      <text:p text:style-name="P11"><text:span text:style-name="T15"><text:s text:c="6"/></text:span>b) …………………………………………………</text:p>
      <text:p text:style-name="P11">6) Przedstawicielem/lami Kupującego upoważnionym/nymi do podpisania protokołu odbioru i wydania pojazdu jest/są:</text:p>
      <text:p text:style-name="P3"><text:span text:style-name="T15"><text:s text:c="6"/></text:span>a) …………………………………………………</text:p>
      <text:p text:style-name="P3"><text:span text:style-name="T15"><text:s text:c="6"/></text:span>b) …………………………………………………</text:p>
      <text:p text:style-name="P24"/>
      <text:p text:style-name="P25"><text:span text:style-name="T14">§ 5</text:span></text:p>
      <text:p text:style-name="P14"><text:span text:style-name="T13">1) Sprzedający zastrzega sobie prawo odstąpienia od umowy w przypadku opóźnienia w terminie płatności ceny sprzedaży przekraczającego 7 dni.</text:span><text:span text:style-name="T16"><office:annotation><dc:creator>nieznany</dc:creator><dc:date>2019-07-23T08:44:00</dc:date><text:p text:style-name="P40"><text:span text:style-name="T19">Do wykreślenia jeżeli dokonujemy zmian w terminie </text:span></text:p></office:annotation></text:span></text:p>
      <text:p text:style-name="P10">2) Odstąpienie od umowy następuje na piśmie w terminie 14 dni od dnia stwierdzenia wystąpienia okoliczności wskazanej w pkt 1.</text:p>
      <text:p text:style-name="P10">3) W przypadku odstąpienia od umowy z przyczyn opisanych w pkt 1 Sprzedający naliczy karę umowną w wysokości 20% wartości brutto umowy.</text:p>
      <text:p text:style-name="P9">4) Sprzedający zastrzega możliwość dochodzenia odszkodowania uzupełniającego w przypadku zaistnienia szkody przewyższającej wysokość kary umownej.</text:p>
      <text:p text:style-name="P8"/>
      <text:p text:style-name="P2"><text:soft-page-break/>§ 6</text:p>
      <text:p text:style-name="P13">1) Zmiana umowy wymaga formy pisemnej pod rygorem nieważności.</text:p>
      <text:p text:style-name="P13">2) W sprawach nieuregulowanych niniejszą umową zastosowanie mają odpowiednie przepisy Kodeksu Cywilnego.</text:p>
      <text:p text:style-name="P13">3) Ewentualne sprawy sporne będą rozstrzygane przez sąd właściwy dla siedziby Sprzedającego.</text:p>
      <text:p text:style-name="P13">4) Umowa została sporządzona w trzech jednobrzmiących egzemplarzach – dwóch dla Sprzedającego i jednym dla Kupującego.</text:p>
      <text:p text:style-name="P9"/>
      <text:p text:style-name="P31"/>
      <text:p text:style-name="P1"/>
      <text:p text:style-name="P1"/>
      <text:p text:style-name="P1"><text:span text:style-name="T3"><text:s text:c="5"/></text:span><text:span text:style-name="T1">SPRZEDAJĄCY</text:span>: <text:s text:c="71"/><text:span text:style-name="T2"><text:s/>KUPUJĄCY:</text:span></text:p>
      <text:p text:style-name="P1"/>
      <text:p text:style-name="P1"/>
      <text:p text:style-name="P1"><text:span text:style-name="T15">………………………</text:span>.. <text:s text:c="64"/>…………………………… <text:s text:c="6"/><text:tab/><text:tab/><text:tab/><text:tab/> <text:s text:c="2"/>.</text:p>
      <text:p text:style-name="P1"/>
      <text:p text:style-name="P1"/>
      <text:p text:style-name="P1"/>
      <text:p text:style-name="P1"/>
      <text:p text:style-name="P4"/>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Segoe UI" svg:font-family="'Segoe UI'" style:font-family-generic="swiss"/>
    <style:font-face style:name="SimSun1" svg:font-family="SimSun, ËÎĚĺ"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line-height="150%" fo:text-align="center" style:justify-single-word="false" fo:keep-with-next="always"/>
      <style:text-properties style:font-name="Arial" fo:font-size="12pt" style:font-size-asian="12pt" style:font-name-complex="Arial"/>
    </style:style>
    <style:style style:name="Header1"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33" style:family="paragraph" style:parent-style-name="Standard">
      <style:paragraph-properties fo:margin-top="0cm" fo:margin-bottom="0.353cm" fo:orphans="0" fo:widows="0"/>
      <style:text-properties style:font-name="Verdana" style:font-name-asian="SimSun1" style:font-name-complex="Lucida Sans"/>
    </style:style>
    <style:style style:name="T6" style:family="text">
      <style:text-properties fo:font-weight="bold" style:font-name-asian="Times New Roman" style:font-weight-asian="bold"/>
    </style:style>
    <style:style style:name="T4" style:family="text">
      <style:text-properties style:font-name-asian="Times New Roman"/>
    </style:style>
    <style:style style:name="T5" style:family="text">
      <style:text-properties style:font-name-asian="Times New Roman"/>
    </style:style>
    <style:style style:name="T7" style:family="text">
      <style:text-properties fo:font-weight="bold" style:font-name-asian="Times New Roman" style:font-weight-asian="bold"/>
    </style:style>
    <style:style style:name="WW8Num1z0" style:family="text">
      <style:text-properties style:font-name="Times New Roman" fo:font-size="11pt" style:font-size-asian="11pt" style:font-name-complex="Times New Roman"/>
    </style:style>
    <style:style style:name="WW8Num1z1" style:family="text">
      <style:text-properties fo:font-size="12pt" style:font-size-asian="12pt" style:font-name-complex="Times New Roman"/>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1">
      <style:paragraph-properties fo:text-align="center" style:justify-single-word="false"/>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404cm" fo:margin-left="2.499cm" fo:margin-right="1.998cm" style:writing-mode="lr-tb" style:layout-grid-color="#c0c0c0" style:layout-grid-lines="59" style:layout-grid-base-height="0.439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2cm" fo:margin-bottom="1.154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W Z Ó R – SPRZEDAŻ SAMOCHODU</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0:11:58.05</meta:creation-date>
    <meta:print-date>2019-07-23T11:03:59.79</meta:print-date>
    <dc:date>2019-07-23T11:15:01.62</dc:date>
    <meta:editing-duration>PT47M42S</meta:editing-duration>
    <meta:editing-cycles>2</meta:editing-cycles>
    <meta:generator>LibreOffice/3.5$Windows_x86 LibreOffice_project/165a79a-7059095-e13bb37-fef39a4-9503d18</meta:generator>
    <meta:document-statistic meta:table-count="0" meta:image-count="0" meta:object-count="0" meta:page-count="3" meta:paragraph-count="53" meta:word-count="571" meta:character-count="4926" meta:non-whitespace-character-count="4174"/>
  </office:meta>
</office:document-meta>
</file>